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lackoak Std" svg:font-family="Blackoak Std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3" style:parent-style-name="Заголовок2" style:family="paragraph">
      <style:text-properties fo:font-weight="normal" style:font-weight-asian="normal" fo:font-size="14pt" style:font-size-asian="14pt" style:font-size-complex="14pt"/>
    </style:style>
    <style:style style:name="P14" style:parent-style-name="Заголовок2" style:family="paragraph">
      <style:text-properties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" style:parent-style-name="Заголовок2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style:language-asian="ru" style:country-asian="RU"/>
    </style:style>
    <style:style style:name="P22" style:parent-style-name="Textbody" style:family="paragraph">
      <style:text-properties style:language-asian="ru" style:country-asian="RU"/>
    </style:style>
    <style:style style:name="P23" style:parent-style-name="Textbody" style:family="paragraph">
      <style:text-properties style:language-asian="ru" style:country-asian="RU"/>
    </style:style>
    <style:style style:name="P24" style:parent-style-name="Textbody" style:family="paragraph">
      <style:text-properties style:language-asian="ru" style:country-asian="RU"/>
    </style:style>
    <style:style style:name="P25" style:parent-style-name="Textbody" style:family="paragraph">
      <style:text-properties style:language-asian="ru" style:country-asian="RU"/>
    </style:style>
    <style:style style:name="P26" style:parent-style-name="Textbody" style:family="paragraph">
      <style:text-properties style:language-asian="ru" style:country-asian="RU"/>
    </style:style>
    <style:style style:name="P27" style:parent-style-name="Textbody" style:family="paragraph">
      <style:text-properties style:font-name="Blackoak Std" style:language-asian="ru" style:country-asian="RU"/>
    </style:style>
    <style:style style:name="P28" style:parent-style-name="Textbody" style:family="paragraph">
      <style:text-properties style:font-name-complex="Times New Roman" fo:font-size="18pt" style:font-size-asian="18pt" style:font-size-complex="18pt" style:language-asian="ru" style:country-asian="RU"/>
    </style:style>
    <style:style style:name="P29" style:parent-style-name="Заголовок2" style:family="paragraph">
      <style:paragraph-properties fo:text-align="center"/>
    </style:style>
    <style:style style:name="P30" style:parent-style-name="Заголовок2" style:family="paragraph">
      <style:paragraph-properties fo:text-align="center"/>
    </style:style>
    <style:style style:name="T31" style:parent-style-name="Основнойшрифтабзаца" style:family="text">
      <style:text-properties fo:font-weight="normal" style:font-weight-asian="normal"/>
    </style:style>
    <style:style style:name="T32" style:parent-style-name="Основнойшрифтабзаца" style:family="text">
      <style:text-properties fo:font-weight="normal" style:font-weight-asian="normal" fo:font-size="16pt" style:font-size-asian="16pt" style:font-size-complex="16pt"/>
    </style:style>
    <style:style style:name="P33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4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5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6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7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8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9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0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1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2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3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4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5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6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7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8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9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0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1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2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3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4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5" style:parent-style-name="Заголовок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6" style:parent-style-name="Заголовок2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57" style:parent-style-name="Заголовок2" style:family="paragraph">
      <style:text-properties fo:font-weight="normal" style:font-weight-asian="normal" fo:font-size="12pt" style:font-size-asian="12pt" style:font-size-complex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1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7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7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72" style:parent-style-name="Заголовок2" style:master-page-name="MP1" style:family="paragraph">
      <style:paragraph-properties fo:break-before="page"/>
    </style:style>
    <style:style style:name="P173" style:parent-style-name="Заголовок2" style:master-page-name="MP2" style:family="paragraph">
      <style:paragraph-properties fo:break-before="page"/>
    </style:style>
  </office:automatic-styles>
  <office:body>
    <office:text text:use-soft-page-breaks="true">
      <text:h text:style-name="P1" text:outline-level="2"><text:span text:style-name="T2"><text:s text:c="4"/></text:span><text:span text:style-name="T3">«</text:span><text:span text:style-name="T4">Согласовано» <text:s/></text:span><text:span text:style-name="T5"><text:s text:c="6"/></text:span><text:span text:style-name="T6"><text:s text:c="66"/>«Утверждаю»</text:span><text:span text:style-name="T7"><text:s text:c="80"/></text:span><text:span text:style-name="T8"><text:s text:c="29"/></text:span><text:span text:style-name="T9"><text:s/></text:span><text:span text:style-name="T10"><text:s text:c="22"/></text:span><text:span text:style-name="T11"><text:s text:c="5"/></text:span><text:span text:style-name="T12">Зам. по ВР</text:span></text:h>
      <text:h text:style-name="P13" text:outline-level="2"><text:s/>________ Н.В. Харченко <text:s text:c="29"/><text:s text:c="14"/><text:s text:c="3"/>Директор МБОУ СОШ №11 <text:s text:c="22"/></text:h>
      <text:h text:style-name="P14" text:outline-level="2"><text:s/><text:s/>«04» сентября 2013г. <text:s text:c="27"/><text:s text:c="25"/><text:s text:c="2"/>____________Г.Я. Седова<text:s text:c="103"/><text:s text:c="12"/><text:s text:c="31"/></text:h>
      <text:h text:style-name="Заголовок2" text:outline-level="2"><text:span text:style-name="T15"><text:s/></text:span><text:span text:style-name="T16"><text:s text:c="78"/></text:span><text:span text:style-name="T17"><text:s text:c="14"/></text:span><text:span text:style-name="T18"><text:s/></text:span><text:span text:style-name="T19"><text:s text:c="2"/>от «04» сентября 2013г.</text:span></text:h>
      <text:h text:style-name="P20" text:outline-level="2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h text:style-name="P29" text:outline-level="2">Положение <text:s/></text:h>
      <text:h text:style-name="P30" text:outline-level="2">Совете клуба «Виктория»<text:span text:style-name="T31"><text:line-break/></text:span><text:span text:style-name="T32"><text:line-break/></text:span></text:h>
      <text:h text:style-name="P33" text:outline-level="2"/>
      <text:h text:style-name="P34" text:outline-level="2"/>
      <text:h text:style-name="P35" text:outline-level="2"/>
      <text:h text:style-name="P36" text:outline-level="2"/>
      <text:h text:style-name="P37" text:outline-level="2"/>
      <text:h text:style-name="P38" text:outline-level="2"/>
      <text:h text:style-name="P39" text:outline-level="2"/>
      <text:h text:style-name="P40" text:outline-level="2"/>
      <text:h text:style-name="P41" text:outline-level="2"/>
      <text:h text:style-name="P42" text:outline-level="2"/>
      <text:h text:style-name="P43" text:outline-level="2"/>
      <text:h text:style-name="P44" text:outline-level="2"/>
      <text:h text:style-name="P45" text:outline-level="2"/>
      <text:h text:style-name="P46" text:outline-level="2"/>
      <text:h text:style-name="P47" text:outline-level="2"/>
      <text:h text:style-name="P48" text:outline-level="2"/>
      <text:h text:style-name="P49" text:outline-level="2"/>
      <text:h text:style-name="P50" text:outline-level="2"/>
      <text:h text:style-name="P51" text:outline-level="2"/>
      <text:h text:style-name="P52" text:outline-level="2"/>
      <text:h text:style-name="P53" text:outline-level="2"/>
      <text:h text:style-name="P54" text:outline-level="2"/>
      <text:h text:style-name="P55" text:outline-level="2"/>
      <text:h text:style-name="P56" text:outline-level="2">Волочаевка.<text:s/>2013г.</text:h>
      <text:h text:style-name="P57" text:outline-level="2"/>
      <text:h text:style-name="Заголовок2" text:outline-level="2"><text:span text:style-name="T58">1</text:span><text:span text:style-name="T59">.Общие положения</text:span><text:span text:style-name="T60"><text:line-break/></text:span><text:span text:style-name="T61">1.1 Совет спортивного клуба является выборным органом сам</text:span><text:span text:style-name="T62">оуправления клуба.</text:span><text:span text:style-name="T63"><text:line-break/></text:span><text:span text:style-name="T64">1.2 Совет спортивного клуба действует на основании законодательства РФ, Устава (обр.</text:span><text:span text:style-name="T65"><text:s/></text:span><text:span text:style-name="T66">учреждения), положения о ШСК и настоящего Положения.</text:span><text:span text:style-name="T67"><text:line-break/></text:span><text:span text:style-name="T68">2. Цели и задачи</text:span><text:span text:style-name="T69"><text:line-break/></text:span><text:span text:style-name="T70">2.1 Целями деятельности Совета спортивного клуба являются:</text:span><text:span text:style-name="T71"><text:line-break/></text:span><text:span text:style-name="T72">2.1.1 Усиление роли восп</text:span><text:span text:style-name="T73">итанников в решении вопросов спортивной жизни школы</text:span><text:span text:style-name="T74"><text:line-break/></text:span><text:span text:style-name="T75">2.1.2 Воспитание школьников в духе демократической культуры, социальной ответственности и гражданской активности;</text:span><text:span text:style-name="T76"><text:line-break/></text:span><text:span text:style-name="T77">2.2 Задачами деятельности Совета спортивного клуба являются:</text:span><text:span text:style-name="T78"><text:line-break/></text:span><text:span text:style-name="T79">2.2.1 Представление интересов</text:span><text:span text:style-name="T80"><text:s/>воспитанников в процессе управления спортклубом.</text:span><text:span text:style-name="T81"><text:line-break/></text:span><text:span text:style-name="T82">2.2.2 Поддержка и развитие инициатив воспитанников в школьной и общественной жизни;</text:span><text:span text:style-name="T83"><text:line-break/></text:span><text:span text:style-name="T84">2.2.3 Защита прав воспитанников;</text:span><text:span text:style-name="T85"><text:line-break/></text:span><text:span text:style-name="T86">2.2.4 Привлечение воспитанников к участию в спортивных мероприятиях школы , района, округ</text:span><text:span text:style-name="T87">а и т.д.</text:span><text:span text:style-name="T88"><text:line-break/></text:span><text:span text:style-name="T89">3. Функции Совета спортивного клуба</text:span><text:span text:style-name="T90"><text:line-break/></text:span><text:span text:style-name="T91">Совет спортивного клуба:</text:span><text:span text:style-name="T92"><text:line-break/></text:span><text:span text:style-name="T93">3.1 Привлекает воспитанников к решению вопросов спортивной жизни школы: изучает и формулирует мнение школьников по вопросам спортивной жизни школы, представляет позицию воспитанников в<text:s/></text:span><text:span text:style-name="T94">органах управления школы, разрабатывает предложения по совершенствованию учебно-воспитательного процесса и физкультурно-оздоровительной работы школы;</text:span><text:span text:style-name="T95"><text:line-break/></text:span><text:span text:style-name="T96">3.2 Формулирует мнение воспитанников по вопросам, рассматриваемым в Совете Клуба.</text:span><text:span text:style-name="T97"><text:line-break/></text:span><text:span text:style-name="T98">3.3 Содействует реализац</text:span><text:span text:style-name="T99">ии инициатив воспитанников во внеучебной деятельности: изучает интересы и потребности школьников в сфере внеучебной деятельности, создает условия для их реализации, привлекает воспитанников к организации воспитательной и спортивной работы школы;</text:span><text:span text:style-name="T100"><text:line-break/></text:span><text:span text:style-name="T101">3.4 Содейс</text:span><text:span text:style-name="T102">твует разрешению конфликтных вопросов: участвует в решении проблем школы, согласовании интересов воспитанников, педагогов и родителей, организует работу по защите прав воспитанников, укреплению дисциплины и порядка;</text:span><text:span text:style-name="T103"><text:line-break/></text:span><text:span text:style-name="T104">3.5 Информирует воспитанников о деятельн</text:span><text:span text:style-name="T105">ости окружной и городской системы самоуправления, содействует организации спортивных программ и проектов как на территории школы и вне ее.</text:span><text:span text:style-name="T106"><text:line-break/></text:span><text:span text:style-name="T107">4. Права Совета спортивного клуба</text:span><text:span text:style-name="T108"> </text:span><text:span text:style-name="T109"><text:line-break/></text:span><text:span text:style-name="T110">Совет спортивного клуба имеет право:</text:span><text:span text:style-name="T111"><text:line-break/></text:span><text:span text:style-name="T112">4.1 Проводить на территории школы собрания, в</text:span><text:span text:style-name="T113"><text:s/>том числе закрытые, и иные мероприятия не реже 1 раза в месяц;</text:span><text:span text:style-name="T114"><text:line-break/></text:span><text:span text:style-name="T115">4.2 Размещать на территории школы информацию (на стендах) и в школьных средствах информации, получать время для выступлений своих представителей на классных часах и родительских собраниях;</text:span><text:span text:style-name="T116"><text:line-break/></text:span><text:span text:style-name="T117">4.3</text:span><text:span text:style-name="T118"><text:s/>Направлять в администрацию школы письменные запросы, предложения и получать на них ответы;</text:span><text:span text:style-name="T119"><text:line-break/></text:span><text:span text:style-name="T120">4.4 Знакомиться с нормативными документами школы, спортивного клуба, Блока дополнительного образования и их проектами, вносить к ним свои предложения;</text:span><text:span text:style-name="T121"><text:line-break/></text:span><text:span text:style-name="T122">4.5 Получить<text:s/></text:span><text:span text:style-name="T123">от администрации школы информацию по вопросам жизни школы и блока дополнительного образования;</text:span><text:span text:style-name="T124"><text:line-break/></text:span><text:span text:style-name="T125">4.6 Представлять интересы учеников в администрации школы, на педагогических советах, собраниях, посвященных решению вопросов жизни спортивного клуба;</text:span><text:span text:style-name="T126"><text:line-break/></text:span><text:span text:style-name="T127">4.7 Проводи</text:span><text:span text:style-name="T128">ть встречи с директором школы, заместителем директора школы по ДО и другими представителями администрации по необходимости;</text:span><text:span text:style-name="T129"><text:line-break/></text:span><text:span text:style-name="T130">4.8 Проводить среди воспитанников опросы и референдумы;</text:span><text:span text:style-name="T131"><text:line-break/></text:span><text:soft-page-break/><text:span text:style-name="T132">4.9 Направлять своих представителей для работы в коллегиальных органах управ</text:span><text:span text:style-name="T133">ления школы;</text:span><text:span text:style-name="T134"><text:line-break/></text:span><text:span text:style-name="T135">4.10 Организовывать работу общественных приемных совета спортивного клуба, сбор предложений воспитанников, ставить вопрос о решении поднятых воспитанниками проблем перед администрацией школы, другими органами и организациями;</text:span><text:span text:style-name="T136"><text:line-break/></text:span><text:span text:style-name="T137">4.11 Принимать ре</text:span><text:span text:style-name="T138">шения по рассматриваемым вопросам, информировать воспитанников, администрацию школы о принятых решениях;</text:span><text:span text:style-name="T139"><text:line-break/></text:span><text:span text:style-name="T140">4.12 Пользоваться организационной поддержкой должностных лиц школы, отвечающих за воспитательную и спортивно-массовую работу, при подготовке и проведен</text:span><text:span text:style-name="T141">ии мероприятий совета спортивного клуба;</text:span><text:span text:style-name="T142"><text:line-break/></text:span><text:span text:style-name="T143">4.13 Вносить в администрацию школы предложения по совершенствованию учебно-воспитательного и физкультурно-спортивного процесса школы;</text:span><text:span text:style-name="T144"><text:line-break/></text:span><text:span text:style-name="T145">4.14 Вносить в администрацию школы предложения о поощрении и наказании воспитанни</text:span><text:span text:style-name="T146">ков, при рассмотрении администрацией вопросов о дисциплинарном воздействии по отношению к воспитанникам давать заключение о целесообразности его применения;</text:span><text:span text:style-name="T147"><text:line-break/></text:span><text:span text:style-name="T148">4.15 Опротестовывать решения администрации и других органов управления школы, действия работников ш</text:span><text:span text:style-name="T149">колы, противоречащие Уставу школы; </text:span><text:span text:style-name="T150"><text:line-break/></text:span><text:span text:style-name="T151">4.16 Опротестовывать решение администрации школы, касающиеся воспитанников, принятые без учета предложений Совета спортивного клуба;</text:span><text:span text:style-name="T152"><text:line-break/></text:span><text:span text:style-name="T153">4.17 Создавать печатные органы;</text:span><text:span text:style-name="T154"><text:line-break/></text:span><text:span text:style-name="T155">4.18 Вносить предложения в план воспитательной, спортив</text:span><text:span text:style-name="T156">ной и физкультурно-массовой работы школы.</text:span><text:span text:style-name="T157"><text:line-break/></text:span><text:span text:style-name="T158">5. Порядок формирования и структура Совета спортивного клуба</text:span><text:span text:style-name="T159"><text:line-break/></text:span><text:span text:style-name="T160">5.1 Совет спортивного клуба формируется на выборной основе, сроком на один год;</text:span><text:span text:style-name="T161"><text:line-break/></text:span><text:span text:style-name="T162">5.2 В состав совета спортивного клуба могут избираться по одному человеку</text:span><text:span text:style-name="T163"><text:s/>представители от спортивных секций и 5-11 классов.</text:span><text:span text:style-name="T164"><text:line-break/></text:span><text:span text:style-name="T165">5.3 В Совет спортивного клуба входят представители от Совета школы и Ученического совета. </text:span><text:span text:style-name="T166"><text:line-break/></text:span><text:span text:style-name="T167">5.4 Председателем Совета спортивного клуба является руководитель (председатель) ШСК </text:span><text:span text:style-name="T168"><text:line-break/></text:span><text:span text:style-name="T169">5.5 Выборы заместителя предс</text:span><text:span text:style-name="T170">едателя Совета спортивного клуба осуществляется на первом заседании Совета клуба. Выборы считаются действительными, если на заседании присутствовало не менее 2/3 членов Совета клуба. Решение принимается простым большинством из числа присутствующих членов С</text:span><text:span text:style-name="T171">овета клуба.</text:span></text:h>
      <text:h text:style-name="P172" text:outline-level="2"/>
      <text:h text:style-name="P173" text:outline-level="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lackoak Std" svg:font-family="Blackoak Std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3</dc:creator>
    <meta:creation-date>2015-12-10T22:58:00Z</meta:creation-date>
    <dc:date>2023-04-02T09:13:00Z</dc:date>
    <meta:template xlink:href="Normal" xlink:type="simple"/>
    <meta:editing-cycles>2</meta:editing-cycles>
    <meta:editing-duration>PT1200S</meta:editing-duration>
    <meta:document-statistic meta:page-count="5" meta:paragraph-count="12" meta:word-count="900" meta:character-count="6024" meta:row-count="42" meta:non-whitespace-character-count="5136"/>
  </office:meta>
</office:document-meta>
</file>