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 Narrow" svg:font-family="'Arial Narrow'"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138cm" fo:margin-left="-0.106cm" fo:margin-right="8.668cm" table:align="margins" style:writing-mode="lr-tb"/>
    </style:style>
    <style:style style:name="Таблица1.A" style:family="table-column">
      <style:table-column-properties style:column-width="2.977cm" style:rel-column-width="11385*"/>
    </style:style>
    <style:style style:name="Таблица1.B" style:family="table-column">
      <style:table-column-properties style:column-width="8.839cm" style:rel-column-width="33799*"/>
    </style:style>
    <style:style style:name="Таблица1.C" style:family="table-column">
      <style:table-column-properties style:column-width="2.374cm" style:rel-column-width="9078*"/>
    </style:style>
    <style:style style:name="Таблица1.D" style:family="table-column">
      <style:table-column-properties style:column-width="2.947cm" style:rel-column-width="11273*"/>
    </style:style>
    <style:style style:name="Таблица1.1" style:family="table-row">
      <style:table-row-properties style:min-row-height="0.767cm" style:keep-together="true" fo:keep-together="auto"/>
    </style:style>
    <style:style style:name="Таблица1.A1" style:family="table-cell">
      <style:table-cell-properties style:vertical-align="middle" fo:padding="0.106cm" fo:border="0.018cm solid #000001"/>
    </style:style>
    <style:style style:name="Таблица2" style:family="table">
      <style:table-properties style:width="17.198cm" fo:margin-left="-0.191cm" fo:margin-right="8.692cm" table:align="margins" style:writing-mode="lr-tb"/>
    </style:style>
    <style:style style:name="Таблица2.A" style:family="table-column">
      <style:table-column-properties style:column-width="1.413cm" style:rel-column-width="5383*"/>
    </style:style>
    <style:style style:name="Таблица2.B" style:family="table-column">
      <style:table-column-properties style:column-width="10.493cm" style:rel-column-width="39986*"/>
    </style:style>
    <style:style style:name="Таблица2.C" style:family="table-column">
      <style:table-column-properties style:column-width="5.292cm" style:rel-column-width="20166*"/>
    </style:style>
    <style:style style:name="Таблица2.1" style:family="table-row">
      <style:table-row-properties style:min-row-height="0.482cm" style:keep-together="true" fo:keep-together="auto"/>
    </style:style>
    <style:style style:name="Таблица2.A1" style:family="table-cell">
      <style:table-cell-properties fo:background-color="#f2dbdb" fo:padding-left="0.191cm" fo:padding-right="0.191cm" fo:padding-top="0cm" fo:padding-bottom="0cm" fo:border="0.018cm solid #00000a">
        <style:background-image/>
      </style:table-cell-properties>
    </style:style>
    <style:style style:name="Таблица2.B1" style:family="table-cell">
      <style:table-cell-properties style:vertical-align="middle" fo:background-color="#f2dbdb" fo:padding-left="0.191cm" fo:padding-right="0.191cm" fo:padding-top="0cm" fo:padding-bottom="0cm" fo:border="0.018cm solid #00000a">
        <style:background-image/>
      </style:table-cell-properties>
    </style:style>
    <style:style style:name="Таблица2.A2" style:family="table-cell">
      <style:table-cell-properties fo:padding-left="0.191cm" fo:padding-right="0.191cm" fo:padding-top="0cm" fo:padding-bottom="0cm" fo:border="0.018cm solid #00000a"/>
    </style:style>
    <style:style style:name="Таблица3" style:family="table">
      <style:table-properties style:width="26.067cm" fo:margin-left="-0.191cm" fo:margin-right="-0.176cm" table:align="margins" style:writing-mode="lr-tb"/>
    </style:style>
    <style:style style:name="Таблица3.A" style:family="table-column">
      <style:table-column-properties style:column-width="1.383cm" style:rel-column-width="3476*"/>
    </style:style>
    <style:style style:name="Таблица3.B" style:family="table-column">
      <style:table-column-properties style:column-width="6.013cm" style:rel-column-width="15117*"/>
    </style:style>
    <style:style style:name="Таблица3.C" style:family="table-column">
      <style:table-column-properties style:column-width="3.662cm" style:rel-column-width="9206*"/>
    </style:style>
    <style:style style:name="Таблица3.D" style:family="table-column">
      <style:table-column-properties style:column-width="9.761cm" style:rel-column-width="24541*"/>
    </style:style>
    <style:style style:name="Таблица3.E" style:family="table-column">
      <style:table-column-properties style:column-width="5.248cm" style:rel-column-width="13195*"/>
    </style:style>
    <style:style style:name="Таблица3.1" style:family="table-row">
      <style:table-row-properties style:min-row-height="0.138cm" style:keep-together="true" fo:keep-together="auto"/>
    </style:style>
    <style:style style:name="Таблица3.A1" style:family="table-cell">
      <style:table-cell-properties fo:padding-left="0.191cm" fo:padding-right="0.191cm" fo:padding-top="0cm" fo:padding-bottom="0cm" fo:border="none"/>
    </style:style>
    <style:style style:name="Таблица3.B1" style:family="table-cell">
      <style:table-cell-properties fo:background-color="transparent" fo:padding-left="0.191cm" fo:padding-right="0.191cm" fo:padding-top="0cm" fo:padding-bottom="0cm" fo:border="none">
        <style:background-image/>
      </style:table-cell-properties>
    </style:style>
    <style:style style:name="Таблица10" style:family="table">
      <style:table-properties style:width="25.712cm" fo:margin-left="0cm" fo:margin-right="-0.012cm" table:align="margins"/>
    </style:style>
    <style:style style:name="Таблица10.A" style:family="table-column">
      <style:table-column-properties style:column-width="1.399cm" style:rel-column-width="3567*"/>
    </style:style>
    <style:style style:name="Таблица10.B" style:family="table-column">
      <style:table-column-properties style:column-width="5.239cm" style:rel-column-width="13351*"/>
    </style:style>
    <style:style style:name="Таблица10.C" style:family="table-column">
      <style:table-column-properties style:column-width="2.999cm" style:rel-column-width="7644*"/>
    </style:style>
    <style:style style:name="Таблица10.D" style:family="table-column">
      <style:table-column-properties style:column-width="3.216cm" style:rel-column-width="8194*"/>
    </style:style>
    <style:style style:name="Таблица10.H" style:family="table-column">
      <style:table-column-properties style:column-width="3.216cm" style:rel-column-width="8197*"/>
    </style:style>
    <style:style style:name="Таблица10.A1" style:family="table-cell">
      <style:table-cell-properties fo:padding="0.097cm" fo:border-left="0.002cm solid #000000" fo:border-right="none" fo:border-top="0.002cm solid #000000" fo:border-bottom="0.002cm solid #000000"/>
    </style:style>
    <style:style style:name="Таблица10.C1" style:family="table-cell">
      <style:table-cell-properties fo:padding="0.097cm" fo:border="0.002cm solid #000000"/>
    </style:style>
    <style:style style:name="Таблица10.C2" style:family="table-cell">
      <style:table-cell-properties fo:padding="0.097cm" fo:border-left="0.002cm solid #000000" fo:border-right="none" fo:border-top="none" fo:border-bottom="0.002cm solid #000000"/>
    </style:style>
    <style:style style:name="Таблица10.F2" style:family="table-cell">
      <style:table-cell-properties fo:padding="0.097cm" fo:border-left="0.002cm solid #000000" fo:border-right="0.002cm solid #000000" fo:border-top="none" fo:border-bottom="0.002cm solid #000000"/>
    </style:style>
    <style:style style:name="Таблица11" style:family="table">
      <style:table-properties style:width="26.067cm" fo:margin-left="-0.191cm" fo:margin-right="-0.176cm" table:align="margins" style:writing-mode="lr-tb"/>
    </style:style>
    <style:style style:name="Таблица11.A" style:family="table-column">
      <style:table-column-properties style:column-width="2.549cm" style:rel-column-width="6408*"/>
    </style:style>
    <style:style style:name="Таблица11.B" style:family="table-column">
      <style:table-column-properties style:column-width="0.067cm" style:rel-column-width="168*"/>
    </style:style>
    <style:style style:name="Таблица11.C" style:family="table-column">
      <style:table-column-properties style:column-width="3.443cm" style:rel-column-width="8656*"/>
    </style:style>
    <style:style style:name="Таблица11.D" style:family="table-column">
      <style:table-column-properties style:column-width="3.03cm" style:rel-column-width="7618*"/>
    </style:style>
    <style:style style:name="Таблица11.E" style:family="table-column">
      <style:table-column-properties style:column-width="3.029cm" style:rel-column-width="7614*"/>
    </style:style>
    <style:style style:name="Таблица11.G" style:family="table-column">
      <style:table-column-properties style:column-width="2.981cm" style:rel-column-width="7494*"/>
    </style:style>
    <style:style style:name="Таблица11.H" style:family="table-column">
      <style:table-column-properties style:column-width="0.049cm" style:rel-column-width="124*"/>
    </style:style>
    <style:style style:name="Таблица11.I" style:family="table-column">
      <style:table-column-properties style:column-width="2.926cm" style:rel-column-width="7357*"/>
    </style:style>
    <style:style style:name="Таблица11.J" style:family="table-column">
      <style:table-column-properties style:column-width="0.104cm" style:rel-column-width="261*"/>
    </style:style>
    <style:style style:name="Таблица11.L" style:family="table-column">
      <style:table-column-properties style:column-width="1.831cm" style:rel-column-width="4603*"/>
    </style:style>
    <style:style style:name="Таблица11.1" style:family="table-row">
      <style:table-row-properties style:min-row-height="0.859cm" style:keep-together="true" fo:keep-together="auto"/>
    </style:style>
    <style:style style:name="Таблица11.A1" style:family="table-cell">
      <style:table-cell-properties fo:padding-left="0.191cm" fo:padding-right="0.191cm" fo:padding-top="0cm" fo:padding-bottom="0cm" fo:border="none"/>
    </style:style>
    <style:style style:name="Таблица11.E6" style:family="table-cell">
      <style:table-cell-properties style:vertical-align="middle" fo:padding-left="0.191cm" fo:padding-right="0.191cm" fo:padding-top="0cm" fo:padding-bottom="0cm" fo:border="none"/>
    </style:style>
    <style:style style:name="Таблица12" style:family="table">
      <style:table-properties style:width="18.752cm" fo:margin-left="-0.191cm" table:align="left" style:writing-mode="lr-tb"/>
    </style:style>
    <style:style style:name="Таблица12.A" style:family="table-column">
      <style:table-column-properties style:column-width="1.251cm"/>
    </style:style>
    <style:style style:name="Таблица12.B" style:family="table-column">
      <style:table-column-properties style:column-width="17.501cm"/>
    </style:style>
    <style:style style:name="Таблица12.1" style:family="table-row">
      <style:table-row-properties style:min-row-height="0.859cm" style:keep-together="true" fo:keep-together="auto"/>
    </style:style>
    <style:style style:name="Таблица12.A1" style:family="table-cell">
      <style:table-cell-properties fo:padding-left="0.191cm" fo:padding-right="0.191cm" fo:padding-top="0cm" fo:padding-bottom="0cm" fo:border="none"/>
    </style:style>
    <style:style style:name="Таблица4" style:family="table">
      <style:table-properties style:width="15.875cm" fo:margin-left="-0.106cm" table:align="left" style:writing-mode="lr-tb"/>
    </style:style>
    <style:style style:name="Таблица4.A" style:family="table-column">
      <style:table-column-properties style:column-width="2.619cm"/>
    </style:style>
    <style:style style:name="Таблица4.B" style:family="table-column">
      <style:table-column-properties style:column-width="8.71cm"/>
    </style:style>
    <style:style style:name="Таблица4.C" style:family="table-column">
      <style:table-column-properties style:column-width="2.394cm"/>
    </style:style>
    <style:style style:name="Таблица4.D" style:family="table-column">
      <style:table-column-properties style:column-width="2.152cm"/>
    </style:style>
    <style:style style:name="Таблица4.1" style:family="table-row">
      <style:table-row-properties style:min-row-height="0.767cm" style:keep-together="true" fo:keep-together="auto"/>
    </style:style>
    <style:style style:name="Таблица4.A1" style:family="table-cell">
      <style:table-cell-properties style:vertical-align="middle" fo:padding="0.106cm" fo:border="0.018cm solid #000001"/>
    </style:style>
    <style:style style:name="Таблица5" style:family="table">
      <style:table-properties style:width="13.935cm" fo:margin-left="-0.191cm" fo:margin-right="11.956cm" table:align="margins" style:writing-mode="lr-tb"/>
    </style:style>
    <style:style style:name="Таблица5.A" style:family="table-column">
      <style:table-column-properties style:column-width="0.831cm" style:rel-column-width="3910*"/>
    </style:style>
    <style:style style:name="Таблица5.B" style:family="table-column">
      <style:table-column-properties style:column-width="8.922cm" style:rel-column-width="41958*"/>
    </style:style>
    <style:style style:name="Таблица5.C" style:family="table-column">
      <style:table-column-properties style:column-width="4.182cm" style:rel-column-width="19667*"/>
    </style:style>
    <style:style style:name="Таблица5.1" style:family="table-row">
      <style:table-row-properties style:min-row-height="0.482cm" style:keep-together="true" fo:keep-together="auto"/>
    </style:style>
    <style:style style:name="Таблица5.A1" style:family="table-cell">
      <style:table-cell-properties fo:background-color="#f2dbdb" fo:padding-left="0.191cm" fo:padding-right="0.191cm" fo:padding-top="0cm" fo:padding-bottom="0cm" fo:border="0.018cm solid #00000a">
        <style:background-image/>
      </style:table-cell-properties>
    </style:style>
    <style:style style:name="Таблица5.B1" style:family="table-cell">
      <style:table-cell-properties style:vertical-align="middle" fo:background-color="#f2dbdb" fo:padding-left="0.191cm" fo:padding-right="0.191cm" fo:padding-top="0cm" fo:padding-bottom="0cm" fo:border="0.018cm solid #00000a">
        <style:background-image/>
      </style:table-cell-properties>
    </style:style>
    <style:style style:name="Таблица5.A2" style:family="table-cell">
      <style:table-cell-properties fo:padding-left="0.191cm" fo:padding-right="0.191cm" fo:padding-top="0cm" fo:padding-bottom="0cm" fo:border="0.018cm solid #00000a"/>
    </style:style>
    <style:style style:name="Таблица13" style:family="table">
      <style:table-properties style:width="26.067cm" fo:margin-left="-0.191cm" fo:margin-right="-0.176cm" table:align="margins" style:writing-mode="lr-tb"/>
    </style:style>
    <style:style style:name="Таблица13.A" style:family="table-column">
      <style:table-column-properties style:column-width="1.383cm" style:rel-column-width="3476*"/>
    </style:style>
    <style:style style:name="Таблица13.B" style:family="table-column">
      <style:table-column-properties style:column-width="6.163cm" style:rel-column-width="15494*"/>
    </style:style>
    <style:style style:name="Таблица13.C" style:family="table-column">
      <style:table-column-properties style:column-width="3.512cm" style:rel-column-width="8829*"/>
    </style:style>
    <style:style style:name="Таблица13.D" style:family="table-column">
      <style:table-column-properties style:column-width="9.761cm" style:rel-column-width="24541*"/>
    </style:style>
    <style:style style:name="Таблица13.E" style:family="table-column">
      <style:table-column-properties style:column-width="5.248cm" style:rel-column-width="13195*"/>
    </style:style>
    <style:style style:name="Таблица13.1" style:family="table-row">
      <style:table-row-properties style:min-row-height="0.138cm" style:keep-together="true" fo:keep-together="auto"/>
    </style:style>
    <style:style style:name="Таблица13.A1" style:family="table-cell">
      <style:table-cell-properties fo:padding-left="0.191cm" fo:padding-right="0.191cm" fo:padding-top="0cm" fo:padding-bottom="0cm" fo:border="none"/>
    </style:style>
    <style:style style:name="Таблица16" style:family="table">
      <style:table-properties style:width="25.712cm" fo:margin-left="0cm" fo:margin-right="-0.012cm" table:align="margins"/>
    </style:style>
    <style:style style:name="Таблица16.A" style:family="table-column">
      <style:table-column-properties style:column-width="1.399cm" style:rel-column-width="3567*"/>
    </style:style>
    <style:style style:name="Таблица16.B" style:family="table-column">
      <style:table-column-properties style:column-width="5.239cm" style:rel-column-width="13351*"/>
    </style:style>
    <style:style style:name="Таблица16.C" style:family="table-column">
      <style:table-column-properties style:column-width="2.999cm" style:rel-column-width="7644*"/>
    </style:style>
    <style:style style:name="Таблица16.D" style:family="table-column">
      <style:table-column-properties style:column-width="3.216cm" style:rel-column-width="8194*"/>
    </style:style>
    <style:style style:name="Таблица16.H" style:family="table-column">
      <style:table-column-properties style:column-width="3.216cm" style:rel-column-width="8197*"/>
    </style:style>
    <style:style style:name="Таблица16.A1" style:family="table-cell">
      <style:table-cell-properties fo:padding="0.097cm" fo:border-left="0.002cm solid #000000" fo:border-right="none" fo:border-top="0.002cm solid #000000" fo:border-bottom="0.002cm solid #000000"/>
    </style:style>
    <style:style style:name="Таблица16.C1" style:family="table-cell">
      <style:table-cell-properties fo:padding="0.097cm" fo:border="0.002cm solid #000000"/>
    </style:style>
    <style:style style:name="Таблица16.C2" style:family="table-cell">
      <style:table-cell-properties fo:padding="0.097cm" fo:border-left="0.002cm solid #000000" fo:border-right="none" fo:border-top="none" fo:border-bottom="0.002cm solid #000000"/>
    </style:style>
    <style:style style:name="Таблица16.F2" style:family="table-cell">
      <style:table-cell-properties fo:padding="0.097cm" fo:border-left="0.002cm solid #000000" fo:border-right="0.002cm solid #000000" fo:border-top="none" fo:border-bottom="0.002cm solid #000000"/>
    </style:style>
    <style:style style:name="Таблица14" style:family="table">
      <style:table-properties style:width="26.067cm" fo:margin-left="-0.191cm" fo:margin-right="-0.176cm" table:align="margins" style:writing-mode="lr-tb"/>
    </style:style>
    <style:style style:name="Таблица14.A" style:family="table-column">
      <style:table-column-properties style:column-width="2.766cm" style:rel-column-width="6953*"/>
    </style:style>
    <style:style style:name="Таблица14.B" style:family="table-column">
      <style:table-column-properties style:column-width="2.226cm" style:rel-column-width="5596*"/>
    </style:style>
    <style:style style:name="Таблица14.C" style:family="table-column">
      <style:table-column-properties style:column-width="1.081cm" style:rel-column-width="2718*"/>
    </style:style>
    <style:style style:name="Таблица14.D" style:family="table-column">
      <style:table-column-properties style:column-width="8.389cm" style:rel-column-width="21091*"/>
    </style:style>
    <style:style style:name="Таблица14.E" style:family="table-column">
      <style:table-column-properties style:column-width="4.87cm" style:rel-column-width="12244*"/>
    </style:style>
    <style:style style:name="Таблица14.G" style:family="table-column">
      <style:table-column-properties style:column-width="0.963cm" style:rel-column-width="2421*"/>
    </style:style>
    <style:style style:name="Таблица14.H" style:family="table-column">
      <style:table-column-properties style:column-width="2.134cm" style:rel-column-width="5365*"/>
    </style:style>
    <style:style style:name="Таблица14.I" style:family="table-column">
      <style:table-column-properties style:column-width="0.873cm" style:rel-column-width="2194*"/>
    </style:style>
    <style:style style:name="Таблица14.1" style:family="table-row">
      <style:table-row-properties style:min-row-height="2.556cm" style:keep-together="true" fo:keep-together="auto"/>
    </style:style>
    <style:style style:name="Таблица14.A1" style:family="table-cell">
      <style:table-cell-properties fo:padding-left="0.191cm" fo:padding-right="0.191cm" fo:padding-top="0cm" fo:padding-bottom="0cm" fo:border="none"/>
    </style:style>
    <style:style style:name="Таблица14.2" style:family="table-row">
      <style:table-row-properties style:min-row-height="0.579cm" style:keep-together="true" fo:keep-together="auto"/>
    </style:style>
    <style:style style:name="Таблица14.3" style:family="table-row">
      <style:table-row-properties style:min-row-height="0.734cm" style:keep-together="true" fo:keep-together="auto"/>
    </style:style>
    <style:style style:name="Таблица14.4" style:family="table-row">
      <style:table-row-properties style:min-row-height="0.882cm" style:keep-together="true" fo:keep-together="auto"/>
    </style:style>
    <style:style style:name="Таблица14.5" style:family="table-row">
      <style:table-row-properties style:min-row-height="3.127cm" style:keep-together="true" fo:keep-together="auto"/>
    </style:style>
    <style:style style:name="Таблица14.6" style:family="table-row">
      <style:table-row-properties style:min-row-height="2.616cm" style:keep-together="true" fo:keep-together="auto"/>
    </style:style>
    <style:style style:name="Таблица14.D6" style:family="table-cell">
      <style:table-cell-properties style:vertical-align="middle" fo:padding-left="0.191cm" fo:padding-right="0.191cm" fo:padding-top="0cm" fo:padding-bottom="0cm" fo:border="none"/>
    </style:style>
    <style:style style:name="Таблица14.7" style:family="table-row">
      <style:table-row-properties style:min-row-height="3.097cm" style:keep-together="true" fo:keep-together="auto"/>
    </style:style>
    <style:style style:name="Таблица14.8" style:family="table-row">
      <style:table-row-properties style:min-row-height="2.526cm" style:keep-together="true" fo:keep-together="auto"/>
    </style:style>
    <style:style style:name="Таблица14.9" style:family="table-row">
      <style:table-row-properties style:min-row-height="2.383cm" style:keep-together="true" fo:keep-together="auto"/>
    </style:style>
    <style:style style:name="Таблица14.10" style:family="table-row">
      <style:table-row-properties style:min-row-height="3.367cm" style:keep-together="true" fo:keep-together="auto"/>
    </style:style>
    <style:style style:name="Таблица14.11" style:family="table-row">
      <style:table-row-properties style:min-row-height="2.917cm" style:keep-together="true" fo:keep-together="auto"/>
    </style:style>
    <style:style style:name="Таблица14.13" style:family="table-row">
      <style:table-row-properties style:min-row-height="2.646cm" style:keep-together="true" fo:keep-together="auto"/>
    </style:style>
    <style:style style:name="Таблица14.14" style:family="table-row">
      <style:table-row-properties style:min-row-height="1.919cm" style:keep-together="true" fo:keep-together="auto"/>
    </style:style>
    <style:style style:name="Таблица14.15" style:family="table-row">
      <style:table-row-properties style:min-row-height="1.787cm" style:keep-together="true" fo:keep-together="auto"/>
    </style:style>
    <style:style style:name="Таблица14.16" style:family="table-row">
      <style:table-row-properties style:min-row-height="0.891cm" style:keep-together="true" fo:keep-together="auto"/>
    </style:style>
    <style:style style:name="Таблица14.17" style:family="table-row">
      <style:table-row-properties style:min-row-height="3.094cm" style:keep-together="true" fo:keep-together="auto"/>
    </style:style>
    <style:style style:name="Таблица14.18" style:family="table-row">
      <style:table-row-properties style:min-row-height="1.501cm" style:keep-together="true" fo:keep-together="auto"/>
    </style:style>
    <style:style style:name="Таблица14.19" style:family="table-row">
      <style:table-row-properties style:min-row-height="1.503cm" style:keep-together="true" fo:keep-together="auto"/>
    </style:style>
    <style:style style:name="Таблица14.20" style:family="table-row">
      <style:table-row-properties style:min-row-height="1.804cm" style:keep-together="true" fo:keep-together="auto"/>
    </style:style>
    <style:style style:name="Таблица14.21" style:family="table-row">
      <style:table-row-properties style:min-row-height="1.99cm" style:keep-together="true" fo:keep-together="auto"/>
    </style:style>
    <style:style style:name="Таблица14.22" style:family="table-row">
      <style:table-row-properties style:min-row-height="2.194cm" style:keep-together="true" fo:keep-together="auto"/>
    </style:style>
    <style:style style:name="Таблица14.23" style:family="table-row">
      <style:table-row-properties style:min-row-height="1.864cm" style:keep-together="true" fo:keep-together="auto"/>
    </style:style>
    <style:style style:name="Таблица14.24" style:family="table-row">
      <style:table-row-properties style:min-row-height="1.148cm" style:keep-together="true" fo:keep-together="auto"/>
    </style:style>
    <style:style style:name="Таблица14.25" style:family="table-row">
      <style:table-row-properties style:min-row-height="0.536cm" style:keep-together="true" fo:keep-together="auto"/>
    </style:style>
    <style:style style:name="Таблица14.26" style:family="table-row">
      <style:table-row-properties style:min-row-height="3.397cm" style:keep-together="true" fo:keep-together="auto"/>
    </style:style>
    <style:style style:name="Таблица14.27" style:family="table-row">
      <style:table-row-properties style:min-row-height="3.722cm" style:keep-together="true" fo:keep-together="auto"/>
    </style:style>
    <style:style style:name="Таблица14.28" style:family="table-row">
      <style:table-row-properties style:min-row-height="2.558cm" style:keep-together="true" fo:keep-together="auto"/>
    </style:style>
    <style:style style:name="Таблица14.31" style:family="table-row">
      <style:table-row-properties style:min-row-height="2.466cm" style:keep-together="true" fo:keep-together="auto"/>
    </style:style>
    <style:style style:name="Таблица14.32" style:family="table-row">
      <style:table-row-properties style:min-row-height="2.104cm" style:keep-together="true" fo:keep-together="auto"/>
    </style:style>
    <style:style style:name="Таблица14.34" style:family="table-row">
      <style:table-row-properties style:min-row-height="2.404cm" style:keep-together="true" fo:keep-together="auto"/>
    </style:style>
    <style:style style:name="Таблица14.35" style:family="table-row">
      <style:table-row-properties style:min-row-height="2.406cm" style:keep-together="true" fo:keep-together="auto"/>
    </style:style>
    <style:style style:name="Таблица14.37" style:family="table-row">
      <style:table-row-properties style:min-row-height="2.134cm" style:keep-together="true" fo:keep-together="auto"/>
    </style:style>
    <style:style style:name="Таблица14.38" style:family="table-row">
      <style:table-row-properties style:min-row-height="2.676cm" style:keep-together="true" fo:keep-together="auto"/>
    </style:style>
    <style:style style:name="Таблица14.39" style:family="table-row">
      <style:table-row-properties style:min-row-height="2.436cm" style:keep-together="true" fo:keep-together="auto"/>
    </style:style>
    <style:style style:name="Таблица14.40" style:family="table-row">
      <style:table-row-properties style:min-row-height="2.514cm" style:keep-together="true" fo:keep-together="auto"/>
    </style:style>
    <style:style style:name="Таблица14.41" style:family="table-row">
      <style:table-row-properties style:min-row-height="2.946cm" style:keep-together="true" fo:keep-together="auto"/>
    </style:style>
    <style:style style:name="Таблица14.43" style:family="table-row">
      <style:table-row-properties style:min-row-height="1.954cm" style:keep-together="true" fo:keep-together="auto"/>
    </style:style>
    <style:style style:name="Таблица14.44" style:family="table-row">
      <style:table-row-properties style:min-row-height="1.05cm" style:keep-together="true" fo:keep-together="auto"/>
    </style:style>
    <style:style style:name="Таблица14.61" style:family="table-row">
      <style:table-row-properties style:min-row-height="2.891cm" style:keep-together="true" fo:keep-together="auto"/>
    </style:style>
    <style:style style:name="Таблица14.62" style:family="table-row">
      <style:table-row-properties style:min-row-height="2.976cm" style:keep-together="true" fo:keep-together="auto"/>
    </style:style>
    <style:style style:name="Таблица14.63" style:family="table-row">
      <style:table-row-properties style:min-row-height="3.007cm" style:keep-together="true" fo:keep-together="auto"/>
    </style:style>
    <style:style style:name="Таблица14.72" style:family="table-row">
      <style:table-row-properties style:min-row-height="0.72cm" style:keep-together="true" fo:keep-together="auto"/>
    </style:style>
    <style:style style:name="Таблица14.73" style:family="table-row">
      <style:table-row-properties style:min-row-height="3.036cm" style:keep-together="true" fo:keep-together="auto"/>
    </style:style>
    <style:style style:name="Таблица14.83" style:family="table-row">
      <style:table-row-properties style:min-row-height="2.683cm" style:keep-together="true" fo:keep-together="auto"/>
    </style:style>
    <style:style style:name="Таблица14.85" style:family="table-row">
      <style:table-row-properties style:min-row-height="3.085cm" style:keep-together="true" fo:keep-together="auto"/>
    </style:style>
    <style:style style:name="Таблица14.88" style:family="table-row">
      <style:table-row-properties style:min-row-height="2.653cm" style:keep-together="true" fo:keep-together="auto"/>
    </style:style>
    <style:style style:name="Таблица14.89" style:family="table-row">
      <style:table-row-properties style:min-row-height="2.524cm" style:keep-together="true" fo:keep-together="auto"/>
    </style:style>
    <style:style style:name="Таблица14.91" style:family="table-row">
      <style:table-row-properties style:min-row-height="2.856cm" style:keep-together="true" fo:keep-together="auto"/>
    </style:style>
    <style:style style:name="Таблица14.94" style:family="table-row">
      <style:table-row-properties style:min-row-height="2.475cm" style:keep-together="true" fo:keep-together="auto"/>
    </style:style>
    <style:style style:name="Таблица14.95" style:family="table-row">
      <style:table-row-properties style:min-row-height="2.693cm" style:keep-together="true" fo:keep-together="auto"/>
    </style:style>
    <style:style style:name="Таблица14.100" style:family="table-row">
      <style:table-row-properties style:min-row-height="2.658cm" style:keep-together="true" fo:keep-together="auto"/>
    </style:style>
    <style:style style:name="Таблица14.101" style:family="table-row">
      <style:table-row-properties style:min-row-height="0.933cm" style:keep-together="true" fo:keep-together="auto"/>
    </style:style>
    <style:style style:name="Таблица14.104" style:family="table-row">
      <style:table-row-properties style:min-row-height="2.044cm" style:keep-together="true" fo:keep-together="auto"/>
    </style:style>
    <style:style style:name="Таблица14.105" style:family="table-row">
      <style:table-row-properties style:min-row-height="2.014cm" style:keep-together="true" fo:keep-together="auto"/>
    </style:style>
    <style:style style:name="Таблица14.106" style:family="table-row">
      <style:table-row-properties style:min-row-height="2.898cm" style:keep-together="true" fo:keep-together="auto"/>
    </style:style>
    <style:style style:name="Таблица14.107" style:family="table-row">
      <style:table-row-properties style:min-row-height="2.376cm" style:keep-together="true" fo:keep-together="auto"/>
    </style:style>
    <style:style style:name="Таблица14.108" style:family="table-row">
      <style:table-row-properties style:min-row-height="2.118cm" style:keep-together="true" fo:keep-together="auto"/>
    </style:style>
    <style:style style:name="Таблица14.113" style:family="table-row">
      <style:table-row-properties style:min-row-height="2.464cm" style:keep-together="true" fo:keep-together="auto"/>
    </style:style>
    <style:style style:name="Таблица17" style:family="table">
      <style:table-properties style:width="15.875cm" fo:margin-left="-0.106cm" table:align="left" style:writing-mode="lr-tb"/>
    </style:style>
    <style:style style:name="Таблица17.A" style:family="table-column">
      <style:table-column-properties style:column-width="2.619cm"/>
    </style:style>
    <style:style style:name="Таблица17.B" style:family="table-column">
      <style:table-column-properties style:column-width="8.71cm"/>
    </style:style>
    <style:style style:name="Таблица17.C" style:family="table-column">
      <style:table-column-properties style:column-width="2.394cm"/>
    </style:style>
    <style:style style:name="Таблица17.D" style:family="table-column">
      <style:table-column-properties style:column-width="2.152cm"/>
    </style:style>
    <style:style style:name="Таблица17.1" style:family="table-row">
      <style:table-row-properties style:min-row-height="0.767cm" style:keep-together="true" fo:keep-together="auto"/>
    </style:style>
    <style:style style:name="Таблица17.A1" style:family="table-cell">
      <style:table-cell-properties style:vertical-align="middle" fo:padding="0.106cm" fo:border="0.018cm solid #000001"/>
    </style:style>
    <style:style style:name="Таблица18" style:family="table">
      <style:table-properties style:width="15.965cm" fo:margin-left="-0.191cm" fo:margin-right="9.925cm" table:align="margins" style:writing-mode="lr-tb"/>
    </style:style>
    <style:style style:name="Таблица18.A" style:family="table-column">
      <style:table-column-properties style:column-width="0.951cm" style:rel-column-width="3902*"/>
    </style:style>
    <style:style style:name="Таблица18.B" style:family="table-column">
      <style:table-column-properties style:column-width="10.384cm" style:rel-column-width="42625*"/>
    </style:style>
    <style:style style:name="Таблица18.C" style:family="table-column">
      <style:table-column-properties style:column-width="4.63cm" style:rel-column-width="19008*"/>
    </style:style>
    <style:style style:name="Таблица18.1" style:family="table-row">
      <style:table-row-properties style:min-row-height="0.482cm" style:keep-together="true" fo:keep-together="auto"/>
    </style:style>
    <style:style style:name="Таблица18.A1" style:family="table-cell">
      <style:table-cell-properties fo:background-color="#f2dbdb" fo:padding-left="0.191cm" fo:padding-right="0.191cm" fo:padding-top="0cm" fo:padding-bottom="0cm" fo:border="0.018cm solid #00000a">
        <style:background-image/>
      </style:table-cell-properties>
    </style:style>
    <style:style style:name="Таблица18.B1" style:family="table-cell">
      <style:table-cell-properties style:vertical-align="middle" fo:background-color="#f2dbdb" fo:padding-left="0.191cm" fo:padding-right="0.191cm" fo:padding-top="0cm" fo:padding-bottom="0cm" fo:border="0.018cm solid #00000a">
        <style:background-image/>
      </style:table-cell-properties>
    </style:style>
    <style:style style:name="Таблица18.A2" style:family="table-cell">
      <style:table-cell-properties fo:padding-left="0.191cm" fo:padding-right="0.191cm" fo:padding-top="0cm" fo:padding-bottom="0cm" fo:border="0.018cm solid #00000a"/>
    </style:style>
    <style:style style:name="Таблица19" style:family="table">
      <style:table-properties style:width="26.067cm" fo:margin-left="-0.191cm" fo:margin-right="-0.176cm" table:align="margins" style:writing-mode="lr-tb"/>
    </style:style>
    <style:style style:name="Таблица19.A" style:family="table-column">
      <style:table-column-properties style:column-width="1.173cm" style:rel-column-width="2949*"/>
    </style:style>
    <style:style style:name="Таблица19.B" style:family="table-column">
      <style:table-column-properties style:column-width="9.259cm" style:rel-column-width="23277*"/>
    </style:style>
    <style:style style:name="Таблица19.C" style:family="table-column">
      <style:table-column-properties style:column-width="2.076cm" style:rel-column-width="5219*"/>
    </style:style>
    <style:style style:name="Таблица19.D" style:family="table-column">
      <style:table-column-properties style:column-width="8.311cm" style:rel-column-width="20895*"/>
    </style:style>
    <style:style style:name="Таблица19.E" style:family="table-column">
      <style:table-column-properties style:column-width="5.248cm" style:rel-column-width="13195*"/>
    </style:style>
    <style:style style:name="Таблица19.1" style:family="table-row">
      <style:table-row-properties style:min-row-height="0.138cm" style:keep-together="true" fo:keep-together="auto"/>
    </style:style>
    <style:style style:name="Таблица19.A1" style:family="table-cell">
      <style:table-cell-properties fo:padding-left="0.191cm" fo:padding-right="0.191cm" fo:padding-top="0cm" fo:padding-bottom="0cm" fo:border="none"/>
    </style:style>
    <style:style style:name="Таблица22" style:family="table">
      <style:table-properties style:width="25.712cm" fo:margin-left="0cm" fo:margin-right="-0.012cm" table:align="margins"/>
    </style:style>
    <style:style style:name="Таблица22.A" style:family="table-column">
      <style:table-column-properties style:column-width="1.399cm" style:rel-column-width="3567*"/>
    </style:style>
    <style:style style:name="Таблица22.B" style:family="table-column">
      <style:table-column-properties style:column-width="5.239cm" style:rel-column-width="13351*"/>
    </style:style>
    <style:style style:name="Таблица22.C" style:family="table-column">
      <style:table-column-properties style:column-width="2.999cm" style:rel-column-width="7644*"/>
    </style:style>
    <style:style style:name="Таблица22.D" style:family="table-column">
      <style:table-column-properties style:column-width="3.216cm" style:rel-column-width="8194*"/>
    </style:style>
    <style:style style:name="Таблица22.H" style:family="table-column">
      <style:table-column-properties style:column-width="3.216cm" style:rel-column-width="8197*"/>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C2" style:family="table-cell">
      <style:table-cell-properties fo:padding="0.097cm" fo:border-left="0.002cm solid #000000" fo:border-right="none" fo:border-top="none" fo:border-bottom="0.002cm solid #000000"/>
    </style:style>
    <style:style style:name="Таблица22.F2" style:family="table-cell">
      <style:table-cell-properties fo:padding="0.097cm" fo:border-left="0.002cm solid #000000" fo:border-right="0.002cm solid #000000" fo:border-top="none" fo:border-bottom="0.002cm solid #000000"/>
    </style:style>
    <style:style style:name="Таблица20" style:family="table">
      <style:table-properties style:width="26.067cm" fo:margin-left="-0.191cm" fo:margin-right="-0.176cm" table:align="margins" style:writing-mode="lr-tb"/>
    </style:style>
    <style:style style:name="Таблица20.A" style:family="table-column">
      <style:table-column-properties style:column-width="3.018cm" style:rel-column-width="7587*"/>
    </style:style>
    <style:style style:name="Таблица20.B" style:family="table-column">
      <style:table-column-properties style:column-width="0.042cm" style:rel-column-width="106*"/>
    </style:style>
    <style:style style:name="Таблица20.C" style:family="table-column">
      <style:table-column-properties style:column-width="2.374cm" style:rel-column-width="5969*"/>
    </style:style>
    <style:style style:name="Таблица20.D" style:family="table-column">
      <style:table-column-properties style:column-width="1.716cm" style:rel-column-width="4314*"/>
    </style:style>
    <style:style style:name="Таблица20.E" style:family="table-column">
      <style:table-column-properties style:column-width="6.708cm" style:rel-column-width="16864*"/>
    </style:style>
    <style:style style:name="Таблица20.F" style:family="table-column">
      <style:table-column-properties style:column-width="3.464cm" style:rel-column-width="8709*"/>
    </style:style>
    <style:style style:name="Таблица20.G" style:family="table-column">
      <style:table-column-properties style:column-width="2.415cm" style:rel-column-width="6071*"/>
    </style:style>
    <style:style style:name="Таблица20.H" style:family="table-column">
      <style:table-column-properties style:column-width="2.034cm" style:rel-column-width="5113*"/>
    </style:style>
    <style:style style:name="Таблица20.I" style:family="table-column">
      <style:table-column-properties style:column-width="1.741cm" style:rel-column-width="4376*"/>
    </style:style>
    <style:style style:name="Таблица20.J" style:family="table-column">
      <style:table-column-properties style:column-width="1.376cm" style:rel-column-width="3459*"/>
    </style:style>
    <style:style style:name="Таблица20.K" style:family="table-column">
      <style:table-column-properties style:column-width="1.18cm" style:rel-column-width="2967*"/>
    </style:style>
    <style:style style:name="Таблица20.1" style:family="table-row">
      <style:table-row-properties style:min-row-height="0.811cm" style:keep-together="true" fo:keep-together="auto"/>
    </style:style>
    <style:style style:name="Таблица20.A1" style:family="table-cell">
      <style:table-cell-properties fo:padding-left="0.191cm" fo:padding-right="0.191cm" fo:padding-top="0cm" fo:padding-bottom="0cm" fo:border="none"/>
    </style:style>
    <style:style style:name="Таблица20.2" style:family="table-row">
      <style:table-row-properties style:min-row-height="0.859cm" style:keep-together="true" fo:keep-together="auto"/>
    </style:style>
    <style:style style:name="Таблица20.5" style:family="table-row">
      <style:table-row-properties style:min-row-height="2.801cm" style:keep-together="true" fo:keep-together="auto"/>
    </style:style>
    <style:style style:name="Таблица20.E6" style:family="table-cell">
      <style:table-cell-properties style:vertical-align="middle" fo:padding-left="0.191cm" fo:padding-right="0.191cm" fo:padding-top="0cm" fo:padding-bottom="0cm" fo:border="none"/>
    </style:style>
    <style:style style:name="Таблица21" style:family="table">
      <style:table-properties style:width="18.752cm" fo:margin-left="-0.191cm" table:align="left" style:writing-mode="lr-tb"/>
    </style:style>
    <style:style style:name="Таблица21.A" style:family="table-column">
      <style:table-column-properties style:column-width="1.251cm"/>
    </style:style>
    <style:style style:name="Таблица21.B" style:family="table-column">
      <style:table-column-properties style:column-width="17.501cm"/>
    </style:style>
    <style:style style:name="Таблица21.1" style:family="table-row">
      <style:table-row-properties style:min-row-height="0.859cm" style:keep-together="true" fo:keep-together="auto"/>
    </style:style>
    <style:style style:name="Таблица21.A1" style:family="table-cell">
      <style:table-cell-properties fo:padding-left="0.191cm" fo:padding-right="0.191cm" fo:padding-top="0cm" fo:padding-bottom="0cm" fo:border="none"/>
    </style:style>
    <style:style style:name="Таблица15" style:family="table">
      <style:table-properties style:width="16.506cm" fo:margin-left="-0.106cm" fo:margin-right="9.299cm" table:align="margins" style:writing-mode="lr-tb"/>
    </style:style>
    <style:style style:name="Таблица15.A" style:family="table-column">
      <style:table-column-properties style:column-width="2.977cm" style:rel-column-width="11821*"/>
    </style:style>
    <style:style style:name="Таблица15.B" style:family="table-column">
      <style:table-column-properties style:column-width="8.352cm" style:rel-column-width="33159*"/>
    </style:style>
    <style:style style:name="Таблица15.C" style:family="table-column">
      <style:table-column-properties style:column-width="2.893cm" style:rel-column-width="11485*"/>
    </style:style>
    <style:style style:name="Таблица15.D" style:family="table-column">
      <style:table-column-properties style:column-width="2.284cm" style:rel-column-width="9070*"/>
    </style:style>
    <style:style style:name="Таблица15.1" style:family="table-row">
      <style:table-row-properties style:min-row-height="0.767cm" style:keep-together="true" fo:keep-together="auto"/>
    </style:style>
    <style:style style:name="Таблица15.A1" style:family="table-cell">
      <style:table-cell-properties style:vertical-align="middle" fo:padding="0.106cm" fo:border="0.018cm solid #000001"/>
    </style:style>
    <style:style style:name="Таблица23" style:family="table">
      <style:table-properties style:width="16.175cm" fo:margin-left="-0.191cm" fo:margin-right="9.716cm" table:align="margins" style:writing-mode="lr-tb"/>
    </style:style>
    <style:style style:name="Таблица23.A" style:family="table-column">
      <style:table-column-properties style:column-width="0.951cm" style:rel-column-width="3852*"/>
    </style:style>
    <style:style style:name="Таблица23.B" style:family="table-column">
      <style:table-column-properties style:column-width="10.534cm" style:rel-column-width="42679*"/>
    </style:style>
    <style:style style:name="Таблица23.C" style:family="table-column">
      <style:table-column-properties style:column-width="4.69cm" style:rel-column-width="19004*"/>
    </style:style>
    <style:style style:name="Таблица23.1" style:family="table-row">
      <style:table-row-properties style:min-row-height="0.482cm" style:keep-together="true" fo:keep-together="auto"/>
    </style:style>
    <style:style style:name="Таблица23.A1" style:family="table-cell">
      <style:table-cell-properties fo:background-color="#f2dbdb" fo:padding-left="0.191cm" fo:padding-right="0.191cm" fo:padding-top="0cm" fo:padding-bottom="0cm" fo:border="0.018cm solid #00000a">
        <style:background-image/>
      </style:table-cell-properties>
    </style:style>
    <style:style style:name="Таблица23.B1" style:family="table-cell">
      <style:table-cell-properties style:vertical-align="middle" fo:background-color="#f2dbdb" fo:padding-left="0.191cm" fo:padding-right="0.191cm" fo:padding-top="0cm" fo:padding-bottom="0cm" fo:border="0.018cm solid #00000a">
        <style:background-image/>
      </style:table-cell-properties>
    </style:style>
    <style:style style:name="Таблица23.A2" style:family="table-cell">
      <style:table-cell-properties fo:padding-left="0.191cm" fo:padding-right="0.191cm" fo:padding-top="0cm" fo:padding-bottom="0cm" fo:border="0.018cm solid #00000a"/>
    </style:style>
    <style:style style:name="Таблица24" style:family="table">
      <style:table-properties style:width="26.067cm" fo:margin-left="-0.191cm" fo:margin-right="-0.176cm" table:align="margins" style:writing-mode="lr-tb"/>
    </style:style>
    <style:style style:name="Таблица24.A" style:family="table-column">
      <style:table-column-properties style:column-width="1.473cm" style:rel-column-width="3702*"/>
    </style:style>
    <style:style style:name="Таблица24.B" style:family="table-column">
      <style:table-column-properties style:column-width="6.796cm" style:rel-column-width="17086*"/>
    </style:style>
    <style:style style:name="Таблица24.C" style:family="table-column">
      <style:table-column-properties style:column-width="2.789cm" style:rel-column-width="7011*"/>
    </style:style>
    <style:style style:name="Таблица24.D" style:family="table-column">
      <style:table-column-properties style:column-width="9.761cm" style:rel-column-width="24541*"/>
    </style:style>
    <style:style style:name="Таблица24.E" style:family="table-column">
      <style:table-column-properties style:column-width="5.248cm" style:rel-column-width="13195*"/>
    </style:style>
    <style:style style:name="Таблица24.1" style:family="table-row">
      <style:table-row-properties style:min-row-height="0.138cm" style:keep-together="true" fo:keep-together="auto"/>
    </style:style>
    <style:style style:name="Таблица24.A1" style:family="table-cell">
      <style:table-cell-properties fo:padding-left="0.191cm" fo:padding-right="0.191cm" fo:padding-top="0cm" fo:padding-bottom="0cm" fo:border="none"/>
    </style:style>
    <style:style style:name="Таблица27" style:family="table">
      <style:table-properties style:width="25.712cm" fo:margin-left="0cm" fo:margin-right="-0.012cm" table:align="margins"/>
    </style:style>
    <style:style style:name="Таблица27.A" style:family="table-column">
      <style:table-column-properties style:column-width="1.399cm" style:rel-column-width="3567*"/>
    </style:style>
    <style:style style:name="Таблица27.B" style:family="table-column">
      <style:table-column-properties style:column-width="5.239cm" style:rel-column-width="13351*"/>
    </style:style>
    <style:style style:name="Таблица27.C" style:family="table-column">
      <style:table-column-properties style:column-width="2.999cm" style:rel-column-width="7644*"/>
    </style:style>
    <style:style style:name="Таблица27.D" style:family="table-column">
      <style:table-column-properties style:column-width="3.216cm" style:rel-column-width="8194*"/>
    </style:style>
    <style:style style:name="Таблица27.H" style:family="table-column">
      <style:table-column-properties style:column-width="3.216cm" style:rel-column-width="8197*"/>
    </style:style>
    <style:style style:name="Таблица27.A1" style:family="table-cell">
      <style:table-cell-properties fo:padding="0.097cm" fo:border-left="0.002cm solid #000000" fo:border-right="none" fo:border-top="0.002cm solid #000000" fo:border-bottom="0.002cm solid #000000"/>
    </style:style>
    <style:style style:name="Таблица27.C1" style:family="table-cell">
      <style:table-cell-properties fo:padding="0.097cm" fo:border="0.002cm solid #000000"/>
    </style:style>
    <style:style style:name="Таблица27.C2" style:family="table-cell">
      <style:table-cell-properties fo:padding="0.097cm" fo:border-left="0.002cm solid #000000" fo:border-right="none" fo:border-top="none" fo:border-bottom="0.002cm solid #000000"/>
    </style:style>
    <style:style style:name="Таблица27.F2" style:family="table-cell">
      <style:table-cell-properties fo:padding="0.097cm" fo:border-left="0.002cm solid #000000" fo:border-right="0.002cm solid #000000" fo:border-top="none" fo:border-bottom="0.002cm solid #000000"/>
    </style:style>
    <style:style style:name="Таблица25" style:family="table">
      <style:table-properties style:width="26.067cm" fo:margin-left="-0.191cm" fo:margin-right="-0.176cm" table:align="margins" style:writing-mode="lr-tb"/>
    </style:style>
    <style:style style:name="Таблица25.A" style:family="table-column">
      <style:table-column-properties style:column-width="3.076cm" style:rel-column-width="7734*"/>
    </style:style>
    <style:style style:name="Таблица25.B" style:family="table-column">
      <style:table-column-properties style:column-width="2.605cm" style:rel-column-width="6548*"/>
    </style:style>
    <style:style style:name="Таблица25.C" style:family="table-column">
      <style:table-column-properties style:column-width="1.656cm" style:rel-column-width="4164*"/>
    </style:style>
    <style:style style:name="Таблица25.D" style:family="table-column">
      <style:table-column-properties style:column-width="0.067cm" style:rel-column-width="169*"/>
    </style:style>
    <style:style style:name="Таблица25.E" style:family="table-column">
      <style:table-column-properties style:column-width="5.477cm" style:rel-column-width="13769*"/>
    </style:style>
    <style:style style:name="Таблица25.F" style:family="table-column">
      <style:table-column-properties style:column-width="4.025cm" style:rel-column-width="10118*"/>
    </style:style>
    <style:style style:name="Таблица25.G" style:family="table-column">
      <style:table-column-properties style:column-width="2.501cm" style:rel-column-width="6288*"/>
    </style:style>
    <style:style style:name="Таблица25.I" style:family="table-column">
      <style:table-column-properties style:column-width="3.332cm" style:rel-column-width="8378*"/>
    </style:style>
    <style:style style:name="Таблица25.J" style:family="table-column">
      <style:table-column-properties style:column-width="0.049cm" style:rel-column-width="124*"/>
    </style:style>
    <style:style style:name="Таблица25.K" style:family="table-column">
      <style:table-column-properties style:column-width="3.212cm" style:rel-column-width="8074*"/>
    </style:style>
    <style:style style:name="Таблица25.1" style:family="table-row">
      <style:table-row-properties style:min-row-height="2.053cm" style:keep-together="true" fo:keep-together="auto"/>
    </style:style>
    <style:style style:name="Таблица25.A1" style:family="table-cell">
      <style:table-cell-properties fo:padding-left="0.191cm" fo:padding-right="0.191cm" fo:padding-top="0cm" fo:padding-bottom="0cm" fo:border="none"/>
    </style:style>
    <style:style style:name="Таблица25.2" style:family="table-row">
      <style:table-row-properties style:min-row-height="0.683cm" style:keep-together="true" fo:keep-together="auto"/>
    </style:style>
    <style:style style:name="Таблица25.3" style:family="table-row">
      <style:table-row-properties style:min-row-height="1.005cm" style:keep-together="true" fo:keep-together="auto"/>
    </style:style>
    <style:style style:name="Таблица25.4" style:family="table-row">
      <style:table-row-properties style:min-row-height="0.769cm" style:keep-together="true" fo:keep-together="auto"/>
    </style:style>
    <style:style style:name="Таблица25.D5" style:family="table-cell">
      <style:table-cell-properties style:vertical-align="middle" fo:padding-left="0.191cm" fo:padding-right="0.191cm" fo:padding-top="0cm" fo:padding-bottom="0cm" fo:border="none"/>
    </style:style>
    <style:style style:name="Таблица25.99" style:family="table-row">
      <style:table-row-properties style:min-row-height="0.824cm" style:keep-together="true" fo:keep-together="auto"/>
    </style:style>
    <style:style style:name="Таблица26" style:family="table">
      <style:table-properties style:width="18.752cm" fo:margin-left="-0.191cm" table:align="left" style:writing-mode="lr-tb"/>
    </style:style>
    <style:style style:name="Таблица26.A" style:family="table-column">
      <style:table-column-properties style:column-width="1.623cm"/>
    </style:style>
    <style:style style:name="Таблица26.B" style:family="table-column">
      <style:table-column-properties style:column-width="17.129cm"/>
    </style:style>
    <style:style style:name="Таблица26.1" style:family="table-row">
      <style:table-row-properties style:min-row-height="0.751cm" style:keep-together="true" fo:keep-together="auto"/>
    </style:style>
    <style:style style:name="Таблица26.A1" style:family="table-cell">
      <style:table-cell-properties fo:padding-left="0.191cm" fo:padding-right="0.191cm" fo:padding-top="0cm" fo:padding-bottom="0cm" fo:border="none"/>
    </style:style>
    <style:style style:name="Таблица26.2" style:family="table-row">
      <style:table-row-properties style:min-row-height="1.143cm" style:keep-together="true" fo:keep-together="auto"/>
    </style:style>
    <style:style style:name="Таблица26.3" style:family="table-row">
      <style:table-row-properties style:min-row-height="2.053cm" style:keep-together="true" fo:keep-together="auto"/>
    </style:style>
    <style:style style:name="Таблица26.4" style:family="table-row">
      <style:table-row-properties style:min-row-height="1.042cm" style:keep-together="true" fo:keep-together="auto"/>
    </style:style>
    <style:style style:name="Таблица26.5" style:family="table-row">
      <style:table-row-properties style:min-row-height="1.023cm" style:keep-together="true" fo:keep-together="auto"/>
    </style:style>
    <style:style style:name="Таблица26.6" style:family="table-row">
      <style:table-row-properties style:min-row-height="0.631cm" style:keep-together="true" fo:keep-together="auto"/>
    </style:style>
    <style:style style:name="Таблица26.7" style:family="table-row">
      <style:table-row-properties style:min-row-height="0.542cm" style:keep-together="true" fo:keep-together="auto"/>
    </style:style>
    <style:style style:name="Таблица26.8" style:family="table-row">
      <style:table-row-properties style:min-row-height="1.021cm" style:keep-together="true" fo:keep-together="auto"/>
    </style:style>
    <style:style style:name="Таблица26.9" style:family="table-row">
      <style:table-row-properties style:min-row-height="1.171cm" style:keep-together="true" fo:keep-together="auto"/>
    </style:style>
    <style:style style:name="Таблица26.10" style:family="table-row">
      <style:table-row-properties style:min-row-height="0.633cm" style:keep-together="true" fo:keep-together="auto"/>
    </style:style>
    <style:style style:name="Таблица26.11" style:family="table-row">
      <style:table-row-properties style:min-row-height="0.601cm" style:keep-together="true" fo:keep-together="auto"/>
    </style:style>
    <style:style style:name="Таблица26.12" style:family="table-row">
      <style:table-row-properties style:min-row-height="0.572cm" style:keep-together="true" fo:keep-together="auto"/>
    </style:style>
    <style:style style:name="Таблица26.14" style:family="table-row">
      <style:table-row-properties style:min-row-height="0.661cm" style:keep-together="true" fo:keep-together="auto"/>
    </style:style>
    <style:style style:name="Таблица26.15" style:family="table-row">
      <style:table-row-properties style:min-row-height="0.721cm" style:keep-together="true" fo:keep-together="auto"/>
    </style:style>
    <style:style style:name="Таблица26.18" style:family="table-row">
      <style:table-row-properties style:min-row-height="0.691cm" style:keep-together="true" fo:keep-together="auto"/>
    </style:style>
    <style:style style:name="Таблица26.22" style:family="table-row">
      <style:table-row-properties style:min-row-height="0.482cm" style:keep-together="true" fo:keep-together="auto"/>
    </style:style>
    <style:style style:name="Таблица26.23" style:family="table-row">
      <style:table-row-properties style:min-row-height="0.686cm" style:keep-together="true" fo:keep-together="auto"/>
    </style:style>
    <style:style style:name="Таблица26.25" style:family="table-row">
      <style:table-row-properties style:min-row-height="0.871cm" style:keep-together="true" fo:keep-together="auto"/>
    </style:style>
    <style:style style:name="Таблица26.26" style:family="table-row">
      <style:table-row-properties style:min-row-height="0.781cm" style:keep-together="true" fo:keep-together="auto"/>
    </style:style>
    <style:style style:name="Таблица7" style:family="table">
      <style:table-properties style:width="19.512cm" fo:margin-left="-0.191cm" table:align="left" style:writing-mode="lr-tb"/>
    </style:style>
    <style:style style:name="Таблица7.A" style:family="table-column">
      <style:table-column-properties style:column-width="4.877cm"/>
    </style:style>
    <style:style style:name="Таблица7.B" style:family="table-column">
      <style:table-column-properties style:column-width="0.882cm"/>
    </style:style>
    <style:style style:name="Таблица7.C" style:family="table-column">
      <style:table-column-properties style:column-width="3.995cm"/>
    </style:style>
    <style:style style:name="Таблица7.D" style:family="table-column">
      <style:table-column-properties style:column-width="1.923cm"/>
    </style:style>
    <style:style style:name="Таблица7.E" style:family="table-column">
      <style:table-column-properties style:column-width="4.332cm"/>
    </style:style>
    <style:style style:name="Таблица7.F" style:family="table-column">
      <style:table-column-properties style:column-width="3.503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none"/>
    </style:style>
    <style:style style:name="Таблица7.F1" style:family="table-cell">
      <style:table-cell-properties fo:padding-left="0.191cm" fo:padding-right="0.191cm" fo:padding-top="0cm" fo:padding-bottom="0cm" fo:border="none"/>
    </style:style>
    <style:style style:name="Таблица8" style:family="table">
      <style:table-properties style:width="16.417cm" fo:margin-left="4.644cm" fo:margin-right="4.639cm" table:align="margins" style:writing-mode="lr-tb"/>
    </style:style>
    <style:style style:name="Таблица8.A" style:family="table-column">
      <style:table-column-properties style:column-width="1.623cm" style:rel-column-width="6478*"/>
    </style:style>
    <style:style style:name="Таблица8.B" style:family="table-column">
      <style:table-column-properties style:column-width="7.036cm" style:rel-column-width="28088*"/>
    </style:style>
    <style:style style:name="Таблица8.C" style:family="table-column">
      <style:table-column-properties style:column-width="7.758cm" style:rel-column-width="30969*"/>
    </style:style>
    <style:style style:name="Таблица8.1" style:family="table-row">
      <style:table-row-properties style:keep-together="true" fo:keep-together="auto"/>
    </style:style>
    <style:style style:name="Таблица8.A1" style:family="table-cell">
      <style:table-cell-properties fo:padding="0.191cm" fo:border="none"/>
    </style:style>
    <style:style style:name="Таблица8.A7" style:family="table-cell">
      <style:table-cell-properties fo:padding-left="0.191cm" fo:padding-right="0.191cm" fo:padding-top="0cm" fo:padding-bottom="0cm" fo:border="none"/>
    </style:style>
    <style:style style:name="Таблица9" style:family="table">
      <style:table-properties style:width="26.081cm" fo:margin-left="-0.191cm" table:align="left" style:writing-mode="lr-tb"/>
    </style:style>
    <style:style style:name="Таблица9.A" style:family="table-column">
      <style:table-column-properties style:column-width="0.852cm"/>
    </style:style>
    <style:style style:name="Таблица9.B" style:family="table-column">
      <style:table-column-properties style:column-width="5.667cm"/>
    </style:style>
    <style:style style:name="Таблица9.C" style:family="table-column">
      <style:table-column-properties style:column-width="0.36cm"/>
    </style:style>
    <style:style style:name="Таблица9.D" style:family="table-column">
      <style:table-column-properties style:column-width="12.679cm"/>
    </style:style>
    <style:style style:name="Таблица9.E" style:family="table-column">
      <style:table-column-properties style:column-width="6.523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none"/>
    </style:style>
    <style:style style:name="Таблица28" style:family="table">
      <style:table-properties style:width="25.712cm" fo:margin-left="0cm" fo:margin-right="-0.012cm" table:align="margins"/>
    </style:style>
    <style:style style:name="Таблица28.A" style:family="table-column">
      <style:table-column-properties style:column-width="1.399cm" style:rel-column-width="3567*"/>
    </style:style>
    <style:style style:name="Таблица28.B" style:family="table-column">
      <style:table-column-properties style:column-width="5.239cm" style:rel-column-width="13351*"/>
    </style:style>
    <style:style style:name="Таблица28.C" style:family="table-column">
      <style:table-column-properties style:column-width="2.999cm" style:rel-column-width="7644*"/>
    </style:style>
    <style:style style:name="Таблица28.D" style:family="table-column">
      <style:table-column-properties style:column-width="3.216cm" style:rel-column-width="8194*"/>
    </style:style>
    <style:style style:name="Таблица28.H" style:family="table-column">
      <style:table-column-properties style:column-width="3.216cm" style:rel-column-width="8197*"/>
    </style:style>
    <style:style style:name="Таблица28.A1" style:family="table-cell">
      <style:table-cell-properties fo:padding="0.097cm" fo:border-left="0.002cm solid #000000" fo:border-right="none" fo:border-top="0.002cm solid #000000" fo:border-bottom="0.002cm solid #000000"/>
    </style:style>
    <style:style style:name="Таблица28.C1" style:family="table-cell">
      <style:table-cell-properties fo:padding="0.097cm" fo:border="0.002cm solid #000000"/>
    </style:style>
    <style:style style:name="Таблица28.C2" style:family="table-cell">
      <style:table-cell-properties fo:padding="0.097cm" fo:border-left="0.002cm solid #000000" fo:border-right="none" fo:border-top="none" fo:border-bottom="0.002cm solid #000000"/>
    </style:style>
    <style:style style:name="Таблица28.F2" style:family="table-cell">
      <style:table-cell-properties fo:padding="0.097cm" fo:border-left="0.002cm solid #000000" fo:border-right="0.002cm solid #000000" fo:border-top="none" fo:border-bottom="0.002cm solid #000000"/>
    </style:style>
    <style:style style:name="Таблица29" style:family="table">
      <style:table-properties style:width="27.541cm" fo:margin-left="-0.191cm" table:align="left" style:writing-mode="lr-tb"/>
    </style:style>
    <style:style style:name="Таблица29.A" style:family="table-column">
      <style:table-column-properties style:column-width="0.871cm"/>
    </style:style>
    <style:style style:name="Таблица29.B" style:family="table-column">
      <style:table-column-properties style:column-width="2.014cm"/>
    </style:style>
    <style:style style:name="Таблица29.C" style:family="table-column">
      <style:table-column-properties style:column-width="3.609cm"/>
    </style:style>
    <style:style style:name="Таблица29.D" style:family="table-column">
      <style:table-column-properties style:column-width="1.804cm"/>
    </style:style>
    <style:style style:name="Таблица29.E" style:family="table-column">
      <style:table-column-properties style:column-width="2.736cm"/>
    </style:style>
    <style:style style:name="Таблица29.F" style:family="table-column">
      <style:table-column-properties style:column-width="5.759cm"/>
    </style:style>
    <style:style style:name="Таблица29.G" style:family="table-column">
      <style:table-column-properties style:column-width="3.831cm"/>
    </style:style>
    <style:style style:name="Таблица29.H" style:family="table-column">
      <style:table-column-properties style:column-width="2.272cm"/>
    </style:style>
    <style:style style:name="Таблица29.I" style:family="table-column">
      <style:table-column-properties style:column-width="1.887cm"/>
    </style:style>
    <style:style style:name="Таблица29.J" style:family="table-column">
      <style:table-column-properties style:column-width="2.757cm"/>
    </style:style>
    <style:style style:name="Таблица29.1" style:family="table-row">
      <style:table-row-properties style:min-row-height="2.205cm" style:keep-together="true" fo:keep-together="auto"/>
    </style:style>
    <style:style style:name="Таблица29.A1" style:family="table-cell">
      <style:table-cell-properties fo:padding-left="0.191cm" fo:padding-right="0.191cm" fo:padding-top="0cm" fo:padding-bottom="0cm" fo:border="none"/>
    </style:style>
    <style:style style:name="Таблица29.2" style:family="table-row">
      <style:table-row-properties style:min-row-height="0.683cm" style:keep-together="true" fo:keep-together="auto"/>
    </style:style>
    <style:style style:name="Таблица29.H3" style:family="table-cell">
      <style:table-cell-properties style:vertical-align="middle" fo:padding-left="0.191cm" fo:padding-right="0.191cm" fo:padding-top="0cm" fo:padding-bottom="0cm" fo:border="none"/>
    </style:style>
    <style:style style:name="Таблица31" style:family="table">
      <style:table-properties style:width="19.242cm" fo:margin-left="-0.071cm" fo:margin-right="6.528cm" table:align="margins" style:writing-mode="lr-tb"/>
    </style:style>
    <style:style style:name="Таблица31.A" style:family="table-column">
      <style:table-column-properties style:column-width="4.498cm" style:rel-column-width="2550*"/>
    </style:style>
    <style:style style:name="Таблица31.B" style:family="table-column">
      <style:table-column-properties style:column-width="11.077cm" style:rel-column-width="6280*"/>
    </style:style>
    <style:style style:name="Таблица31.C" style:family="table-column">
      <style:table-column-properties style:column-width="1.672cm" style:rel-column-width="948*"/>
    </style:style>
    <style:style style:name="Таблица31.D" style:family="table-column">
      <style:table-column-properties style:column-width="1.995cm" style:rel-column-width="1131*"/>
    </style:style>
    <style:style style:name="Таблица31.1" style:family="table-row">
      <style:table-row-properties style:row-height="0.744cm" style:keep-together="true" fo:keep-together="auto"/>
    </style:style>
    <style:style style:name="Таблица31.A1" style:family="table-cell">
      <style:table-cell-properties fo:padding-left="0.071cm" fo:padding-right="0.071cm" fo:padding-top="0cm" fo:padding-bottom="0cm" fo:border="0.018cm solid #00000a"/>
    </style:style>
    <style:style style:name="Таблица31.3" style:family="table-row">
      <style:table-row-properties style:row-height="0.827cm" style:keep-together="true" fo:keep-together="auto"/>
    </style:style>
    <style:style style:name="Таблица31.A3" style:family="table-cell">
      <style:table-cell-properties fo:padding-left="0.071cm" fo:padding-right="0.071cm" fo:padding-top="0cm" fo:padding-bottom="0cm" fo:border-left="0.018cm solid #00000a" fo:border-right="0.018cm solid #00000a" fo:border-top="0.018cm solid #00000a" fo:border-bottom="none"/>
    </style:style>
    <style:style style:name="Таблица31.4" style:family="table-row">
      <style:table-row-properties style:row-height="0.961cm" style:keep-together="true" fo:keep-together="auto"/>
    </style:style>
    <style:style style:name="Таблица31.A4" style:family="table-cell">
      <style:table-cell-properties fo:padding-left="0.071cm" fo:padding-right="0.071cm" fo:padding-top="0cm" fo:padding-bottom="0cm" fo:border-left="0.018cm solid #00000a" fo:border-right="0.018cm solid #00000a" fo:border-top="none" fo:border-bottom="none"/>
    </style:style>
    <style:style style:name="Таблица31.5" style:family="table-row">
      <style:table-row-properties style:row-height="0.818cm" style:keep-together="true" fo:keep-together="auto"/>
    </style:style>
    <style:style style:name="Таблица31.A5" style:family="table-cell">
      <style:table-cell-properties fo:padding-left="0.071cm" fo:padding-right="0.071cm" fo:padding-top="0cm" fo:padding-bottom="0cm" fo:border-left="0.018cm solid #00000a" fo:border-right="0.018cm solid #00000a" fo:border-top="none" fo:border-bottom="0.018cm solid #00000a"/>
    </style:style>
    <style:style style:name="Таблица31.7" style:family="table-row">
      <style:table-row-properties style:row-height="0.923cm" style:keep-together="true" fo:keep-together="auto"/>
    </style:style>
    <style:style style:name="Таблица32" style:family="table">
      <style:table-properties style:width="19.302cm" fo:margin-left="-0.191cm" fo:margin-right="6.588cm" table:align="margins" style:writing-mode="lr-tb"/>
    </style:style>
    <style:style style:name="Таблица32.A" style:family="table-column">
      <style:table-column-properties style:column-width="0.951cm" style:rel-column-width="3227*"/>
    </style:style>
    <style:style style:name="Таблица32.B" style:family="table-column">
      <style:table-column-properties style:column-width="10.594cm" style:rel-column-width="35968*"/>
    </style:style>
    <style:style style:name="Таблица32.C" style:family="table-column">
      <style:table-column-properties style:column-width="7.758cm" style:rel-column-width="26340*"/>
    </style:style>
    <style:style style:name="Таблица32.1" style:family="table-row">
      <style:table-row-properties style:min-row-height="0.482cm" style:keep-together="true" fo:keep-together="auto"/>
    </style:style>
    <style:style style:name="Таблица32.A1" style:family="table-cell">
      <style:table-cell-properties fo:background-color="#f2dbdb" fo:padding-left="0.191cm" fo:padding-right="0.191cm" fo:padding-top="0cm" fo:padding-bottom="0cm" fo:border="0.018cm solid #00000a">
        <style:background-image/>
      </style:table-cell-properties>
    </style:style>
    <style:style style:name="Таблица32.B1" style:family="table-cell">
      <style:table-cell-properties style:vertical-align="middle" fo:background-color="#f2dbdb" fo:padding-left="0.191cm" fo:padding-right="0.191cm" fo:padding-top="0cm" fo:padding-bottom="0cm" fo:border="0.018cm solid #00000a">
        <style:background-image/>
      </style:table-cell-properties>
    </style:style>
    <style:style style:name="Таблица32.A2" style:family="table-cell">
      <style:table-cell-properties fo:padding-left="0.191cm" fo:padding-right="0.191cm" fo:padding-top="0cm" fo:padding-bottom="0cm" fo:border="0.018cm solid #00000a"/>
    </style:style>
    <style:style style:name="Таблица33" style:family="table">
      <style:table-properties style:width="26.067cm" fo:margin-left="-0.191cm" fo:margin-right="-0.176cm" table:align="margins" style:writing-mode="lr-tb"/>
    </style:style>
    <style:style style:name="Таблица33.A" style:family="table-column">
      <style:table-column-properties style:column-width="1.685cm" style:rel-column-width="4235*"/>
    </style:style>
    <style:style style:name="Таблица33.B" style:family="table-column">
      <style:table-column-properties style:column-width="6.854cm" style:rel-column-width="17232*"/>
    </style:style>
    <style:style style:name="Таблица33.C" style:family="table-column">
      <style:table-column-properties style:column-width="2.946cm" style:rel-column-width="7405*"/>
    </style:style>
    <style:style style:name="Таблица33.D" style:family="table-column">
      <style:table-column-properties style:column-width="9.335cm" style:rel-column-width="23468*"/>
    </style:style>
    <style:style style:name="Таблица33.E" style:family="table-column">
      <style:table-column-properties style:column-width="5.248cm" style:rel-column-width="13195*"/>
    </style:style>
    <style:style style:name="Таблица33.1" style:family="table-row">
      <style:table-row-properties style:min-row-height="0.138cm" style:keep-together="true" fo:keep-together="auto"/>
    </style:style>
    <style:style style:name="Таблица33.A1" style:family="table-cell">
      <style:table-cell-properties fo:padding-left="0.191cm" fo:padding-right="0.191cm" fo:padding-top="0cm" fo:padding-bottom="0cm" fo:border="none"/>
    </style:style>
    <style:style style:name="Таблица33.11" style:family="table-row">
      <style:table-row-properties style:min-row-height="2.219cm" style:keep-together="true" fo:keep-together="auto"/>
    </style:style>
    <style:style style:name="Таблица30" style:family="table">
      <style:table-properties style:width="25.712cm" fo:margin-left="0cm" fo:margin-right="-0.012cm" table:align="margins"/>
    </style:style>
    <style:style style:name="Таблица30.A" style:family="table-column">
      <style:table-column-properties style:column-width="1.399cm" style:rel-column-width="3567*"/>
    </style:style>
    <style:style style:name="Таблица30.B" style:family="table-column">
      <style:table-column-properties style:column-width="5.239cm" style:rel-column-width="13351*"/>
    </style:style>
    <style:style style:name="Таблица30.C" style:family="table-column">
      <style:table-column-properties style:column-width="2.999cm" style:rel-column-width="7644*"/>
    </style:style>
    <style:style style:name="Таблица30.D" style:family="table-column">
      <style:table-column-properties style:column-width="3.216cm" style:rel-column-width="8194*"/>
    </style:style>
    <style:style style:name="Таблица30.H" style:family="table-column">
      <style:table-column-properties style:column-width="3.216cm" style:rel-column-width="8197*"/>
    </style:style>
    <style:style style:name="Таблица30.A1" style:family="table-cell">
      <style:table-cell-properties fo:padding="0.097cm" fo:border-left="0.002cm solid #000000" fo:border-right="none" fo:border-top="0.002cm solid #000000" fo:border-bottom="0.002cm solid #000000"/>
    </style:style>
    <style:style style:name="Таблица30.C1" style:family="table-cell">
      <style:table-cell-properties fo:padding="0.097cm" fo:border="0.002cm solid #000000"/>
    </style:style>
    <style:style style:name="Таблица30.C2" style:family="table-cell">
      <style:table-cell-properties fo:padding="0.097cm" fo:border-left="0.002cm solid #000000" fo:border-right="none" fo:border-top="none" fo:border-bottom="0.002cm solid #000000"/>
    </style:style>
    <style:style style:name="Таблица30.F2" style:family="table-cell">
      <style:table-cell-properties fo:padding="0.097cm" fo:border-left="0.002cm solid #000000" fo:border-right="0.002cm solid #000000" fo:border-top="none" fo:border-bottom="0.002cm solid #000000"/>
    </style:style>
    <style:style style:name="Таблица34" style:family="table">
      <style:table-properties style:width="26.067cm" fo:margin-left="-0.191cm" fo:margin-right="-0.176cm" table:align="margins" style:writing-mode="lr-tb"/>
    </style:style>
    <style:style style:name="Таблица34.A" style:family="table-column">
      <style:table-column-properties style:column-width="2.743cm" style:rel-column-width="1555*"/>
    </style:style>
    <style:style style:name="Таблица34.B" style:family="table-column">
      <style:table-column-properties style:column-width="0.071cm" style:rel-column-width="40*"/>
    </style:style>
    <style:style style:name="Таблица34.C" style:family="table-column">
      <style:table-column-properties style:column-width="2.776cm" style:rel-column-width="1574*"/>
    </style:style>
    <style:style style:name="Таблица34.D" style:family="table-column">
      <style:table-column-properties style:column-width="1.815cm" style:rel-column-width="1029*"/>
    </style:style>
    <style:style style:name="Таблица34.E" style:family="table-column">
      <style:table-column-properties style:column-width="0.072cm" style:rel-column-width="41*"/>
    </style:style>
    <style:style style:name="Таблица34.F" style:family="table-column">
      <style:table-column-properties style:column-width="6.865cm" style:rel-column-width="3892*"/>
    </style:style>
    <style:style style:name="Таблица34.G" style:family="table-column">
      <style:table-column-properties style:column-width="4.479cm" style:rel-column-width="2539*"/>
    </style:style>
    <style:style style:name="Таблица34.H" style:family="table-column">
      <style:table-column-properties style:column-width="1.203cm" style:rel-column-width="682*"/>
    </style:style>
    <style:style style:name="Таблица34.I" style:family="table-column">
      <style:table-column-properties style:column-width="1.113cm" style:rel-column-width="631*"/>
    </style:style>
    <style:style style:name="Таблица34.J" style:family="table-column">
      <style:table-column-properties style:column-width="1.924cm" style:rel-column-width="1091*"/>
    </style:style>
    <style:style style:name="Таблица34.K" style:family="table-column">
      <style:table-column-properties style:column-width="1.827cm" style:rel-column-width="1036*"/>
    </style:style>
    <style:style style:name="Таблица34.L" style:family="table-column">
      <style:table-column-properties style:column-width="1.178cm" style:rel-column-width="668*"/>
    </style:style>
    <style:style style:name="Таблица34.1" style:family="table-row">
      <style:table-row-properties style:min-row-height="1.94cm" style:keep-together="true" fo:keep-together="auto"/>
    </style:style>
    <style:style style:name="Таблица34.A1" style:family="table-cell">
      <style:table-cell-properties fo:padding-left="0.191cm" fo:padding-right="0.191cm" fo:padding-top="0cm" fo:padding-bottom="0cm" fo:border="none"/>
    </style:style>
    <style:style style:name="Таблица34.2" style:family="table-row">
      <style:table-row-properties style:min-row-height="0.706cm" style:keep-together="true" fo:keep-together="auto"/>
    </style:style>
    <style:style style:name="Таблица34.3" style:family="table-row">
      <style:table-row-properties style:min-row-height="0.54cm" style:keep-together="true" fo:keep-together="auto"/>
    </style:style>
    <style:style style:name="Таблица34.4" style:family="table-row">
      <style:table-row-properties style:min-row-height="0.903cm" style:keep-together="true" fo:keep-together="auto"/>
    </style:style>
    <style:style style:name="Таблица34.G6" style:family="table-cell">
      <style:table-cell-properties style:vertical-align="middle" fo:padding-left="0.191cm" fo:padding-right="0.191cm" fo:padding-top="0cm" fo:padding-bottom="0cm" fo:border="none"/>
    </style:style>
    <style:style style:name="Таблица34.16" style:family="table-row">
      <style:table-row-properties style:min-row-height="0.732cm" style:keep-together="true" fo:keep-together="auto"/>
    </style:style>
    <style:style style:name="Таблица6" style:family="table">
      <style:table-properties style:width="15.875cm" fo:margin-left="-0.106cm" table:align="left" style:writing-mode="lr-tb"/>
    </style:style>
    <style:style style:name="Таблица6.A" style:family="table-column">
      <style:table-column-properties style:column-width="2.619cm"/>
    </style:style>
    <style:style style:name="Таблица6.B" style:family="table-column">
      <style:table-column-properties style:column-width="8.71cm"/>
    </style:style>
    <style:style style:name="Таблица6.C" style:family="table-column">
      <style:table-column-properties style:column-width="2.394cm"/>
    </style:style>
    <style:style style:name="Таблица6.D" style:family="table-column">
      <style:table-column-properties style:column-width="2.15cm"/>
    </style:style>
    <style:style style:name="Таблица6.1" style:family="table-row">
      <style:table-row-properties style:min-row-height="0.767cm" style:keep-together="true" fo:keep-together="auto"/>
    </style:style>
    <style:style style:name="Таблица6.A1" style:family="table-cell">
      <style:table-cell-properties style:vertical-align="middle" fo:padding="0.106cm" fo:border="0.026cm solid #000001"/>
    </style:style>
    <style:style style:name="Таблица36" style:family="table">
      <style:table-properties style:width="15.057cm" fo:margin-left="-0.191cm" table:align="left" style:writing-mode="lr-tb"/>
    </style:style>
    <style:style style:name="Таблица36.A" style:family="table-column">
      <style:table-column-properties style:column-width="0.951cm"/>
    </style:style>
    <style:style style:name="Таблица36.B" style:family="table-column">
      <style:table-column-properties style:column-width="10.202cm"/>
    </style:style>
    <style:style style:name="Таблица36.C" style:family="table-column">
      <style:table-column-properties style:column-width="3.903cm"/>
    </style:style>
    <style:style style:name="Таблица36.1" style:family="table-row">
      <style:table-row-properties style:min-row-height="0.482cm" style:keep-together="true" fo:keep-together="auto"/>
    </style:style>
    <style:style style:name="Таблица36.A1" style:family="table-cell">
      <style:table-cell-properties fo:background-color="#f2dbdb" fo:padding-left="0.191cm" fo:padding-right="0.191cm" fo:padding-top="0cm" fo:padding-bottom="0cm" fo:border="0.018cm solid #00000a">
        <style:background-image/>
      </style:table-cell-properties>
    </style:style>
    <style:style style:name="Таблица36.B1" style:family="table-cell">
      <style:table-cell-properties style:vertical-align="middle" fo:background-color="#f2dbdb" fo:padding-left="0.191cm" fo:padding-right="0.191cm" fo:padding-top="0cm" fo:padding-bottom="0cm" fo:border="0.018cm solid #00000a">
        <style:background-image/>
      </style:table-cell-properties>
    </style:style>
    <style:style style:name="Таблица36.A2" style:family="table-cell">
      <style:table-cell-properties fo:padding-left="0.191cm" fo:padding-right="0.191cm" fo:padding-top="0cm" fo:padding-bottom="0cm" fo:border="0.018cm solid #00000a"/>
    </style:style>
    <style:style style:name="Таблица37" style:family="table">
      <style:table-properties style:width="26.067cm" fo:margin-left="-0.191cm" fo:margin-right="-0.176cm" table:align="margins" style:writing-mode="lr-tb"/>
    </style:style>
    <style:style style:name="Таблица37.A" style:family="table-column">
      <style:table-column-properties style:column-width="1.083cm" style:rel-column-width="614*"/>
    </style:style>
    <style:style style:name="Таблица37.B" style:family="table-column">
      <style:table-column-properties style:column-width="8.057cm" style:rel-column-width="4568*"/>
    </style:style>
    <style:style style:name="Таблица37.C" style:family="table-column">
      <style:table-column-properties style:column-width="1.917cm" style:rel-column-width="1087*"/>
    </style:style>
    <style:style style:name="Таблица37.D" style:family="table-column">
      <style:table-column-properties style:column-width="9.761cm" style:rel-column-width="5534*"/>
    </style:style>
    <style:style style:name="Таблица37.E" style:family="table-column">
      <style:table-column-properties style:column-width="5.248cm" style:rel-column-width="2975*"/>
    </style:style>
    <style:style style:name="Таблица37.1" style:family="table-row">
      <style:table-row-properties style:min-row-height="0.138cm" style:keep-together="true" fo:keep-together="auto"/>
    </style:style>
    <style:style style:name="Таблица37.A1" style:family="table-cell">
      <style:table-cell-properties fo:padding-left="0.191cm" fo:padding-right="0.191cm" fo:padding-top="0cm" fo:padding-bottom="0cm" fo:border="none"/>
    </style:style>
    <style:style style:name="Таблица38" style:family="table">
      <style:table-properties style:width="26.067cm" fo:margin-left="-0.191cm" fo:margin-right="-0.176cm" table:align="margins" style:writing-mode="lr-tb"/>
    </style:style>
    <style:style style:name="Таблица38.A" style:family="table-column">
      <style:table-column-properties style:column-width="2.044cm" style:rel-column-width="1159*"/>
    </style:style>
    <style:style style:name="Таблица38.B" style:family="table-column">
      <style:table-column-properties style:column-width="0.06cm" style:rel-column-width="34*"/>
    </style:style>
    <style:style style:name="Таблица38.C" style:family="table-column">
      <style:table-column-properties style:column-width="1.744cm" style:rel-column-width="989*"/>
    </style:style>
    <style:style style:name="Таблица38.D" style:family="table-column">
      <style:table-column-properties style:column-width="2.337cm" style:rel-column-width="1325*"/>
    </style:style>
    <style:style style:name="Таблица38.E" style:family="table-column">
      <style:table-column-properties style:column-width="0.037cm" style:rel-column-width="21*"/>
    </style:style>
    <style:style style:name="Таблица38.F" style:family="table-column">
      <style:table-column-properties style:column-width="6.165cm" style:rel-column-width="3495*"/>
    </style:style>
    <style:style style:name="Таблица38.G" style:family="table-column">
      <style:table-column-properties style:column-width="4.209cm" style:rel-column-width="2386*"/>
    </style:style>
    <style:style style:name="Таблица38.I" style:family="table-column">
      <style:table-column-properties style:column-width="1.94cm" style:rel-column-width="1100*"/>
    </style:style>
    <style:style style:name="Таблица38.J" style:family="table-column">
      <style:table-column-properties style:column-width="2.72cm" style:rel-column-width="1542*"/>
    </style:style>
    <style:style style:name="Таблица38.K" style:family="table-column">
      <style:table-column-properties style:column-width="0.178cm" style:rel-column-width="101*"/>
    </style:style>
    <style:style style:name="Таблица38.L" style:family="table-column">
      <style:table-column-properties style:column-width="1.753cm" style:rel-column-width="994*"/>
    </style:style>
    <style:style style:name="Таблица38.1" style:family="table-row">
      <style:table-row-properties style:min-row-height="2.053cm" style:keep-together="true" fo:keep-together="auto"/>
    </style:style>
    <style:style style:name="Таблица38.A1" style:family="table-cell">
      <style:table-cell-properties fo:padding-left="0.191cm" fo:padding-right="0.191cm" fo:padding-top="0cm" fo:padding-bottom="0cm" fo:border="none"/>
    </style:style>
    <style:style style:name="Таблица38.2" style:family="table-row">
      <style:table-row-properties style:min-row-height="0.593cm" style:keep-together="true" fo:keep-together="auto"/>
    </style:style>
    <style:style style:name="Таблица38.3" style:family="table-row">
      <style:table-row-properties style:min-row-height="0.855cm" style:keep-together="true" fo:keep-together="auto"/>
    </style:style>
    <style:style style:name="Таблица38.4" style:family="table-row">
      <style:table-row-properties style:min-row-height="0.677cm" style:keep-together="true" fo:keep-together="auto"/>
    </style:style>
    <style:style style:name="Таблица38.E5" style:family="table-cell">
      <style:table-cell-properties style:vertical-align="middle" fo:padding-left="0.191cm" fo:padding-right="0.191cm" fo:padding-top="0cm" fo:padding-bottom="0cm" fo:border="none"/>
    </style:style>
    <style:style style:name="Таблица35" style:family="table">
      <style:table-properties style:width="25.712cm" fo:margin-left="0cm" fo:margin-right="-0.012cm" table:align="margins"/>
    </style:style>
    <style:style style:name="Таблица35.A" style:family="table-column">
      <style:table-column-properties style:column-width="1.399cm" style:rel-column-width="3567*"/>
    </style:style>
    <style:style style:name="Таблица35.B" style:family="table-column">
      <style:table-column-properties style:column-width="5.239cm" style:rel-column-width="13351*"/>
    </style:style>
    <style:style style:name="Таблица35.C" style:family="table-column">
      <style:table-column-properties style:column-width="2.999cm" style:rel-column-width="7644*"/>
    </style:style>
    <style:style style:name="Таблица35.D" style:family="table-column">
      <style:table-column-properties style:column-width="3.216cm" style:rel-column-width="8194*"/>
    </style:style>
    <style:style style:name="Таблица35.H" style:family="table-column">
      <style:table-column-properties style:column-width="3.216cm" style:rel-column-width="8197*"/>
    </style:style>
    <style:style style:name="Таблица35.A1" style:family="table-cell">
      <style:table-cell-properties fo:padding="0.097cm" fo:border-left="0.002cm solid #000000" fo:border-right="none" fo:border-top="0.002cm solid #000000" fo:border-bottom="0.002cm solid #000000"/>
    </style:style>
    <style:style style:name="Таблица35.C1" style:family="table-cell">
      <style:table-cell-properties fo:padding="0.097cm" fo:border="0.002cm solid #000000"/>
    </style:style>
    <style:style style:name="Таблица35.C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P1" style:family="paragraph" style:parent-style-name="Style32">
      <style:paragraph-properties fo:line-height="100%" fo:orphans="2" fo:widows="2"/>
    </style:style>
    <style:style style:name="P2" style:family="paragraph" style:parent-style-name="Style3">
      <style:paragraph-properties fo:margin-left="0.009cm" fo:margin-right="0cm" fo:text-align="justify" style:justify-single-word="false" fo:orphans="2" fo:widows="2" fo:text-indent="0cm" style:auto-text-indent="false"/>
    </style:style>
    <style:style style:name="P3" style:family="paragraph" style:parent-style-name="Style3">
      <style:paragraph-properties fo:margin-left="0.009cm" fo:margin-right="0cm" fo:orphans="2" fo:widows="2" fo:text-indent="0cm" style:auto-text-indent="false"/>
    </style:style>
    <style:style style:name="P4" style:family="paragraph" style:parent-style-name="Style8">
      <style:paragraph-properties fo:margin-left="0.009cm" fo:margin-right="0cm" fo:text-align="justify" style:justify-single-word="false" fo:orphans="2" fo:widows="2" fo:text-indent="0cm" style:auto-text-indent="false"/>
    </style:style>
    <style:style style:name="P5" style:family="paragraph" style:parent-style-name="Style_20_2">
      <style:paragraph-properties fo:margin-left="0cm" fo:margin-right="0cm" fo:text-align="start" style:justify-single-word="false" fo:text-indent="0cm" style:auto-text-indent="false"/>
    </style:style>
    <style:style style:name="P6" style:family="paragraph" style:parent-style-name="Style_20_2">
      <style:paragraph-properties fo:margin-left="0cm" fo:margin-right="0cm" fo:text-align="center" style:justify-single-word="false" fo:text-indent="0cm" style:auto-text-indent="false"/>
    </style:style>
    <style:style style:name="P7" style:family="paragraph" style:parent-style-name="Style_20_3">
      <style:paragraph-properties fo:margin-left="0cm" fo:margin-right="0cm" fo:text-align="center" style:justify-single-word="false" fo:text-indent="0cm" style:auto-text-indent="false"/>
    </style:style>
    <style:style style:name="P8" style:family="paragraph" style:parent-style-name="Style_20_3">
      <style:paragraph-properties fo:margin-left="0cm" fo:margin-right="0cm" fo:text-align="center" style:justify-single-word="false" fo:text-indent="0cm" style:auto-text-indent="false">
        <style:tab-stops>
          <style:tab-stop style:position="3.048cm"/>
          <style:tab-stop style:position="3.667cm"/>
        </style:tab-stops>
      </style:paragraph-properties>
    </style:style>
    <style:style style:name="P9" style:family="paragraph" style:parent-style-name="Text_20_body_20_indent">
      <style:paragraph-properties fo:margin-left="0cm" fo:margin-right="0cm" fo:line-height="100%" fo:text-align="center" style:justify-single-word="false" fo:text-indent="0cm" style:auto-text-indent="false"/>
      <style:text-properties style:font-name="Times New Roman" fo:font-weight="bold" style:font-weight-asian="bold" style:font-name-complex="Times New Roman2"/>
    </style:style>
    <style:style style:name="P10" style:family="paragraph" style:parent-style-name="List_20_Paragraph">
      <style:paragraph-properties fo:margin-left="0cm" fo:margin-right="0cm" fo:text-align="center" style:justify-single-word="false" fo:text-indent="0cm" style:auto-text-indent="false"/>
      <style:text-properties style:font-name="Times New Roman" fo:font-weight="bold" style:font-weight-asian="bold" style:font-name-complex="Times New Roman2" style:font-weight-complex="bold"/>
    </style:style>
    <style:style style:name="P11" style:family="paragraph" style:parent-style-name="List_20_Paragraph">
      <style:paragraph-properties fo:margin-left="0cm" fo:margin-right="0cm" fo:text-align="center" style:justify-single-word="false" fo:text-indent="0cm" style:auto-text-indent="false"/>
      <style:text-properties fo:color="#000000" style:font-name="Times New Roman" fo:font-weight="bold" style:font-weight-asian="bold" style:font-name-complex="Times New Roman2" style:font-weight-complex="bold"/>
    </style:style>
    <style:style style:name="P12" style:family="paragraph" style:parent-style-name="List_20_Paragraph">
      <style:paragraph-properties fo:margin-left="0cm" fo:margin-right="0cm" fo:text-align="center" style:justify-single-word="false" fo:text-indent="0cm" style:auto-text-indent="false"/>
      <style:text-properties fo:color="#000000" style:font-name="Times New Roman" fo:font-weight="normal" style:font-weight-asian="normal" style:font-name-complex="Times New Roman2" style:font-weight-complex="normal"/>
    </style:style>
    <style:style style:name="P13" style:family="paragraph" style:parent-style-name="Style6">
      <style:paragraph-properties fo:margin-left="0cm" fo:margin-right="0cm" fo:line-height="100%" fo:text-align="justify" style:justify-single-word="false" fo:orphans="2" fo:widows="2" fo:text-indent="0cm" style:auto-text-indent="false">
        <style:tab-stops>
          <style:tab-stop style:position="1.143cm"/>
        </style:tab-stops>
      </style:paragraph-properties>
    </style:style>
    <style:style style:name="P14" style:family="paragraph" style:parent-style-name="Style2">
      <style:paragraph-properties fo:margin-left="0cm" fo:margin-right="0cm" fo:line-height="100%" fo:orphans="2" fo:widows="2" fo:text-indent="0cm" style:auto-text-indent="false"/>
    </style:style>
    <style:style style:name="P15" style:family="paragraph" style:parent-style-name="Style4">
      <style:paragraph-properties fo:margin-left="0cm" fo:margin-right="0cm" fo:line-height="100%" fo:text-align="start" style:justify-single-word="false" fo:orphans="2" fo:widows="2" fo:text-indent="0cm" style:auto-text-indent="false"/>
    </style:style>
    <style:style style:name="P16" style:family="paragraph" style:parent-style-name="Style16">
      <style:paragraph-properties fo:line-height="100%" fo:text-align="justify" style:justify-single-word="false" fo:orphans="2" fo:widows="2"/>
    </style:style>
    <style:style style:name="P17" style:family="paragraph" style:parent-style-name="Style16">
      <style:paragraph-properties fo:margin-left="0cm" fo:margin-right="0.432cm" fo:line-height="100%" fo:text-align="justify" style:justify-single-word="false" fo:orphans="2" fo:widows="2" fo:text-indent="0cm" style:auto-text-indent="false"/>
    </style:style>
    <style:style style:name="P18" style:family="paragraph" style:parent-style-name="Style16">
      <style:paragraph-properties fo:margin-left="2.879cm" fo:margin-right="0cm" fo:line-height="100%" fo:text-align="justify" style:justify-single-word="false" fo:orphans="2" fo:widows="2" fo:text-indent="0cm" style:auto-text-indent="false"/>
    </style:style>
    <style:style style:name="P19" style:family="paragraph" style:parent-style-name="Style33">
      <style:paragraph-properties fo:text-align="justify" style:justify-single-word="false" fo:orphans="2" fo:widows="2"/>
    </style:style>
    <style:style style:name="P20" style:family="paragraph" style:parent-style-name="Style6">
      <style:paragraph-properties fo:margin-left="0.009cm" fo:margin-right="0.034cm" fo:line-height="100%" fo:text-align="justify" style:justify-single-word="false" fo:orphans="2" fo:widows="2" fo:text-indent="0.635cm" style:auto-text-indent="false">
        <style:tab-stops>
          <style:tab-stop style:position="1.152cm"/>
        </style:tab-stops>
      </style:paragraph-properties>
    </style:style>
    <style:style style:name="P21" style:family="paragraph" style:parent-style-name="Style8">
      <style:paragraph-properties fo:text-align="justify" style:justify-single-word="false" fo:orphans="2" fo:widows="2"/>
    </style:style>
    <style:style style:name="P22" style:family="paragraph" style:parent-style-name="Style8">
      <style:paragraph-properties fo:margin-left="0.018cm" fo:margin-right="0cm" fo:text-align="justify" style:justify-single-word="false" fo:orphans="2" fo:widows="2" fo:text-indent="0cm" style:auto-text-indent="false"/>
    </style:style>
    <style:style style:name="P23" style:family="paragraph" style:parent-style-name="Style8">
      <style:paragraph-properties fo:margin-left="0.018cm" fo:margin-right="2.099cm" fo:text-align="justify" style:justify-single-word="false" fo:orphans="2" fo:widows="2" fo:text-indent="0cm" style:auto-text-indent="false"/>
    </style:style>
    <style:style style:name="P24" style:family="paragraph" style:parent-style-name="Style8">
      <style:paragraph-properties fo:margin-left="0.009cm" fo:margin-right="1.245cm" fo:text-align="justify" style:justify-single-word="false" fo:orphans="2" fo:widows="2" fo:text-indent="0cm" style:auto-text-indent="false"/>
    </style:style>
    <style:style style:name="P25" style:family="paragraph" style:parent-style-name="Style31">
      <style:paragraph-properties fo:line-height="100%" fo:text-align="justify" style:justify-single-word="false" fo:orphans="2" fo:widows="2"/>
    </style:style>
    <style:style style:name="P26" style:family="paragraph" style:parent-style-name="Style18">
      <style:paragraph-properties fo:text-align="justify" style:justify-single-word="false" fo:orphans="2" fo:widows="2">
        <style:tab-stops>
          <style:tab-stop style:position="1.337cm"/>
        </style:tab-stops>
      </style:paragraph-properties>
    </style:style>
    <style:style style:name="P27" style:family="paragraph" style:parent-style-name="Style34">
      <style:paragraph-properties fo:text-align="justify" style:justify-single-word="false" fo:orphans="2" fo:widows="2"/>
    </style:style>
    <style:style style:name="P28" style:family="paragraph" style:parent-style-name="Style_20_1">
      <style:paragraph-properties fo:text-align="start" style:justify-single-word="false">
        <style:tab-stops>
          <style:tab-stop style:position="0.714cm"/>
        </style:tab-stops>
      </style:paragraph-properties>
      <style:text-properties fo:font-size="12pt" fo:letter-spacing="0.004cm" style:font-size-asian="12pt" style:font-size-complex="12pt"/>
    </style:style>
    <style:style style:name="P29" style:family="paragraph" style:parent-style-name="Style_20_1">
      <style:paragraph-properties>
        <style:tab-stops>
          <style:tab-stop style:position="0.635cm"/>
        </style:tab-stops>
      </style:paragraph-properties>
      <style:text-properties fo:font-size="12pt" fo:letter-spacing="0.004cm" style:font-size-asian="12pt" style:font-size-complex="12pt"/>
    </style:style>
    <style:style style:name="P30" style:family="paragraph" style:parent-style-name="Style_20_1">
      <style:text-properties fo:font-size="12pt" style:font-size-asian="12pt" style:font-size-complex="12pt"/>
    </style:style>
    <style:style style:name="P31" style:family="paragraph" style:parent-style-name="Style_20_1">
      <style:paragraph-properties fo:margin-left="0cm" fo:margin-right="0.25cm" fo:text-indent="0cm" style:auto-text-indent="false"/>
    </style:style>
    <style:style style:name="P32" style:family="paragraph" style:parent-style-name="Style_20_2">
      <style:paragraph-properties fo:text-align="center" style:justify-single-word="false"/>
    </style:style>
    <style:style style:name="P33" style:family="paragraph" style:parent-style-name="Style_20_2">
      <style:paragraph-properties fo:margin-left="0.273cm" fo:margin-right="0cm" fo:text-align="center" style:justify-single-word="false" fo:text-indent="0cm" style:auto-text-indent="false"/>
    </style:style>
    <style:style style:name="P34" style:family="paragraph" style:parent-style-name="Style_20_2">
      <style:paragraph-properties fo:margin-left="0.273cm" fo:margin-right="0cm" fo:text-align="center" style:justify-single-word="false" fo:text-indent="0cm" style:auto-text-indent="false">
        <style:tab-stops>
          <style:tab-stop style:position="3.381cm"/>
        </style:tab-stops>
      </style:paragraph-properties>
    </style:style>
    <style:style style:name="P35" style:family="paragraph" style:parent-style-name="Style_20_2">
      <style:paragraph-properties fo:margin-left="0.273cm" fo:margin-right="0.191cm" fo:text-align="center" style:justify-single-word="false" fo:text-indent="0.501cm" style:auto-text-indent="false"/>
    </style:style>
    <style:style style:name="P36" style:family="paragraph" style:parent-style-name="Style_20_2">
      <style:paragraph-properties fo:margin-left="0.273cm" fo:margin-right="0.191cm" fo:text-align="center" style:justify-single-word="false" fo:text-indent="0cm" style:auto-text-indent="false"/>
    </style:style>
    <style:style style:name="P37" style:family="paragraph" style:parent-style-name="List_20_Paragraph">
      <style:paragraph-properties fo:margin-left="0.635cm" fo:margin-right="0cm" fo:text-align="center" style:justify-single-word="false" fo:text-indent="0cm" style:auto-text-indent="false"/>
      <style:text-properties style:font-name="Times New Roman" fo:font-weight="bold" style:font-weight-asian="bold" style:font-name-complex="Times New Roman2" style:font-weight-complex="bold"/>
    </style:style>
    <style:style style:name="P38"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style>
    <style:style style:name="P39" style:family="paragraph" style:parent-style-name="Standard">
      <style:paragraph-properties fo:margin-left="0.635cm" fo:margin-right="0cm" fo:line-height="150%" fo:text-indent="0cm" style:auto-text-indent="false"/>
      <style:text-properties style:font-name="Times New Roman" fo:font-weight="bold" style:font-weight-asian="bold" style:font-name-complex="Times New Roman2"/>
    </style:style>
    <style:style style:name="P40" style:family="paragraph" style:parent-style-name="Standard">
      <style:paragraph-properties fo:margin-top="0cm" fo:margin-bottom="0cm" fo:line-height="105%" fo:text-align="justify" style:justify-single-word="false"/>
    </style:style>
    <style:style style:name="P41" style:family="paragraph" style:parent-style-name="Standard">
      <style:paragraph-properties fo:margin-top="0cm" fo:margin-bottom="0cm" fo:line-height="106%" fo:text-align="center" style:justify-single-word="false"/>
      <style:text-properties style:font-name="Times New Roman" fo:font-weight="bold" style:font-weight-asian="bold" style:font-name-complex="Times New Roman2" style:font-weight-complex="bold"/>
    </style:style>
    <style:style style:name="P42" style:family="paragraph" style:parent-style-name="Standard">
      <style:paragraph-properties fo:margin-top="0cm" fo:margin-bottom="0cm" fo:line-height="105%" fo:text-align="justify" style:justify-single-word="false"/>
      <style:text-properties style:font-name="Times New Roman" fo:font-weight="bold" style:font-weight-asian="bold" style:font-name-complex="Times New Roman2"/>
    </style:style>
    <style:style style:name="P43" style:family="paragraph" style:parent-style-name="Standard">
      <style:paragraph-properties fo:margin-top="0cm" fo:margin-bottom="0cm" fo:line-height="105%" fo:text-align="justify" style:justify-single-word="false"/>
      <style:text-properties style:font-name="Times New Roman" fo:font-weight="bold" style:font-name-asian="Calibri" style:font-weight-asian="bold" style:font-name-complex="Times New Roman2"/>
    </style:style>
    <style:style style:name="P44" style:family="paragraph" style:parent-style-name="Standard">
      <style:paragraph-properties fo:margin-top="0cm" fo:margin-bottom="0cm" fo:line-height="105%" fo:text-align="center" style:justify-single-word="false"/>
      <style:text-properties style:font-name="Times New Roman" style:font-name-asian="Calibri" style:font-name-complex="Times New Roman2"/>
    </style:style>
    <style:style style:name="P45" style:family="paragraph" style:parent-style-name="Standard">
      <style:paragraph-properties fo:margin-top="0cm" fo:margin-bottom="0cm" fo:line-height="105%" fo:text-align="justify" style:justify-single-word="false"/>
      <style:text-properties style:font-name="Times New Roman" style:font-name-asian="Calibri" style:font-name-complex="Times New Roman2"/>
    </style:style>
    <style:style style:name="P46" style:family="paragraph" style:parent-style-name="Standard">
      <style:paragraph-properties fo:margin-top="0cm" fo:margin-bottom="0cm" fo:line-height="105%" fo:text-align="justify" style:justify-single-word="false"/>
      <style:text-properties style:font-name="Times New Roman" fo:font-size="13pt" style:font-name-asian="Calibri" style:font-size-asian="13pt" style:font-name-complex="Times New Roman2" style:font-size-complex="13pt" style:font-style-complex="italic" style:font-weight-complex="bold"/>
    </style:style>
    <style:style style:name="P47" style:family="paragraph" style:parent-style-name="Standard">
      <style:paragraph-properties fo:margin-top="0cm" fo:margin-bottom="0cm" fo:line-height="105%" fo:text-align="justify" style:justify-single-word="false"/>
      <style:text-properties style:font-name="Times New Roman" fo:font-size="13pt" style:font-name-asian="Calibri" style:font-size-asian="13pt" style:font-name-complex="Times New Roman2" style:font-size-complex="13pt"/>
    </style:style>
    <style:style style:name="P48" style:family="paragraph" style:parent-style-name="Standard">
      <style:paragraph-properties fo:margin-top="0cm" fo:margin-bottom="0cm" fo:line-height="105%" fo:text-align="justify" style:justify-single-word="false"/>
      <style:text-properties style:font-name="Times New Roman" fo:font-size="13pt" fo:font-weight="bold" style:font-size-asian="13pt" style:font-weight-asian="bold" style:font-name-complex="Times New Roman2" style:font-size-complex="13pt"/>
    </style:style>
    <style:style style:name="P49" style:family="paragraph" style:parent-style-name="Standard">
      <style:paragraph-properties fo:margin-top="0cm" fo:margin-bottom="0cm"/>
      <style:text-properties style:font-name="Times New Roman" fo:font-size="12pt" style:font-size-asian="12pt" style:font-name-complex="Times New Roman2" style:font-size-complex="12pt"/>
    </style:style>
    <style:style style:name="P50"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51"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2" style:font-size-complex="12pt"/>
    </style:style>
    <style:style style:name="P52" style:family="paragraph" style:parent-style-name="Standard">
      <style:paragraph-properties fo:margin-top="0cm" fo:margin-bottom="0cm" fo:line-height="106%" fo:text-align="center" style:justify-single-word="false"/>
      <style:text-properties style:font-name="Times New Roman" fo:language="en" fo:country="US" fo:font-weight="bold" style:font-weight-asian="bold" style:font-name-complex="Times New Roman2" style:font-weight-complex="bold"/>
    </style:style>
    <style:style style:name="P53" style:family="paragraph" style:parent-style-name="Standard">
      <style:paragraph-properties fo:margin-top="0cm" fo:margin-bottom="0cm" fo:line-height="105%" fo:text-align="justify" style:justify-single-word="false"/>
      <style:text-properties fo:font-size="13pt" style:font-size-asian="13pt" style:font-size-complex="13pt"/>
    </style:style>
    <style:style style:name="P54" style:family="paragraph" style:parent-style-name="Text_20_body">
      <style:paragraph-properties fo:margin-top="0cm" fo:margin-bottom="0cm" fo:line-height="100%" fo:text-align="justify" style:justify-single-word="false"/>
      <style:text-properties style:font-name="Times New Roman1" fo:font-size="12pt" fo:font-weight="normal" style:font-weight-asian="normal" style:font-name-complex="Times New Roman2" style:font-weight-complex="normal"/>
    </style:style>
    <style:style style:name="P55" style:family="paragraph" style:parent-style-name="Text_20_body">
      <style:paragraph-properties fo:margin-top="0cm" fo:margin-bottom="0cm" fo:line-height="106%" fo:text-align="center" style:justify-single-word="false"/>
      <style:text-properties style:font-name="Times New Roman1" fo:font-size="14pt" fo:font-weight="normal" style:font-weight-asian="normal" style:font-name-complex="Times New Roman2" style:font-weight-complex="normal"/>
    </style:style>
    <style:style style:name="P56" style:family="paragraph" style:parent-style-name="Заголовок_20__2116_1">
      <style:paragraph-properties fo:margin-top="0cm" fo:margin-bottom="0cm" fo:line-height="100%" fo:text-align="center" style:justify-single-word="false" fo:keep-together="always" fo:background-color="#ffffff" fo:keep-with-next="always">
        <style:background-image/>
      </style:paragraph-properties>
      <style:text-properties style:font-name="Times New Roman" fo:font-size="12pt" fo:font-weight="bold" style:font-size-asian="12pt" style:font-weight-asian="bold" style:font-name-complex="Times New Roman2" style:font-size-complex="12pt" style:font-weight-complex="bold"/>
    </style:style>
    <style:style style:name="P57" style:family="paragraph" style:parent-style-name="Стиль">
      <style:paragraph-properties fo:margin-left="0cm" fo:margin-right="0.002cm" fo:text-indent="0cm" style:auto-text-indent="false"/>
      <style:text-properties fo:font-size="11pt" fo:font-weight="bold" style:font-size-asian="11pt" style:font-weight-asian="bold" style:font-size-complex="11pt"/>
    </style:style>
    <style:style style:name="P58" style:family="paragraph" style:parent-style-name="Стиль">
      <style:paragraph-properties fo:margin-left="0cm" fo:margin-right="0.002cm" fo:text-align="center" style:justify-single-word="false" fo:text-indent="0cm" style:auto-text-indent="false"/>
      <style:text-properties fo:font-size="11pt" fo:font-weight="bold" style:font-size-asian="11pt" style:font-weight-asian="bold" style:font-size-complex="11pt"/>
    </style:style>
    <style:style style:name="P59" style:family="paragraph" style:parent-style-name="Стиль">
      <style:paragraph-properties fo:margin-left="0cm" fo:margin-right="0.002cm" fo:text-align="center" style:justify-single-word="false" fo:text-indent="0cm" style:auto-text-indent="false"/>
      <style:text-properties style:font-name="Times New Roman" fo:font-size="13pt" fo:font-weight="bold" style:font-size-asian="13pt" style:font-weight-asian="bold" style:font-name-complex="Times New Roman2" style:font-size-complex="13pt" style:font-weight-complex="bold"/>
    </style:style>
    <style:style style:name="P60" style:family="paragraph" style:parent-style-name="Стиль">
      <style:paragraph-properties fo:margin-left="0cm" fo:margin-right="0.002cm" fo:text-indent="0cm" style:auto-text-indent="false"/>
      <style:text-properties fo:color="#000000"/>
    </style:style>
    <style:style style:name="P61" style:family="paragraph" style:parent-style-name="Standard">
      <style:paragraph-properties fo:margin-left="0cm" fo:margin-right="0.002cm" fo:text-align="center" style:justify-single-word="false" fo:text-indent="0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62" style:family="paragraph" style:parent-style-name="Standard">
      <style:paragraph-properties fo:margin-left="0cm" fo:margin-right="0.002cm" fo:text-align="center" style:justify-single-word="false" fo:text-indent="0cm" style:auto-text-indent="false"/>
      <style:text-properties style:font-name="Times New Roman" fo:font-size="14pt" fo:language="en" fo:country="US" fo:font-weight="bold" style:font-size-asian="14pt" style:font-weight-asian="bold" style:font-name-complex="Times New Roman2" style:font-size-complex="14pt" style:font-weight-complex="normal"/>
    </style:style>
    <style:style style:name="P63" style:family="paragraph" style:parent-style-name="Standard">
      <style:paragraph-properties fo:margin-left="0cm" fo:margin-right="0.002cm" fo:line-height="98%" fo:text-align="center" style:justify-single-word="false" fo:text-indent="0cm" style:auto-text-indent="false"/>
      <style:text-properties style:font-name="Times New Roman" fo:font-size="14pt" fo:font-weight="bold" style:font-size-asian="14pt" style:font-weight-asian="bold" style:font-name-complex="Times New Roman2" style:font-size-complex="14pt" style:font-weight-complex="bold"/>
    </style:style>
    <style:style style:name="P64" style:family="paragraph" style:parent-style-name="Standard">
      <style:paragraph-properties fo:margin-left="0cm" fo:margin-right="0.002cm" fo:text-align="center" style:justify-single-word="false" fo:text-indent="0cm" style:auto-text-indent="false"/>
      <style:text-properties fo:font-size="13pt" fo:font-weight="bold" style:font-size-asian="13pt" style:font-weight-asian="bold" style:font-size-complex="13pt"/>
    </style:style>
    <style:style style:name="P65" style:family="paragraph" style:parent-style-name="Text_20_body">
      <style:paragraph-properties fo:margin-left="0cm" fo:margin-right="0.002cm" fo:line-height="100%" fo:text-align="justify" style:justify-single-word="false" fo:text-indent="0cm" style:auto-text-indent="false"/>
      <style:text-properties style:font-name="Times New Roman1" fo:font-size="14pt" fo:font-weight="bold" style:font-size-asian="13pt" style:font-weight-asian="bold" style:font-name-complex="Times New Roman2" style:font-size-complex="13pt" style:font-weight-complex="bold"/>
    </style:style>
    <style:style style:name="P66" style:family="paragraph" style:parent-style-name="Text_20_body">
      <style:paragraph-properties fo:margin-left="0cm" fo:margin-right="0.002cm" fo:margin-top="0cm" fo:margin-bottom="0cm" fo:line-height="100%" fo:text-align="justify" style:justify-single-word="false" fo:text-indent="0cm" style:auto-text-indent="false"/>
      <style:text-properties style:font-name="Times New Roman" fo:font-size="14pt" fo:font-weight="bold" style:font-size-asian="13pt" style:font-weight-asian="bold" style:font-name-complex="Times New Roman2" style:font-size-complex="13pt" style:font-weight-complex="bold"/>
    </style:style>
    <style:style style:name="P67" style:family="paragraph" style:parent-style-name="Стиль">
      <style:paragraph-properties fo:margin-left="4.182cm" fo:margin-right="0.002cm" fo:text-align="center" style:justify-single-word="false" fo:text-indent="0cm" style:auto-text-indent="false"/>
      <style:text-properties fo:color="#000000" fo:font-weight="bold" style:font-weight-asian="bold" style:font-weight-complex="bold"/>
    </style:style>
    <style:style style:name="P68" style:family="paragraph" style:parent-style-name="Стиль">
      <style:paragraph-properties fo:margin-left="0cm" fo:margin-right="0.203cm" fo:text-indent="0cm" style:auto-text-indent="false"/>
      <style:text-properties fo:color="#000000"/>
    </style:style>
    <style:style style:name="P69" style:family="paragraph" style:parent-style-name="Стиль">
      <style:paragraph-properties fo:margin-left="0cm" fo:margin-right="0.203cm" fo:text-align="end" style:justify-single-word="false" fo:text-indent="0cm" style:auto-text-indent="false"/>
      <style:text-properties fo:color="#000000"/>
    </style:style>
    <style:style style:name="P70" style:family="paragraph" style:parent-style-name="Стиль">
      <style:paragraph-properties fo:margin-left="0.058cm" fo:margin-right="0cm" fo:text-indent="0cm" style:auto-text-indent="false"/>
      <style:text-properties fo:color="#000000"/>
    </style:style>
    <style:style style:name="P71" style:family="paragraph" style:parent-style-name="Стиль">
      <style:paragraph-properties fo:margin-left="0.058cm" fo:margin-right="0cm" fo:text-indent="0cm" style:auto-text-indent="false"/>
      <style:text-properties fo:color="#000000" fo:language="en" fo:country="US"/>
    </style:style>
    <style:style style:name="P72" style:family="paragraph" style:parent-style-name="Стиль">
      <style:paragraph-properties fo:margin-left="0cm" fo:margin-right="0.261cm" fo:text-indent="0cm" style:auto-text-indent="false"/>
    </style:style>
    <style:style style:name="P73" style:family="paragraph" style:parent-style-name="Стиль">
      <style:paragraph-properties fo:margin-left="0cm" fo:margin-right="0.261cm" fo:text-indent="0cm" style:auto-text-indent="false"/>
      <style:text-properties fo:color="#000000"/>
    </style:style>
    <style:style style:name="P74" style:family="paragraph" style:parent-style-name="Стиль">
      <style:paragraph-properties fo:margin-left="0.067cm" fo:margin-right="0cm" fo:text-indent="0cm" style:auto-text-indent="false"/>
      <style:text-properties fo:color="#000000"/>
    </style:style>
    <style:style style:name="P75" style:family="paragraph" style:parent-style-name="Стиль">
      <style:paragraph-properties fo:margin-left="0.067cm" fo:margin-right="0cm" fo:text-indent="0cm" style:auto-text-indent="false"/>
      <style:text-properties fo:color="#000000" fo:language="en" fo:country="US"/>
    </style:style>
    <style:style style:name="P76" style:family="paragraph" style:parent-style-name="No_20_Spacing">
      <style:text-properties style:font-name="Times New Roman" style:font-name-complex="Times New Roman2"/>
    </style:style>
    <style:style style:name="P77" style:family="paragraph" style:parent-style-name="No_20_Spacing">
      <style:paragraph-properties fo:text-align="center" style:justify-single-word="false"/>
      <style:text-properties style:font-name="Times New Roman" style:font-name-complex="Times New Roman2"/>
    </style:style>
    <style:style style:name="P78" style:family="paragraph" style:parent-style-name="No_20_Spacing">
      <style:text-properties style:font-name="Times New Roman" style:font-name-complex="Times New Roman2" style:font-weight-complex="bold"/>
    </style:style>
    <style:style style:name="P79" style:family="paragraph" style:parent-style-name="No_20_Spacing">
      <style:text-properties style:font-name="Times New Roman" fo:font-weight="bold" style:font-weight-asian="bold" style:font-name-complex="Times New Roman2"/>
    </style:style>
    <style:style style:name="P80" style:family="paragraph" style:parent-style-name="No_20_Spacing">
      <style:paragraph-properties fo:text-align="center" style:justify-single-word="false"/>
      <style:text-properties style:font-name="Times New Roman" fo:font-weight="bold" style:font-weight-asian="bold" style:font-name-complex="Times New Roman2"/>
    </style:style>
    <style:style style:name="P81" style:family="paragraph" style:parent-style-name="No_20_Spacing">
      <style:text-properties style:font-name="Times New Roman" fo:font-size="13pt" fo:font-weight="bold" style:font-size-asian="13pt" style:font-weight-asian="bold" style:font-name-complex="Times New Roman2" style:font-size-complex="13pt"/>
    </style:style>
    <style:style style:name="P82" style:family="paragraph" style:parent-style-name="No_20_Spacing">
      <style:paragraph-properties fo:text-align="center" style:justify-single-word="false"/>
      <style:text-properties style:font-name="Times New Roman" fo:font-size="13pt" fo:font-weight="bold" style:font-size-asian="13pt" style:font-weight-asian="bold" style:font-name-complex="Times New Roman2" style:font-size-complex="13pt"/>
    </style:style>
    <style:style style:name="P83" style:family="paragraph" style:parent-style-name="No_20_Spacing">
      <style:text-properties style:font-name="Times New Roman" fo:font-size="13pt" style:font-name-asian="Calibri" style:font-size-asian="13pt" style:font-name-complex="Times New Roman2" style:font-size-complex="13pt"/>
    </style:style>
    <style:style style:name="P84" style:family="paragraph" style:parent-style-name="No_20_Spacing">
      <style:paragraph-properties fo:text-align="center" style:justify-single-word="false"/>
    </style:style>
    <style:style style:name="P85" style:family="paragraph" style:parent-style-name="No_20_Spacing">
      <style:text-properties fo:font-size="13pt" style:font-size-asian="13pt" style:font-size-complex="13pt"/>
    </style:style>
    <style:style style:name="P86" style:family="paragraph" style:parent-style-name="No_20_Spacing">
      <style:text-properties fo:color="#000000" style:font-name="Times New Roman" fo:font-weight="normal" style:font-weight-asian="normal" style:font-name-complex="Times New Roman2" style:font-weight-complex="normal"/>
    </style:style>
    <style:style style:name="P87" style:family="paragraph" style:parent-style-name="No_20_Spacing">
      <style:text-properties fo:color="#000000" fo:font-weight="normal" style:font-weight-asian="normal" style:font-weight-complex="normal"/>
    </style:style>
    <style:style style:name="P88" style:family="paragraph" style:parent-style-name="No_20_Spacing">
      <style:paragraph-properties fo:text-align="justify" style:justify-single-word="false"/>
    </style:style>
    <style:style style:name="P89" style:family="paragraph" style:parent-style-name="No_20_Spacing">
      <style:paragraph-properties fo:margin-left="2.656cm" fo:margin-right="0cm" fo:text-indent="0cm" style:auto-text-indent="false"/>
      <style:text-properties style:font-name="Times New Roman" fo:font-weight="bold" style:font-weight-asian="bold" style:font-name-complex="Times New Roman2"/>
    </style:style>
    <style:style style:name="P90" style:family="paragraph" style:parent-style-name="No_20_Spacing">
      <style:paragraph-properties fo:margin-left="2.656cm" fo:margin-right="0cm" fo:text-indent="0cm" style:auto-text-indent="false"/>
      <style:text-properties style:font-name="Times New Roman" fo:font-size="13pt" fo:font-weight="bold" style:font-size-asian="13pt" style:font-weight-asian="bold" style:font-name-complex="Times New Roman2" style:font-size-complex="13pt"/>
    </style:style>
    <style:style style:name="P91" style:family="paragraph" style:parent-style-name="Заголовок_20__2116_1">
      <style:paragraph-properties fo:line-height="100%" fo:text-align="center" style:justify-single-word="false" fo:keep-together="always" fo:background-color="#ffffff" fo:keep-with-next="always">
        <style:background-image/>
      </style:paragraph-properties>
    </style:style>
    <style:style style:name="P92" style:family="paragraph" style:parent-style-name="Заголовок_20__2116_1">
      <style:paragraph-properties fo:line-height="100%" fo:text-align="center" style:justify-single-word="false" fo:keep-together="always" fo:background-color="#ffffff" fo:keep-with-next="always">
        <style:background-image/>
      </style:paragraph-properties>
      <style:text-properties style:font-name="Times New Roman" fo:font-size="12pt" style:font-size-asian="12pt" style:font-name-complex="Times New Roman2" style:font-size-complex="12pt"/>
    </style:style>
    <style:style style:name="P93" style:family="paragraph" style:parent-style-name="Заголовок_20__2116_1">
      <style:paragraph-properties fo:line-height="100%" fo:text-align="center" style:justify-single-word="false" fo:keep-together="always" fo:background-color="#ffffff" fo:keep-with-next="always">
        <style:background-image/>
      </style:paragraph-properties>
      <style:text-properties style:font-name="Times New Roman" fo:font-size="12pt" style:font-size-asian="12pt" style:font-size-complex="12pt"/>
    </style:style>
    <style:style style:name="P94" style:family="paragraph" style:parent-style-name="Заголовок_20__2116_1">
      <style:paragraph-properties fo:line-height="100%" fo:text-align="center" style:justify-single-word="false" fo:keep-together="always" fo:background-color="#ffffff" fo:keep-with-next="always">
        <style:background-image/>
      </style:paragraph-properties>
      <style:text-properties style:font-name="Times New Roman" fo:font-size="12pt" fo:font-weight="normal" style:font-size-asian="12pt" style:font-weight-asian="normal" style:font-name-complex="Times New Roman2" style:font-size-complex="12pt"/>
    </style:style>
    <style:style style:name="P95" style:family="paragraph" style:parent-style-name="Заголовок_20__2116_1">
      <style:paragraph-properties fo:line-height="100%" fo:keep-together="always" fo:background-color="#ffffff" fo:keep-with-next="always">
        <style:background-image/>
      </style:paragraph-properties>
      <style:text-properties style:font-name="Times New Roman" fo:font-size="12pt" fo:font-weight="normal" style:font-size-asian="12pt" style:font-weight-asian="normal" style:font-name-complex="Times New Roman2" style:font-size-complex="12pt"/>
    </style:style>
    <style:style style:name="P96" style:family="paragraph" style:parent-style-name="Заголовок_20__2116_1">
      <style:paragraph-properties fo:line-height="100%" fo:text-align="center" style:justify-single-word="false" fo:keep-together="always" fo:background-color="#ffffff" fo:keep-with-next="always">
        <style:background-image/>
      </style:paragraph-properties>
      <style:text-properties style:font-name="Times New Roman" fo:font-size="11pt" style:font-size-asian="11pt" style:font-name-complex="Times New Roman2" style:font-size-complex="11pt"/>
    </style:style>
    <style:style style:name="P97" style:family="paragraph" style:parent-style-name="Заголовок_20__2116_1">
      <style:paragraph-properties fo:line-height="100%" fo:text-align="center" style:justify-single-word="false" fo:background-color="#ffffff">
        <style:background-image/>
      </style:paragraph-properties>
      <style:text-properties style:font-name="Times New Roman" fo:font-size="11pt" style:font-size-asian="11pt" style:font-name-complex="Times New Roman2" style:font-size-complex="11pt"/>
    </style:style>
    <style:style style:name="P98" style:family="paragraph" style:parent-style-name="Заголовок_20__2116_1">
      <style:paragraph-properties fo:line-height="100%" fo:text-align="center" style:justify-single-word="false" fo:background-color="#ffffff">
        <style:background-image/>
      </style:paragraph-properties>
      <style:text-properties style:font-name="Times New Roman" fo:font-size="12pt" fo:font-weight="normal" style:font-size-asian="12pt" style:font-weight-asian="normal" style:font-name-complex="Times New Roman2" style:font-size-complex="12pt"/>
    </style:style>
    <style:style style:name="P99" style:family="paragraph" style:parent-style-name="Заголовок_20__2116_1">
      <style:paragraph-properties fo:line-height="100%" fo:text-align="center" style:justify-single-word="false" fo:background-color="#ffffff">
        <style:background-image/>
      </style:paragraph-properties>
    </style:style>
    <style:style style:name="P100" style:family="paragraph" style:parent-style-name="Заголовок_20__2116_1">
      <style:paragraph-properties fo:line-height="100%" fo:text-align="center" style:justify-single-word="false" fo:background-color="#ffffff">
        <style:background-image/>
      </style:paragraph-properties>
      <style:text-properties fo:color="#000000" style:font-name="Times New Roman" fo:font-weight="bold" style:font-weight-asian="bold" style:font-name-complex="Times New Roman2"/>
    </style:style>
    <style:style style:name="P101" style:family="paragraph" style:parent-style-name="Text_20_body">
      <style:paragraph-properties fo:line-height="100%" fo:text-align="justify" style:justify-single-word="false" fo:background-color="#ffffff">
        <style:background-image/>
      </style:paragraph-properties>
      <style:text-properties style:font-name="Times New Roman1" fo:font-size="12pt"/>
    </style:style>
    <style:style style:name="P102" style:family="paragraph" style:parent-style-name="Text_20_body">
      <style:paragraph-properties fo:line-height="100%" fo:text-align="center" style:justify-single-word="false" fo:background-color="#ffffff">
        <style:background-image/>
      </style:paragraph-properties>
      <style:text-properties style:font-name="Times New Roman1" fo:font-size="12pt"/>
    </style:style>
    <style:style style:name="P103" style:family="paragraph" style:parent-style-name="Standard">
      <style:text-properties style:font-name="Times New Roman"/>
    </style:style>
    <style:style style:name="P104" style:family="paragraph" style:parent-style-name="Standard">
      <style:text-properties style:font-name="Times New Roman" fo:font-weight="bold" style:font-weight-asian="bold" style:font-name-complex="Times New Roman2"/>
    </style:style>
    <style:style style:name="P105" style:family="paragraph" style:parent-style-name="Standard">
      <style:paragraph-properties fo:text-align="center" style:justify-single-word="false"/>
      <style:text-properties style:font-name="Times New Roman" fo:font-weight="bold" style:font-weight-asian="bold" style:font-name-complex="Times New Roman2"/>
    </style:style>
    <style:style style:name="P106" style:family="paragraph" style:parent-style-name="Standard">
      <style:paragraph-properties fo:line-height="106%" fo:text-align="center" style:justify-single-word="false"/>
      <style:text-properties style:font-name="Times New Roman" fo:font-weight="bold" style:font-weight-asian="bold" style:font-name-complex="Times New Roman2"/>
    </style:style>
    <style:style style:name="P107" style:family="paragraph" style:parent-style-name="Standard">
      <style:text-properties style:font-name="Times New Roman" fo:font-weight="bold" style:font-weight-asian="bold" style:font-name-complex="Times New Roman2" style:font-weight-complex="bold"/>
    </style:style>
    <style:style style:name="P108" style:family="paragraph" style:parent-style-name="Standard">
      <style:paragraph-properties fo:line-height="106%"/>
      <style:text-properties style:font-name="Times New Roman" fo:font-weight="bold" style:font-weight-asian="bold" style:font-name-complex="Times New Roman2" style:font-weight-complex="bold"/>
    </style:style>
    <style:style style:name="P109" style:family="paragraph" style:parent-style-name="Standard">
      <style:paragraph-properties fo:line-height="106%" fo:text-align="center" style:justify-single-word="false"/>
      <style:text-properties style:font-name="Times New Roman" fo:font-weight="bold" style:font-weight-asian="bold" style:font-name-complex="Times New Roman2" style:font-weight-complex="bold"/>
    </style:style>
    <style:style style:name="P110" style:family="paragraph" style:parent-style-name="Standard">
      <style:paragraph-properties fo:line-height="150%" fo:text-align="justify" style:justify-single-word="false"/>
      <style:text-properties style:font-name="Times New Roman" fo:font-weight="bold" style:font-weight-asian="bold" style:font-name-complex="Times New Roman2"/>
    </style:style>
    <style:style style:name="P111" style:family="paragraph" style:parent-style-name="Standard">
      <style:text-properties style:font-name="Times New Roman" fo:font-weight="bold" style:font-name-asian="Calibri" style:font-weight-asian="bold" style:font-name-complex="Times New Roman2"/>
    </style:style>
    <style:style style:name="P112" style:family="paragraph" style:parent-style-name="Standard">
      <style:text-properties style:font-name="Times New Roman" fo:font-weight="bold" style:font-name-asian="Calibri" style:font-weight-asian="bold" style:font-name-complex="Times New Roman2" style:font-weight-complex="bold"/>
    </style:style>
    <style:style style:name="P113" style:family="paragraph" style:parent-style-name="Standard">
      <style:paragraph-properties>
        <style:tab-stops>
          <style:tab-stop style:position="2.223cm"/>
        </style:tab-stops>
      </style:paragraph-properties>
      <style:text-properties style:font-name="Times New Roman" fo:font-weight="bold" style:letter-kerning="true" style:font-weight-asian="bold" style:font-name-complex="Times New Roman2"/>
    </style:style>
    <style:style style:name="P114" style:family="paragraph" style:parent-style-name="Standard">
      <style:text-properties style:font-name="Times New Roman" style:font-name-complex="Times New Roman2"/>
    </style:style>
    <style:style style:name="P115" style:family="paragraph" style:parent-style-name="Standard">
      <style:paragraph-properties fo:text-align="center" style:justify-single-word="false"/>
      <style:text-properties style:font-name="Times New Roman" style:font-name-complex="Times New Roman2"/>
    </style:style>
    <style:style style:name="P116" style:family="paragraph" style:parent-style-name="Standard">
      <style:paragraph-properties fo:line-height="106%"/>
      <style:text-properties style:font-name="Times New Roman" style:font-name-complex="Times New Roman2"/>
    </style:style>
    <style:style style:name="P117" style:family="paragraph" style:parent-style-name="Standard">
      <style:paragraph-properties fo:line-height="106%" fo:text-align="center" style:justify-single-word="false"/>
      <style:text-properties style:font-name="Times New Roman" style:font-name-complex="Times New Roman2"/>
    </style:style>
    <style:style style:name="P118" style:family="paragraph" style:parent-style-name="Standard">
      <style:text-properties style:font-name="Times New Roman" style:font-name-complex="Times New Roman2" style:font-weight-complex="bold"/>
    </style:style>
    <style:style style:name="P119" style:family="paragraph" style:parent-style-name="Standard">
      <style:paragraph-properties fo:line-height="106%"/>
      <style:text-properties style:font-name="Times New Roman" style:font-name-complex="Times New Roman2" style:font-weight-complex="bold"/>
    </style:style>
    <style:style style:name="P120" style:family="paragraph" style:parent-style-name="Standard">
      <style:paragraph-properties fo:line-height="106%" fo:text-align="center" style:justify-single-word="false"/>
      <style:text-properties style:font-name="Times New Roman" style:font-name-complex="Times New Roman2" style:font-weight-complex="bold"/>
    </style:style>
    <style:style style:name="P121" style:family="paragraph" style:parent-style-name="Standard">
      <style:paragraph-properties fo:line-height="106%" fo:text-align="start" style:justify-single-word="false"/>
      <style:text-properties style:font-name="Times New Roman" style:font-name-complex="Times New Roman2" style:font-weight-complex="bold"/>
    </style:style>
    <style:style style:name="P122" style:family="paragraph" style:parent-style-name="Standard">
      <style:paragraph-properties fo:line-height="105%"/>
      <style:text-properties style:font-name="Times New Roman" style:font-name-complex="Times New Roman2" style:font-weight-complex="bold"/>
    </style:style>
    <style:style style:name="P123" style:family="paragraph" style:parent-style-name="Standard">
      <style:paragraph-properties fo:line-height="101%"/>
      <style:text-properties style:font-name="Times New Roman" style:font-name-complex="Times New Roman2"/>
    </style:style>
    <style:style style:name="P124" style:family="paragraph" style:parent-style-name="Standard">
      <style:paragraph-properties fo:line-height="101%" fo:text-align="center" style:justify-single-word="false"/>
      <style:text-properties style:font-name="Times New Roman" style:font-name-complex="Times New Roman2"/>
    </style:style>
    <style:style style:name="P125" style:family="paragraph" style:parent-style-name="Standard">
      <style:paragraph-properties fo:line-height="96%"/>
      <style:text-properties style:font-name="Times New Roman" style:font-name-complex="Times New Roman2"/>
    </style:style>
    <style:style style:name="P126" style:family="paragraph" style:parent-style-name="Standard">
      <style:paragraph-properties fo:line-height="96%" fo:text-align="center" style:justify-single-word="false"/>
      <style:text-properties style:font-name="Times New Roman" style:font-name-complex="Times New Roman2"/>
    </style:style>
    <style:style style:name="P127" style:family="paragraph" style:parent-style-name="Standard">
      <style:paragraph-properties>
        <style:tab-stops>
          <style:tab-stop style:position="2.223cm"/>
        </style:tab-stops>
      </style:paragraph-properties>
      <style:text-properties style:font-name="Times New Roman" style:font-name-complex="Times New Roman2"/>
    </style:style>
    <style:style style:name="P128" style:family="paragraph" style:parent-style-name="Standard">
      <style:paragraph-properties fo:line-height="98%"/>
      <style:text-properties style:font-name="Times New Roman" style:font-name-complex="Times New Roman2"/>
    </style:style>
    <style:style style:name="P129" style:family="paragraph" style:parent-style-name="Standard">
      <style:paragraph-properties fo:line-height="105%"/>
      <style:text-properties style:font-name="Times New Roman" style:font-name-complex="Times New Roman2"/>
    </style:style>
    <style:style style:name="P130" style:family="paragraph" style:parent-style-name="Standard">
      <style:paragraph-properties fo:text-align="center" style:justify-single-word="false"/>
      <style:text-properties style:font-name="Times New Roman" fo:font-size="9pt" style:font-size-asian="9pt" style:font-name-complex="Times New Roman2" style:font-size-complex="9pt"/>
    </style:style>
    <style:style style:name="P131" style:family="paragraph" style:parent-style-name="Standard">
      <style:paragraph-properties fo:line-height="98%"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13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133" style:family="paragraph" style:parent-style-name="Standard">
      <style:paragraph-properties fo:line-height="150%" fo:text-align="justify" style:justify-single-word="false"/>
      <style:text-properties style:font-name="Times New Roman" fo:font-size="14pt" fo:font-weight="bold" style:font-weight-asian="bold" style:font-name-complex="Times New Roman2"/>
    </style:style>
    <style:style style:name="P134"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135" style:family="paragraph" style:parent-style-name="Standard">
      <style:text-properties style:font-name="Times New Roman" fo:font-size="13pt" style:font-size-asian="13pt" style:font-name-complex="Times New Roman2" style:font-size-complex="13pt"/>
    </style:style>
    <style:style style:name="P136"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2" style:font-size-complex="13pt" style:font-weight-complex="bold"/>
    </style:style>
    <style:style style:name="P137" style:family="paragraph" style:parent-style-name="Standard">
      <style:text-properties style:font-name="Times New Roman" fo:font-size="12pt" fo:font-weight="bold" style:font-size-asian="12pt" style:font-weight-asian="bold" style:font-name-complex="Times New Roman2" style:font-size-complex="12pt" style:font-weight-complex="normal"/>
    </style:style>
    <style:style style:name="P138" style:family="paragraph" style:parent-style-name="Standard">
      <style:text-properties style:font-name="Times New Roman" fo:font-style="italic" style:font-style-asian="italic" style:font-name-complex="Times New Roman2" style:font-style-complex="italic"/>
    </style:style>
    <style:style style:name="P139" style:family="paragraph" style:parent-style-name="Standard">
      <style:text-properties style:font-name="Times New Roman" style:letter-kerning="true" style:font-name-complex="Times New Roman2"/>
    </style:style>
    <style:style style:name="P140" style:family="paragraph" style:parent-style-name="Standard">
      <style:paragraph-properties>
        <style:tab-stops>
          <style:tab-stop style:position="2.223cm"/>
        </style:tab-stops>
      </style:paragraph-properties>
      <style:text-properties style:font-name="Times New Roman" style:letter-kerning="true" style:font-name-complex="Times New Roman2"/>
    </style:style>
    <style:style style:name="P141" style:family="paragraph" style:parent-style-name="Standard">
      <style:paragraph-properties>
        <style:tab-stops>
          <style:tab-stop style:position="2.223cm"/>
        </style:tab-stops>
      </style:paragraph-properties>
      <style:text-properties style:font-name="Times New Roman" fo:language="en" fo:country="US" style:letter-kerning="true" style:font-name-complex="Times New Roman2"/>
    </style:style>
    <style:style style:name="P142" style:family="paragraph" style:parent-style-name="Standard">
      <style:paragraph-properties fo:line-height="106%"/>
      <style:text-properties style:font-name="Times New Roman" fo:language="en" fo:country="US" style:font-name-complex="Times New Roman2" style:font-weight-complex="bold"/>
    </style:style>
    <style:style style:name="P143" style:family="paragraph" style:parent-style-name="Standard">
      <style:paragraph-properties fo:line-height="106%" fo:text-align="center" style:justify-single-word="false"/>
      <style:text-properties style:font-name="Times New Roman" fo:language="en" fo:country="US" style:font-name-complex="Times New Roman2" style:font-weight-complex="bold"/>
    </style:style>
    <style:style style:name="P144" style:family="paragraph" style:parent-style-name="Standard">
      <style:text-properties style:font-name="Times New Roman" style:font-name-asian="Calibri" style:font-name-complex="Times New Roman2"/>
    </style:style>
    <style:style style:name="P145" style:family="paragraph" style:parent-style-name="Standard">
      <style:paragraph-properties fo:line-height="98%"/>
      <style:text-properties style:font-name="Times New Roman" style:font-name-asian="Calibri" style:font-name-complex="Times New Roman2"/>
    </style:style>
    <style:style style:name="P146" style:family="paragraph" style:parent-style-name="Standard">
      <style:paragraph-properties fo:line-height="105%"/>
      <style:text-properties style:font-name="Times New Roman"/>
    </style:style>
    <style:style style:name="P147" style:family="paragraph" style:parent-style-name="Standard">
      <style:paragraph-properties fo:line-height="101%"/>
      <style:text-properties style:font-name="Times New Roman"/>
    </style:style>
    <style:style style:name="P148" style:family="paragraph" style:parent-style-name="Standard">
      <style:paragraph-properties fo:line-height="106%"/>
      <style:text-properties style:font-name="Times New Roman"/>
    </style:style>
    <style:style style:name="P149" style:family="paragraph" style:parent-style-name="Standard">
      <style:paragraph-properties fo:line-height="96%"/>
      <style:text-properties style:font-name="Times New Roman"/>
    </style:style>
    <style:style style:name="P150" style:family="paragraph" style:parent-style-name="Standard">
      <style:text-properties fo:font-size="12pt" style:font-size-asian="12pt" style:font-size-complex="12pt"/>
    </style:style>
    <style:style style:name="P151" style:family="paragraph" style:parent-style-name="Standard">
      <style:paragraph-properties fo:text-align="start" style:justify-single-word="false"/>
      <style:text-properties fo:font-size="12pt" style:font-size-asian="12pt" style:font-size-complex="12pt"/>
    </style:style>
    <style:style style:name="P152" style:family="paragraph" style:parent-style-name="Standard">
      <style:paragraph-properties fo:line-height="101%"/>
      <style:text-properties fo:font-size="12pt" style:font-size-asian="12pt" style:font-size-complex="12pt"/>
    </style:style>
    <style:style style:name="P153" style:family="paragraph" style:parent-style-name="Standard">
      <style:paragraph-properties fo:line-height="101%" fo:text-align="start" style:justify-single-word="false"/>
      <style:text-properties fo:font-size="12pt" style:font-size-asian="12pt" style:font-size-complex="12pt"/>
    </style:style>
    <style:style style:name="P154" style:family="paragraph" style:parent-style-name="Standard">
      <style:paragraph-properties fo:line-height="101%" fo:text-align="start" style:justify-single-word="false"/>
      <style:text-properties fo:font-size="12pt" style:font-size-asian="12pt" style:font-size-complex="12pt" style:font-weight-complex="bold"/>
    </style:style>
    <style:style style:name="P155" style:family="paragraph" style:parent-style-name="Standard">
      <style:paragraph-properties fo:line-height="105%"/>
      <style:text-properties fo:font-size="12pt" style:font-size-asian="12pt" style:font-size-complex="12pt"/>
    </style:style>
    <style:style style:name="P156" style:family="paragraph" style:parent-style-name="Standard">
      <style:paragraph-properties fo:line-height="96%"/>
      <style:text-properties fo:font-size="12pt" style:font-size-asian="12pt" style:font-size-complex="12pt"/>
    </style:style>
    <style:style style:name="P157" style:family="paragraph" style:parent-style-name="Standard">
      <style:paragraph-properties fo:line-height="96%" fo:text-align="start" style:justify-single-word="false"/>
      <style:text-properties fo:font-size="12pt" style:font-size-asian="12pt" style:font-size-complex="12pt"/>
    </style:style>
    <style:style style:name="P158" style:family="paragraph" style:parent-style-name="Standard">
      <style:paragraph-properties fo:line-height="98%"/>
      <style:text-properties fo:font-size="12pt" style:font-size-asian="12pt" style:font-size-complex="12pt"/>
    </style:style>
    <style:style style:name="P159" style:family="paragraph" style:parent-style-name="Standard">
      <style:text-properties fo:font-size="12pt" fo:letter-spacing="0.007cm" style:font-size-asian="12pt" style:font-size-complex="12pt"/>
    </style:style>
    <style:style style:name="P160" style:family="paragraph" style:parent-style-name="Standard">
      <style:text-properties fo:font-size="12pt" fo:letter-spacing="0.007cm" fo:font-weight="bold" style:font-size-asian="12pt" style:font-weight-asian="bold" style:font-size-complex="12pt"/>
    </style:style>
    <style:style style:name="P161" style:family="paragraph" style:parent-style-name="Standard">
      <style:text-properties fo:font-size="12pt" fo:font-weight="bold" style:font-size-asian="12pt" style:font-weight-asian="bold" style:font-size-complex="12pt"/>
    </style:style>
    <style:style style:name="P162" style:family="paragraph" style:parent-style-name="Standard">
      <style:paragraph-properties fo:text-align="start" style:justify-single-word="false"/>
      <style:text-properties fo:font-size="12pt" fo:font-weight="bold" style:font-size-asian="12pt" style:font-weight-asian="bold" style:font-size-complex="12pt"/>
    </style:style>
    <style:style style:name="P163" style:family="paragraph" style:parent-style-name="Standard">
      <style:text-properties fo:font-size="12pt" fo:font-weight="bold" style:font-size-asian="12pt" style:font-weight-asian="bold" style:font-size-complex="12pt" style:font-weight-complex="bold"/>
    </style:style>
    <style:style style:name="P164" style:family="paragraph" style:parent-style-name="Standard">
      <style:paragraph-properties fo:line-height="101%" fo:text-align="start" style:justify-single-word="false"/>
      <style:text-properties fo:font-size="12pt" fo:font-weight="bold" style:font-size-asian="12pt" style:font-weight-asian="bold" style:font-size-complex="12pt" style:font-weight-complex="bold"/>
    </style:style>
    <style:style style:name="P165" style:family="paragraph" style:parent-style-name="Standard">
      <style:text-properties fo:font-size="13pt" style:font-size-asian="13pt" style:font-size-complex="13pt"/>
    </style:style>
    <style:style style:name="P166" style:family="paragraph" style:parent-style-name="Standard">
      <style:paragraph-properties fo:text-align="justify" style:justify-single-word="false"/>
    </style:style>
    <style:style style:name="P167" style:family="paragraph" style:parent-style-name="Standard">
      <style:text-properties fo:color="#000000" fo:font-size="12pt" style:font-size-asian="12pt" style:font-size-complex="12pt"/>
    </style:style>
    <style:style style:name="P168" style:family="paragraph" style:parent-style-name="Standard">
      <style:text-properties fo:color="#000000" fo:font-size="12pt" fo:font-weight="bold" style:font-size-asian="12pt" style:font-weight-asian="bold" style:font-size-complex="12pt"/>
    </style:style>
    <style:style style:name="P169" style:family="paragraph" style:parent-style-name="Standard">
      <style:paragraph-properties fo:text-align="center" style:justify-single-word="false"/>
      <style:text-properties fo:color="#000000" style:font-name="Times New Roman" fo:font-weight="bold" style:font-weight-asian="bold" style:font-name-complex="Times New Roman2" style:font-weight-complex="bold"/>
    </style:style>
    <style:style style:name="P170" style:family="paragraph" style:parent-style-name="Standard">
      <style:text-properties fo:color="#000000" style:font-name="Times New Roman" fo:font-weight="normal" style:font-weight-asian="normal" style:font-name-complex="Times New Roman2" style:font-weight-complex="normal"/>
    </style:style>
    <style:style style:name="P171" style:family="paragraph" style:parent-style-name="Standard">
      <style:paragraph-properties fo:text-align="center" style:justify-single-word="false"/>
      <style:text-properties fo:color="#000000" style:font-name="Times New Roman" fo:font-weight="normal" style:font-weight-asian="normal" style:font-name-complex="Times New Roman2" style:font-weight-complex="normal"/>
    </style:style>
    <style:style style:name="P172" style:family="paragraph" style:parent-style-name="Standard">
      <style:paragraph-properties fo:text-align="center" style:justify-single-word="false"/>
      <style:text-properties fo:color="#000000" fo:font-weight="bold" style:font-weight-asian="bold" style:font-weight-complex="bold"/>
    </style:style>
    <style:style style:name="P173" style:family="paragraph" style:parent-style-name="Standard">
      <style:text-properties fo:color="#000000" fo:font-weight="normal" style:font-weight-asian="normal" style:font-weight-complex="normal"/>
    </style:style>
    <style:style style:name="P174" style:family="paragraph" style:parent-style-name="Standard">
      <style:text-properties fo:font-size="14pt" style:font-size-asian="14pt" style:font-size-complex="14pt"/>
    </style:style>
    <style:style style:name="P175" style:family="paragraph" style:parent-style-name="Standard">
      <style:paragraph-properties fo:text-align="start" style:justify-single-word="false"/>
    </style:style>
    <style:style style:name="P176" style:family="paragraph" style:parent-style-name="Standard">
      <style:paragraph-properties fo:line-height="106%"/>
    </style:style>
    <style:style style:name="P177" style:family="paragraph" style:parent-style-name="Standard">
      <style:paragraph-properties fo:line-height="106%" fo:text-align="center" style:justify-single-word="false"/>
    </style:style>
    <style:style style:name="P178" style:family="paragraph" style:parent-style-name="Standard">
      <style:paragraph-properties fo:line-height="101%"/>
    </style:style>
    <style:style style:name="P179" style:family="paragraph" style:parent-style-name="Standard">
      <style:paragraph-properties fo:line-height="101%" fo:text-align="start" style:justify-single-word="false"/>
    </style:style>
    <style:style style:name="P180" style:family="paragraph" style:parent-style-name="Standard">
      <style:paragraph-properties fo:line-height="96%"/>
    </style:style>
    <style:style style:name="P181" style:family="paragraph" style:parent-style-name="Standard">
      <style:paragraph-properties fo:line-height="96%" fo:text-align="center" style:justify-single-word="false"/>
    </style:style>
    <style:style style:name="P182" style:family="paragraph" style:parent-style-name="Standard">
      <style:paragraph-properties fo:line-height="96%" fo:text-align="start" style:justify-single-word="false"/>
    </style:style>
    <style:style style:name="P183" style:family="paragraph" style:parent-style-name="Standard">
      <style:paragraph-properties fo:line-height="98%"/>
    </style:style>
    <style:style style:name="P184" style:family="paragraph" style:parent-style-name="Standard">
      <style:paragraph-properties fo:text-align="center" style:justify-single-word="false"/>
    </style:style>
    <style:style style:name="P185" style:family="paragraph" style:parent-style-name="Standard">
      <style:paragraph-properties fo:line-height="105%"/>
    </style:style>
    <style:style style:name="P186" style:family="paragraph" style:parent-style-name="Standard">
      <style:paragraph-properties fo:line-height="105%" fo:text-align="justify" style:justify-single-word="false"/>
    </style:style>
    <style:style style:name="P187" style:family="paragraph" style:parent-style-name="Standard">
      <style:paragraph-properties fo:text-align="center" style:justify-single-word="false"/>
      <style:text-properties style:font-name="Times New Roman1" fo:font-size="14pt" fo:font-weight="bold" style:font-size-asian="12pt" style:font-weight-asian="bold" style:font-name-complex="Times New Roman2" style:font-size-complex="12pt" style:font-weight-complex="normal"/>
    </style:style>
    <style:style style:name="P188" style:family="paragraph" style:parent-style-name="Standard">
      <style:paragraph-properties fo:margin-left="0cm" fo:margin-right="0cm" fo:margin-top="0cm" fo:margin-bottom="0cm" fo:line-height="105%" fo:text-align="justify" style:justify-single-word="false" fo:text-indent="1.005cm" style:auto-text-indent="false"/>
    </style:style>
    <style:style style:name="P189" style:family="paragraph" style:parent-style-name="Standard">
      <style:paragraph-properties fo:margin-left="0cm" fo:margin-right="0cm" fo:margin-top="0cm" fo:margin-bottom="0cm" fo:line-height="105%" fo:text-align="justify" style:justify-single-word="false" fo:text-indent="1.005cm" style:auto-text-indent="false"/>
      <style:text-properties fo:font-size="13pt" style:font-size-asian="13pt" style:font-size-complex="13pt"/>
    </style:style>
    <style:style style:name="P190" style:family="paragraph" style:parent-style-name="Standard">
      <style:paragraph-properties fo:margin-left="0cm" fo:margin-right="0cm" fo:margin-top="0cm" fo:margin-bottom="0cm" fo:line-height="105%" fo:text-align="justify" style:justify-single-word="false" fo:text-indent="1.005cm" style:auto-text-indent="false"/>
      <style:text-properties style:font-name="Times New Roman" style:font-name-asian="Calibri" style:font-name-complex="Times New Roman2"/>
    </style:style>
    <style:style style:name="P191" style:family="paragraph" style:parent-style-name="Standard">
      <style:paragraph-properties fo:margin-left="0cm" fo:margin-right="0cm" fo:margin-top="0cm" fo:margin-bottom="0cm" fo:line-height="105%" fo:text-align="justify" style:justify-single-word="false" fo:text-indent="1.005cm" style:auto-text-indent="false"/>
      <style:text-properties style:font-name="Times New Roman" fo:font-weight="bold" style:font-name-asian="Calibri" style:font-weight-asian="bold" style:font-name-complex="Times New Roman2"/>
    </style:style>
    <style:style style:name="P192" style:family="paragraph" style:parent-style-name="Standard">
      <style:paragraph-properties fo:margin-left="0cm" fo:margin-right="0cm" fo:margin-top="0cm" fo:margin-bottom="0cm" fo:line-height="105%" fo:text-align="justify" style:justify-single-word="false" fo:text-indent="1.005cm" style:auto-text-indent="false"/>
      <style:text-properties style:font-name="Times New Roman" fo:font-size="13pt" fo:font-weight="bold" style:font-name-asian="Calibri" style:font-size-asian="13pt" style:font-weight-asian="bold" style:font-name-complex="Times New Roman2" style:font-size-complex="13pt"/>
    </style:style>
    <style:style style:name="P193" style:family="paragraph" style:parent-style-name="Standard">
      <style:paragraph-properties fo:margin-left="0cm" fo:margin-right="0cm" fo:margin-top="0cm" fo:margin-bottom="0cm" fo:line-height="105%" fo:text-align="justify" style:justify-single-word="false" fo:text-indent="1.005cm" style:auto-text-indent="false"/>
      <style:text-properties style:font-name="Times New Roman" fo:font-size="12pt" fo:font-weight="bold" style:font-name-asian="Calibri" style:font-size-asian="12pt" style:font-weight-asian="bold" style:font-name-complex="Times New Roman2" style:font-size-complex="12pt"/>
    </style:style>
    <style:style style:name="P194" style:family="paragraph" style:parent-style-name="Standard">
      <style:paragraph-properties fo:margin-left="0cm" fo:margin-right="0cm" fo:margin-top="0.423cm" fo:margin-bottom="0cm" fo:line-height="100%" fo:text-align="justify" style:justify-single-word="false" fo:text-indent="1.005cm" style:auto-text-indent="false" fo:background-color="#ffffff">
        <style:background-image/>
      </style:paragraph-properties>
    </style:style>
    <style:style style:name="P195" style:family="paragraph" style:parent-style-name="Standard">
      <style:paragraph-properties fo:margin-top="0.212cm" fo:margin-bottom="0.106cm" fo:line-height="105%"/>
    </style:style>
    <style:style style:name="P196" style:family="paragraph" style:parent-style-name="Standard">
      <style:paragraph-properties fo:margin-top="0.212cm" fo:margin-bottom="0.106cm" fo:line-height="105%" fo:text-align="center" style:justify-single-word="false"/>
    </style:style>
    <style:style style:name="P197" style:family="paragraph" style:parent-style-name="Standard">
      <style:paragraph-properties fo:margin-top="0.212cm" fo:margin-bottom="0.106cm" fo:line-height="105%"/>
      <style:text-properties fo:font-size="13pt" style:font-size-asian="13pt" style:font-size-complex="13pt"/>
    </style:style>
    <style:style style:name="P198" style:family="paragraph" style:parent-style-name="Standard">
      <style:paragraph-properties fo:margin-top="0.212cm" fo:margin-bottom="0.106cm" fo:line-height="105%"/>
      <style:text-properties style:font-name="Times New Roman" fo:font-weight="bold" style:font-name-asian="Calibri" style:font-weight-asian="bold" style:font-name-complex="Times New Roman2" style:font-weight-complex="bold"/>
    </style:style>
    <style:style style:name="P199" style:family="paragraph" style:parent-style-name="Standard">
      <style:paragraph-properties fo:margin-top="0.212cm" fo:margin-bottom="0.106cm" fo:line-height="105%"/>
      <style:text-properties style:font-name="Times New Roman" fo:font-size="13pt" fo:font-weight="bold" style:font-name-asian="Calibri" style:font-size-asian="13pt" style:font-weight-asian="bold" style:font-name-complex="Times New Roman2" style:font-size-complex="13pt" style:font-weight-complex="bold"/>
    </style:style>
    <style:style style:name="P200" style:family="paragraph" style:parent-style-name="Standard">
      <style:paragraph-properties fo:margin-top="0cm" fo:margin-bottom="0.106cm" fo:line-height="105%"/>
      <style:text-properties style:font-name="Times New Roman" fo:font-weight="bold" style:font-weight-asian="bold" style:font-name-complex="Times New Roman2"/>
    </style:style>
    <style:style style:name="P201" style:family="paragraph" style:parent-style-name="Standard">
      <style:paragraph-properties fo:margin-top="0cm" fo:margin-bottom="0.106cm" fo:line-height="96%" fo:text-align="center" style:justify-single-word="false"/>
      <style:text-properties style:font-name="Times New Roman" fo:font-weight="bold" style:font-weight-asian="bold" style:font-name-complex="Times New Roman2" style:font-weight-complex="bold"/>
    </style:style>
    <style:style style:name="P202" style:family="paragraph" style:parent-style-name="Standard">
      <style:paragraph-properties fo:margin-top="0cm" fo:margin-bottom="0.106cm" fo:line-height="96%"/>
      <style:text-properties style:font-name="Times New Roman" fo:font-weight="bold" style:letter-kerning="true" style:font-weight-asian="bold" style:font-name-complex="Times New Roman2"/>
    </style:style>
    <style:style style:name="P203" style:family="paragraph" style:parent-style-name="Standard">
      <style:paragraph-properties fo:margin-top="0cm" fo:margin-bottom="0.106cm" fo:line-height="96%" fo:text-align="center" style:justify-single-word="false"/>
      <style:text-properties style:font-name="Times New Roman" fo:font-weight="bold" style:letter-kerning="true" style:font-weight-asian="bold" style:font-name-complex="Times New Roman2"/>
    </style:style>
    <style:style style:name="P204" style:family="paragraph" style:parent-style-name="Standard">
      <style:paragraph-properties fo:margin-top="0cm" fo:margin-bottom="0.106cm" fo:line-height="105%"/>
      <style:text-properties style:font-name="Times New Roman" fo:font-size="13pt" fo:font-weight="bold" style:font-size-asian="13pt" style:font-weight-asian="bold" style:font-name-complex="Times New Roman2" style:font-size-complex="13pt"/>
    </style:style>
    <style:style style:name="P205" style:family="paragraph" style:parent-style-name="Standard">
      <style:paragraph-properties fo:margin-top="0cm" fo:margin-bottom="0.106cm" fo:line-height="96%" fo:text-align="center" style:justify-single-word="false"/>
      <style:text-properties style:font-name="Times New Roman" fo:font-style="italic" style:font-style-asian="italic" style:font-name-complex="Times New Roman2" style:font-style-complex="italic"/>
    </style:style>
    <style:style style:name="P206" style:family="paragraph" style:parent-style-name="Standard">
      <style:paragraph-properties fo:margin-left="0cm" fo:margin-right="0cm" fo:text-align="center" style:justify-single-word="false" fo:text-indent="1.251cm" style:auto-text-indent="false"/>
      <style:text-properties fo:color="#000000" style:font-name="Times New Roman" fo:font-weight="bold" style:font-weight-asian="bold" style:font-name-complex="Times New Roman2" style:font-weight-complex="bold"/>
    </style:style>
    <style:style style:name="P207" style:family="paragraph" style:parent-style-name="Standard">
      <style:paragraph-properties fo:margin-left="0cm" fo:margin-right="0cm" fo:text-align="center" style:justify-single-word="false" fo:text-indent="1.251cm" style:auto-text-indent="false"/>
      <style:text-properties style:font-name="Times New Roman" fo:font-weight="bold" style:font-weight-asian="bold" style:font-name-complex="Times New Roman2"/>
    </style:style>
    <style:style style:name="P208" style:family="paragraph" style:parent-style-name="Standard">
      <style:paragraph-properties fo:margin-left="0cm" fo:margin-right="0cm" fo:margin-top="0cm" fo:margin-bottom="0cm" fo:text-align="center" style:justify-single-word="false" fo:text-indent="1cm" style:auto-text-indent="false"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209" style:family="paragraph" style:parent-style-name="Standard">
      <style:paragraph-properties fo:margin-left="0cm" fo:margin-right="0cm" fo:margin-top="0cm" fo:margin-bottom="0cm" fo:text-align="center" style:justify-single-word="false" fo:text-indent="1cm" style:auto-text-indent="false" fo:background-color="#ffffff">
        <style:background-image/>
      </style:paragraph-properties>
      <style:text-properties style:font-name="Times New Roman" fo:font-size="14pt" fo:font-weight="bold" style:font-size-asian="14pt" style:font-weight-asian="bold" style:font-name-complex="Times New Roman2" style:font-size-complex="14pt" style:font-weight-complex="bold"/>
    </style:style>
    <style:style style:name="P210" style:family="paragraph" style:parent-style-name="Table_20_Contents">
      <style:paragraph-properties fo:text-align="center" style:justify-single-word="false"/>
    </style:style>
    <style:style style:name="P211" style:family="paragraph" style:parent-style-name="Text_20_body">
      <style:paragraph-properties fo:line-height="100%" fo:text-align="center" style:justify-single-word="false"/>
    </style:style>
    <style:style style:name="P212" style:family="paragraph" style:parent-style-name="Text_20_body">
      <style:paragraph-properties fo:line-height="100%" fo:text-align="justify" style:justify-single-word="false"/>
      <style:text-properties style:font-name="Times New Roman1" fo:font-size="12pt"/>
    </style:style>
    <style:style style:name="P213" style:family="paragraph" style:parent-style-name="Text_20_body">
      <style:paragraph-properties fo:line-height="100%" fo:text-align="center" style:justify-single-word="false"/>
      <style:text-properties style:font-name="Times New Roman1" fo:font-size="12pt"/>
    </style:style>
    <style:style style:name="P214" style:family="paragraph" style:parent-style-name="Text_20_body">
      <style:paragraph-properties fo:line-height="100%" fo:text-align="justify" style:justify-single-word="false"/>
      <style:text-properties style:font-name="Times New Roman1" fo:font-size="12pt" fo:font-weight="normal" style:font-weight-asian="normal" style:font-name-complex="Times New Roman2" style:font-weight-complex="normal"/>
    </style:style>
    <style:style style:name="P215" style:family="paragraph" style:parent-style-name="Text_20_body">
      <style:paragraph-properties fo:text-align="center" style:justify-single-word="false"/>
      <style:text-properties style:font-name="Times New Roman1" fo:font-size="14pt"/>
    </style:style>
    <style:style style:name="P216" style:family="paragraph" style:parent-style-name="Text_20_body">
      <style:paragraph-properties fo:line-height="100%" fo:text-align="justify" style:justify-single-word="false"/>
      <style:text-properties style:font-name="Times New Roman1" fo:font-size="14pt" fo:font-weight="bold"/>
    </style:style>
    <style:style style:name="P217" style:family="paragraph" style:parent-style-name="Text_20_body">
      <style:paragraph-properties fo:line-height="100%" fo:text-align="justify" style:justify-single-word="false"/>
      <style:text-properties style:font-name="Times New Roman1" fo:font-size="14pt" fo:font-weight="bold" style:font-size-asian="13pt" style:font-weight-asian="bold" style:font-name-complex="Times New Roman2" style:font-size-complex="13pt" style:font-weight-complex="bold"/>
    </style:style>
    <style:style style:name="P218" style:family="paragraph" style:parent-style-name="Text_20_body">
      <style:paragraph-properties fo:line-height="100%" fo:text-align="justify" style:justify-single-word="false"/>
      <style:text-properties style:font-name="Times New Roman1" fo:font-size="14pt" fo:font-weight="bold" style:font-size-asian="14pt" style:font-weight-asian="bold" style:font-name-complex="Times New Roman2" style:font-size-complex="14pt" style:font-weight-complex="bold"/>
    </style:style>
    <style:style style:name="P219" style:family="paragraph" style:parent-style-name="Text_20_body">
      <style:paragraph-properties fo:text-align="center" style:justify-single-word="false"/>
      <style:text-properties style:font-name="Times New Roman" fo:font-weight="bold" style:font-weight-asian="bold" style:font-name-complex="Times New Roman2" style:font-weight-complex="bold"/>
    </style:style>
    <style:style style:name="P220" style:family="paragraph" style:parent-style-name="Text_20_body">
      <style:paragraph-properties fo:text-align="center" style:justify-single-word="false"/>
    </style:style>
    <style:style style:name="P221" style:family="paragraph" style:parent-style-name="Стиль">
      <style:paragraph-properties fo:margin-left="0.127cm" fo:margin-right="0cm" fo:text-indent="0cm" style:auto-text-indent="false"/>
      <style:text-properties fo:color="#000000"/>
    </style:style>
    <style:style style:name="P222" style:family="paragraph" style:parent-style-name="Стиль">
      <style:text-properties fo:color="#000000"/>
    </style:style>
    <style:style style:name="P223" style:family="paragraph" style:parent-style-name="Стиль">
      <style:paragraph-properties fo:margin-left="0.254cm" fo:margin-right="0cm" fo:text-indent="0cm" style:auto-text-indent="false"/>
      <style:text-properties fo:color="#000000"/>
    </style:style>
    <style:style style:name="P224" style:family="paragraph" style:parent-style-name="Стиль">
      <style:paragraph-properties fo:margin-left="0cm" fo:margin-right="0.508cm" fo:text-indent="0cm" style:auto-text-indent="false"/>
      <style:text-properties fo:color="#000000"/>
    </style:style>
    <style:style style:name="P225" style:family="paragraph" style:parent-style-name="Стиль">
      <style:paragraph-properties fo:margin-left="0cm" fo:margin-right="0.508cm" fo:text-align="end" style:justify-single-word="false" fo:text-indent="0cm" style:auto-text-indent="false"/>
      <style:text-properties fo:color="#000000"/>
    </style:style>
    <style:style style:name="P226" style:family="paragraph" style:parent-style-name="Standard">
      <style:paragraph-properties fo:margin-top="0cm" fo:margin-bottom="0.212cm" fo:line-height="98%" fo:text-align="start" style:justify-single-word="false"/>
    </style:style>
    <style:style style:name="P227" style:family="paragraph" style:parent-style-name="Standard">
      <style:paragraph-properties fo:margin-top="0cm" fo:margin-bottom="0.212cm" fo:line-height="98%"/>
      <style:text-properties fo:font-size="12pt" fo:language="en" fo:country="US" fo:font-weight="bold" style:font-size-asian="12pt" style:font-weight-asian="bold" style:font-size-complex="12pt" style:font-weight-complex="bold"/>
    </style:style>
    <style:style style:name="P228" style:family="paragraph" style:parent-style-name="Standard">
      <style:paragraph-properties fo:margin-top="0cm" fo:margin-bottom="0.212cm" fo:line-height="98%"/>
      <style:text-properties fo:font-size="12pt" fo:font-weight="bold" style:font-size-asian="12pt" style:font-weight-asian="bold" style:font-size-complex="12pt" style:font-weight-complex="bold"/>
    </style:style>
    <style:style style:name="P229" style:family="paragraph" style:parent-style-name="Standard">
      <style:paragraph-properties fo:margin-top="0cm" fo:margin-bottom="0.212cm" fo:line-height="98%"/>
      <style:text-properties fo:font-size="12pt" style:font-size-asian="12pt" style:font-size-complex="12pt" style:font-weight-complex="bold"/>
    </style:style>
    <style:style style:name="P230" style:family="paragraph" style:parent-style-name="Style6">
      <style:paragraph-properties fo:margin-left="0.009cm" fo:margin-right="0.034cm" fo:line-height="100%" fo:orphans="2" fo:widows="2" fo:text-indent="0cm" style:auto-text-indent="false">
        <style:tab-stops>
          <style:tab-stop style:position="1.152cm"/>
        </style:tab-stops>
      </style:paragraph-properties>
    </style:style>
    <style:style style:name="P231" style:family="paragraph" style:parent-style-name="Style2">
      <style:paragraph-properties fo:line-height="100%" fo:text-align="start" style:justify-single-word="false"/>
    </style:style>
    <style:style style:name="P232" style:family="paragraph" style:parent-style-name="Style2">
      <style:paragraph-properties fo:line-height="100%" fo:text-align="start" style:justify-single-word="false" fo:orphans="2" fo:widows="2"/>
    </style:style>
    <style:style style:name="P233" style:family="paragraph" style:parent-style-name="Style2">
      <style:paragraph-properties fo:margin-left="0cm" fo:margin-right="0cm" fo:line-height="100%" fo:orphans="2" fo:widows="2" fo:text-indent="0.018cm" style:auto-text-indent="false"/>
    </style:style>
    <style:style style:name="P234" style:family="paragraph" style:parent-style-name="Style4">
      <style:paragraph-properties fo:margin-left="0cm" fo:margin-right="0cm" fo:line-height="100%" fo:text-align="start" style:justify-single-word="false" fo:orphans="2" fo:widows="2" fo:text-indent="0.018cm" style:auto-text-indent="false"/>
    </style:style>
    <style:style style:name="P235" style:family="paragraph" style:parent-style-name="Style2">
      <style:paragraph-properties fo:margin-left="0cm" fo:margin-right="0cm" fo:line-height="100%" fo:text-align="start" style:justify-single-word="false" fo:orphans="2" fo:widows="2" fo:text-indent="0.042cm" style:auto-text-indent="false"/>
    </style:style>
    <style:style style:name="P236" style:family="paragraph" style:parent-style-name="Style2">
      <style:paragraph-properties fo:margin-left="0cm" fo:margin-right="0.178cm" fo:line-height="100%" fo:orphans="2" fo:widows="2" fo:text-indent="0.009cm" style:auto-text-indent="false"/>
    </style:style>
    <style:style style:name="P237" style:family="paragraph" style:parent-style-name="Style2">
      <style:paragraph-properties fo:margin-left="0cm" fo:margin-right="0.356cm" fo:line-height="100%" fo:text-align="start" style:justify-single-word="false" fo:orphans="2" fo:widows="2" fo:text-indent="0.034cm" style:auto-text-indent="false"/>
    </style:style>
    <style:style style:name="P238" style:family="paragraph" style:parent-style-name="Style2">
      <style:paragraph-properties fo:margin-left="0cm" fo:margin-right="0.644cm" fo:line-height="100%" fo:text-align="start" style:justify-single-word="false" fo:orphans="2" fo:widows="2" fo:text-indent="0.025cm" style:auto-text-indent="false"/>
    </style:style>
    <style:style style:name="P239" style:family="paragraph" style:parent-style-name="Style2">
      <style:paragraph-properties fo:margin-left="0cm" fo:margin-right="1.118cm" fo:line-height="100%" fo:orphans="2" fo:widows="2" fo:text-indent="0.018cm" style:auto-text-indent="false"/>
    </style:style>
    <style:style style:name="P240" style:family="paragraph" style:parent-style-name="Style4">
      <style:paragraph-properties fo:line-height="100%" fo:orphans="2" fo:widows="2"/>
    </style:style>
    <style:style style:name="P241" style:family="paragraph" style:parent-style-name="Style4">
      <style:paragraph-properties fo:margin-left="0.018cm" fo:margin-right="0cm" fo:line-height="100%" fo:text-align="start" style:justify-single-word="false" fo:orphans="2" fo:widows="2" fo:text-indent="-0.018cm" style:auto-text-indent="false"/>
    </style:style>
    <style:style style:name="P242" style:family="paragraph" style:parent-style-name="Style4">
      <style:paragraph-properties fo:margin-left="0cm" fo:margin-right="0cm" fo:line-height="100%" fo:text-align="start" style:justify-single-word="false" fo:orphans="2" fo:widows="2" fo:text-indent="0.025cm" style:auto-text-indent="false"/>
    </style:style>
    <style:style style:name="P243" style:family="paragraph" style:parent-style-name="Style4">
      <style:paragraph-properties fo:margin-left="0.009cm" fo:margin-right="0cm" fo:line-height="100%" fo:text-align="start" style:justify-single-word="false" fo:orphans="2" fo:widows="2" fo:text-indent="-0.009cm" style:auto-text-indent="false"/>
    </style:style>
    <style:style style:name="P244" style:family="paragraph" style:parent-style-name="Style4">
      <style:paragraph-properties fo:margin-left="0cm" fo:margin-right="0cm" fo:line-height="100%" fo:orphans="2" fo:widows="2" fo:text-indent="0.009cm" style:auto-text-indent="false"/>
    </style:style>
    <style:style style:name="P245" style:family="paragraph" style:parent-style-name="Standard">
      <style:paragraph-properties fo:line-height="98%"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246" style:family="paragraph" style:parent-style-name="Standard">
      <style:text-properties style:font-name="Times New Roman" fo:font-size="12pt" fo:font-weight="bold" style:font-size-asian="12pt" style:font-weight-asian="bold" style:font-name-complex="Times New Roman2" style:font-size-complex="12pt" style:font-weight-complex="normal"/>
    </style:style>
    <style:style style:name="P247"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font-weight-complex="normal"/>
    </style:style>
    <style:style style:name="P248" style:family="paragraph" style:parent-style-name="Standard">
      <style:text-properties style:font-name="Times New Roman" fo:font-weight="bold" style:font-weight-asian="bold" style:font-name-complex="Times New Roman2"/>
    </style:style>
    <style:style style:name="P249" style:family="paragraph" style:parent-style-name="Standard" style:list-style-name="L3">
      <style:text-properties style:font-name="Times New Roman" fo:font-weight="bold" style:font-weight-asian="bold" style:font-name-complex="Times New Roman2"/>
    </style:style>
    <style:style style:name="P250" style:family="paragraph" style:parent-style-name="Standard">
      <style:paragraph-properties fo:text-align="center" style:justify-single-word="false"/>
      <style:text-properties style:font-name="Times New Roman" fo:font-weight="bold" style:font-weight-asian="bold" style:font-name-complex="Times New Roman2"/>
    </style:style>
    <style:style style:name="P251" style:family="paragraph" style:parent-style-name="Standard">
      <style:text-properties style:font-name="Times New Roman" fo:font-weight="bold" style:font-weight-asian="bold" style:font-name-complex="Times New Roman2" style:font-weight-complex="bold"/>
    </style:style>
    <style:style style:name="P252" style:family="paragraph" style:parent-style-name="Standard">
      <style:paragraph-properties fo:text-align="center" style:justify-single-word="false"/>
      <style:text-properties style:font-name="Times New Roman" fo:font-weight="bold" style:font-weight-asian="bold" style:font-name-complex="Times New Roman2" style:font-weight-complex="bold"/>
    </style:style>
    <style:style style:name="P253" style:family="paragraph" style:parent-style-name="Standard">
      <style:paragraph-properties fo:text-align="center" style:justify-single-word="false"/>
      <style:text-properties style:font-name="Times New Roman" fo:font-weight="bold" style:letter-kerning="true" style:font-weight-asian="bold" style:font-name-complex="Times New Roman2"/>
    </style:style>
    <style:style style:name="P254" style:family="paragraph" style:parent-style-name="Standard">
      <style:text-properties style:font-name="Times New Roman" fo:font-weight="bold" style:font-name-asian="Calibri" style:font-weight-asian="bold" style:font-name-complex="Times New Roman2"/>
    </style:style>
    <style:style style:name="P255" style:family="paragraph" style:parent-style-name="Standard">
      <style:text-properties style:font-name="Times New Roman" fo:font-weight="bold" style:font-name-asian="Calibri" style:font-weight-asian="bold" style:font-name-complex="Times New Roman2" style:font-weight-complex="bold"/>
    </style:style>
    <style:style style:name="P256" style:family="paragraph" style:parent-style-name="Standard">
      <style:text-properties style:font-name="Times New Roman" style:font-name-complex="Times New Roman2"/>
    </style:style>
    <style:style style:name="P257" style:family="paragraph" style:parent-style-name="Standard">
      <style:text-properties style:font-name="Times New Roman" style:font-name-complex="Times New Roman2" style:font-weight-complex="bold"/>
    </style:style>
    <style:style style:name="P258" style:family="paragraph" style:parent-style-name="Standard">
      <style:paragraph-properties fo:text-align="center" style:justify-single-word="false"/>
      <style:text-properties style:font-name="Times New Roman" style:font-name-complex="Times New Roman2"/>
    </style:style>
    <style:style style:name="P259" style:family="paragraph" style:parent-style-name="Standard">
      <style:text-properties style:font-name="Times New Roman" style:font-name-asian="Calibri" style:font-name-complex="Times New Roman2"/>
    </style:style>
    <style:style style:name="P260" style:family="paragraph" style:parent-style-name="Standard">
      <style:paragraph-properties fo:line-height="96%"/>
      <style:text-properties style:font-name="Times New Roman" style:font-name-asian="Calibri" style:font-name-complex="Times New Roman2"/>
    </style:style>
    <style:style style:name="P261" style:family="paragraph" style:parent-style-name="Standard">
      <style:text-properties style:font-name="Times New Roman" fo:language="en" fo:country="US" style:font-name-complex="Times New Roman2"/>
    </style:style>
    <style:style style:name="P262" style:family="paragraph" style:parent-style-name="Standard">
      <style:text-properties style:font-name="Times New Roman" fo:language="en" fo:country="US" style:font-name-complex="Times New Roman2" style:font-weight-complex="bold"/>
    </style:style>
    <style:style style:name="P263" style:family="paragraph" style:parent-style-name="Standard">
      <style:text-properties style:font-name="Times New Roman" fo:language="en" fo:country="US" style:letter-kerning="true" style:font-name-complex="Times New Roman2"/>
    </style:style>
    <style:style style:name="P264" style:family="paragraph" style:parent-style-name="Standard">
      <style:text-properties style:font-name="Times New Roman" style:letter-kerning="true" style:font-name-complex="Times New Roman2"/>
    </style:style>
    <style:style style:name="P265" style:family="paragraph" style:parent-style-name="Standard">
      <style:text-properties style:font-name="Times New Roman" fo:font-style="italic" fo:font-weight="bold" style:font-name-asian="Calibri" style:font-style-asian="italic" style:font-weight-asian="bold" style:font-name-complex="Times New Roman2" style:font-style-complex="italic" style:font-weight-complex="bold"/>
    </style:style>
    <style:style style:name="P266" style:family="paragraph" style:parent-style-name="Standard">
      <style:text-properties style:font-name="Times New Roman" fo:font-style="italic" style:font-style-asian="italic" style:font-name-complex="Times New Roman2" style:font-style-complex="italic"/>
    </style:style>
    <style:style style:name="P267" style:family="paragraph" style:parent-style-name="Standard">
      <style:text-properties fo:font-size="12pt" style:font-size-asian="12pt" style:font-size-complex="12pt"/>
    </style:style>
    <style:style style:name="P268" style:family="paragraph" style:parent-style-name="Standard">
      <style:paragraph-properties fo:line-height="96%"/>
      <style:text-properties fo:font-size="12pt" style:font-size-asian="12pt" style:font-size-complex="12pt"/>
    </style:style>
    <style:style style:name="P269" style:family="paragraph" style:parent-style-name="Standard">
      <style:paragraph-properties fo:line-height="96%" fo:text-align="start" style:justify-single-word="false"/>
      <style:text-properties fo:font-size="12pt" style:font-size-asian="12pt" style:font-size-complex="12pt"/>
    </style:style>
    <style:style style:name="P270" style:family="paragraph" style:parent-style-name="Standard">
      <style:paragraph-properties fo:text-align="start" style:justify-single-word="false"/>
      <style:text-properties fo:font-size="12pt" style:font-size-asian="12pt" style:font-size-complex="12pt"/>
    </style:style>
    <style:style style:name="P271" style:family="paragraph" style:parent-style-name="Standard">
      <style:paragraph-properties fo:line-height="101%"/>
      <style:text-properties fo:font-size="12pt" style:font-size-asian="12pt" style:font-size-complex="12pt"/>
    </style:style>
    <style:style style:name="P272" style:family="paragraph" style:parent-style-name="Standard">
      <style:paragraph-properties fo:line-height="101%" fo:text-align="start" style:justify-single-word="false"/>
      <style:text-properties fo:font-size="12pt" style:font-size-asian="12pt" style:font-size-complex="12pt"/>
    </style:style>
    <style:style style:name="P273" style:family="paragraph" style:parent-style-name="Standard">
      <style:paragraph-properties fo:line-height="105%"/>
      <style:text-properties fo:font-size="12pt" style:font-size-asian="12pt" style:font-size-complex="12pt"/>
    </style:style>
    <style:style style:name="P274" style:family="paragraph" style:parent-style-name="Standard">
      <style:paragraph-properties fo:line-height="105%" fo:text-align="start" style:justify-single-word="false"/>
      <style:text-properties fo:font-size="12pt" style:font-size-asian="12pt" style:font-size-complex="12pt"/>
    </style:style>
    <style:style style:name="P275" style:family="paragraph" style:parent-style-name="Standard">
      <style:paragraph-properties fo:text-align="start" style:justify-single-word="false"/>
      <style:text-properties fo:font-size="12pt" style:font-size-asian="12pt" style:font-size-complex="12pt" style:font-weight-complex="bold"/>
    </style:style>
    <style:style style:name="P276" style:family="paragraph" style:parent-style-name="Standard">
      <style:paragraph-properties fo:line-height="98%"/>
      <style:text-properties fo:font-size="12pt" style:font-size-asian="12pt" style:font-size-complex="12pt"/>
    </style:style>
    <style:style style:name="P277" style:family="paragraph" style:parent-style-name="Standard">
      <style:text-properties fo:font-size="12pt" fo:font-weight="bold" style:font-size-asian="12pt" style:font-weight-asian="bold" style:font-size-complex="12pt"/>
    </style:style>
    <style:style style:name="P278" style:family="paragraph" style:parent-style-name="Standard">
      <style:text-properties fo:font-size="12pt" fo:font-weight="bold" style:font-size-asian="12pt" style:font-weight-asian="bold" style:font-size-complex="12pt" style:font-weight-complex="bold"/>
    </style:style>
    <style:style style:name="P279" style:family="paragraph" style:parent-style-name="Standard">
      <style:paragraph-properties fo:line-height="101%"/>
      <style:text-properties fo:font-size="12pt" fo:font-weight="bold" style:font-size-asian="12pt" style:font-weight-asian="bold" style:font-size-complex="12pt" style:font-weight-complex="bold"/>
    </style:style>
    <style:style style:name="P280" style:family="paragraph" style:parent-style-name="Standard">
      <style:paragraph-properties fo:line-height="96%"/>
      <style:text-properties fo:font-size="12pt" fo:font-weight="bold" style:font-size-asian="12pt" style:font-weight-asian="bold" style:font-size-complex="12pt"/>
    </style:style>
    <style:style style:name="P281" style:family="paragraph" style:parent-style-name="Standard" style:list-style-name="L3"/>
    <style:style style:name="P282" style:family="paragraph" style:parent-style-name="Standard">
      <style:paragraph-properties fo:text-align="center" style:justify-single-word="false"/>
    </style:style>
    <style:style style:name="P283" style:family="paragraph" style:parent-style-name="Standard">
      <style:paragraph-properties fo:line-height="96%"/>
    </style:style>
    <style:style style:name="P284" style:family="paragraph" style:parent-style-name="Standard">
      <style:paragraph-properties fo:line-height="101%"/>
    </style:style>
    <style:style style:name="P285" style:family="paragraph" style:parent-style-name="Standard">
      <style:paragraph-properties fo:line-height="105%"/>
    </style:style>
    <style:style style:name="P286" style:family="paragraph" style:parent-style-name="Standard">
      <style:paragraph-properties fo:line-height="95%"/>
    </style:style>
    <style:style style:name="P287" style:family="paragraph" style:parent-style-name="Standard">
      <style:paragraph-properties fo:margin-top="0cm" fo:margin-bottom="0.212cm" fo:line-height="98%"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288" style:family="paragraph" style:parent-style-name="Standard">
      <style:paragraph-properties fo:margin-top="0cm" fo:margin-bottom="0.212cm" fo:line-height="98%"/>
      <style:text-properties fo:font-size="12pt" fo:font-weight="bold" style:font-size-asian="12pt" style:font-weight-asian="bold" style:font-size-complex="12pt" style:font-weight-complex="bold"/>
    </style:style>
    <style:style style:name="P289" style:family="paragraph" style:parent-style-name="Standard">
      <style:paragraph-properties fo:margin-top="0cm" fo:margin-bottom="0.212cm" fo:line-height="98%" fo:text-align="start" style:justify-single-word="false"/>
      <style:text-properties fo:font-size="12pt" fo:font-weight="bold" style:font-size-asian="12pt" style:font-weight-asian="bold" style:font-size-complex="12pt" style:font-weight-complex="bold"/>
    </style:style>
    <style:style style:name="P290" style:family="paragraph" style:parent-style-name="Standard">
      <style:paragraph-properties fo:margin-top="0cm" fo:margin-bottom="0.212cm" fo:line-height="98%"/>
      <style:text-properties fo:font-size="12pt" fo:font-weight="bold" style:font-size-asian="12pt" style:font-weight-asian="bold" style:font-size-complex="12pt"/>
    </style:style>
    <style:style style:name="P291" style:family="paragraph" style:parent-style-name="Standard">
      <style:paragraph-properties fo:margin-top="0cm" fo:margin-bottom="0.212cm" fo:line-height="98%" fo:text-align="center" style:justify-single-word="false"/>
      <style:text-properties fo:font-size="12pt" fo:font-weight="bold" style:font-size-asian="12pt" style:font-weight-asian="bold" style:font-size-complex="12pt"/>
    </style:style>
    <style:style style:name="P292" style:family="paragraph" style:parent-style-name="Standard">
      <style:paragraph-properties fo:margin-top="0cm" fo:margin-bottom="0.212cm" fo:line-height="98%" fo:text-align="start" style:justify-single-word="false"/>
      <style:text-properties fo:font-size="12pt" fo:font-weight="bold" style:font-size-asian="12pt" style:font-weight-asian="bold" style:font-size-complex="12pt"/>
    </style:style>
    <style:style style:name="P293" style:family="paragraph" style:parent-style-name="Standard">
      <style:paragraph-properties fo:margin-top="0cm" fo:margin-bottom="0.212cm" fo:line-height="98%"/>
      <style:text-properties fo:font-size="12pt" fo:font-weight="bold" style:font-size-asian="12pt" style:font-weight-asian="bold" style:font-size-complex="12pt" style:font-style-complex="italic"/>
    </style:style>
    <style:style style:name="P294" style:family="paragraph" style:parent-style-name="Standard">
      <style:paragraph-properties fo:margin-top="0cm" fo:margin-bottom="0.212cm" fo:line-height="98%"/>
      <style:text-properties fo:font-size="12pt" style:font-size-asian="12pt" style:font-size-complex="12pt" style:font-weight-complex="bold"/>
    </style:style>
    <style:style style:name="P295" style:family="paragraph" style:parent-style-name="Standard">
      <style:paragraph-properties fo:margin-top="0cm" fo:margin-bottom="0.212cm" fo:line-height="98%"/>
      <style:text-properties fo:font-size="12pt" style:font-size-asian="12pt" style:font-size-complex="12pt"/>
    </style:style>
    <style:style style:name="P296" style:family="paragraph" style:parent-style-name="Standard">
      <style:paragraph-properties fo:margin-top="0cm" fo:margin-bottom="0.212cm" fo:line-height="98%" fo:text-align="start" style:justify-single-word="false"/>
      <style:text-properties fo:font-size="12pt" style:font-size-asian="12pt" style:font-size-complex="12pt"/>
    </style:style>
    <style:style style:name="P297" style:family="paragraph" style:parent-style-name="Standard">
      <style:paragraph-properties fo:margin-top="0cm" fo:margin-bottom="0.212cm" fo:line-height="98%"/>
      <style:text-properties fo:font-size="12pt" fo:font-style="italic" fo:font-weight="bold" style:font-size-asian="12pt" style:font-style-asian="italic" style:font-weight-asian="bold" style:font-size-complex="12pt" style:font-style-complex="italic"/>
    </style:style>
    <style:style style:name="P298" style:family="paragraph" style:parent-style-name="Standard">
      <style:paragraph-properties fo:margin-top="0cm" fo:margin-bottom="0.106cm"/>
      <style:text-properties style:font-name="Times New Roman" fo:font-size="12pt" fo:font-style="italic" style:font-size-asian="12pt" style:font-style-asian="italic" style:font-name-complex="Times New Roman2" style:font-size-complex="12pt" style:font-style-complex="italic"/>
    </style:style>
    <style:style style:name="P299" style:family="paragraph" style:parent-style-name="Standard">
      <style:paragraph-properties fo:margin-top="0cm" fo:margin-bottom="0.106cm" fo:line-height="96%" fo:text-align="center" style:justify-single-word="false"/>
      <style:text-properties style:font-name="Times New Roman" fo:font-size="12pt" fo:font-weight="bold" style:letter-kerning="true" style:font-size-asian="12pt" style:font-weight-asian="bold" style:font-name-complex="Times New Roman2" style:font-size-complex="12pt"/>
    </style:style>
    <style:style style:name="P300" style:family="paragraph" style:parent-style-name="Text_20_body" style:master-page-name="Standard">
      <style:paragraph-properties fo:line-height="100%" fo:text-align="justify" style:justify-single-word="false" style:page-number="auto"/>
      <style:text-properties style:font-name="Times New Roman1" fo:font-size="14pt" fo:font-weight="bold"/>
    </style:style>
    <style:style style:name="P301" style:family="paragraph" style:parent-style-name="Text_20_body">
      <style:paragraph-properties fo:line-height="100%" fo:text-align="justify" style:justify-single-word="false"/>
      <style:text-properties style:font-name="Times New Roman1" fo:font-size="14pt" fo:font-weight="bold"/>
    </style:style>
    <style:style style:name="P302" style:family="paragraph" style:parent-style-name="Text_20_body">
      <style:paragraph-properties fo:line-height="100%" fo:text-align="justify" style:justify-single-word="false"/>
      <style:text-properties style:font-name="Times New Roman1" fo:font-size="12pt"/>
    </style:style>
    <style:style style:name="P303" style:family="paragraph" style:parent-style-name="Text_20_body">
      <style:paragraph-properties fo:line-height="100%" fo:text-align="center" style:justify-single-word="false"/>
      <style:text-properties style:font-name="Times New Roman1" fo:font-size="12pt"/>
    </style:style>
    <style:style style:name="P304" style:family="paragraph" style:parent-style-name="Text_20_body">
      <style:paragraph-properties fo:line-height="100%" fo:text-align="center" style:justify-single-word="false"/>
    </style:style>
    <style:style style:name="P305" style:family="paragraph" style:parent-style-name="Text_20_body">
      <style:paragraph-properties fo:text-align="center" style:justify-single-word="false"/>
    </style:style>
    <style:style style:name="P306" style:family="paragraph" style:parent-style-name="Text_20_body">
      <style:paragraph-properties fo:line-height="100%" fo:text-align="justify" style:justify-single-word="false" fo:background-color="#ffffff">
        <style:background-image/>
      </style:paragraph-properties>
      <style:text-properties style:font-name="Times New Roman1" fo:font-size="12pt"/>
    </style:style>
    <style:style style:name="P307" style:family="paragraph" style:parent-style-name="Text_20_body">
      <style:paragraph-properties fo:line-height="100%" fo:text-align="center" style:justify-single-word="false" fo:background-color="#ffffff">
        <style:background-image/>
      </style:paragraph-properties>
      <style:text-properties style:font-name="Times New Roman1" fo:font-size="12pt"/>
    </style:style>
    <style:style style:name="P308" style:family="paragraph" style:parent-style-name="Заголовок_20__2116_1" style:master-page-name="Standard">
      <style:paragraph-properties fo:line-height="100%" fo:text-align="center" style:justify-single-word="false" fo:keep-together="always" style:page-number="auto" fo:background-color="#ffffff" fo:keep-with-next="always">
        <style:background-image/>
      </style:paragraph-properties>
      <style:text-properties style:font-name="Times New Roman" fo:font-size="12pt" style:font-size-asian="12pt" style:font-name-complex="Times New Roman2" style:font-size-complex="12pt"/>
    </style:style>
    <style:style style:name="P309" style:family="paragraph" style:parent-style-name="No_20_Spacing" style:list-style-name="WWNum4">
      <style:paragraph-properties fo:text-align="center" style:justify-single-word="false"/>
      <style:text-properties style:font-name="Times New Roman" fo:font-weight="bold" style:font-weight-asian="bold" style:font-name-complex="Times New Roman2"/>
    </style:style>
    <style:style style:name="P310" style:family="paragraph" style:parent-style-name="No_20_Spacing" style:list-style-name="WWNum4">
      <style:paragraph-properties fo:text-align="center" style:justify-single-word="false"/>
      <style:text-properties style:font-name="Times New Roman" fo:font-size="13pt" fo:font-weight="bold" style:font-size-asian="13pt" style:font-weight-asian="bold" style:font-name-complex="Times New Roman2" style:font-size-complex="13pt"/>
    </style:style>
    <style:style style:name="P311" style:family="paragraph" style:parent-style-name="No_20_Spacing" style:list-style-name="L1">
      <style:text-properties style:font-name="Times New Roman" fo:font-size="13pt" fo:font-weight="bold" style:font-size-asian="13pt" style:font-weight-asian="bold" style:font-name-complex="Times New Roman2" style:font-size-complex="13pt"/>
    </style:style>
    <style:style style:name="P312" style:family="paragraph" style:parent-style-name="No_20_Spacing" style:list-style-name="L2">
      <style:text-properties style:font-name="Times New Roman" fo:font-size="13pt" style:font-name-asian="Calibri" style:font-size-asian="13pt" style:font-name-complex="Times New Roman2" style:font-size-complex="13pt"/>
    </style:style>
    <style:style style:name="P313" style:family="paragraph" style:parent-style-name="No_20_Spacing">
      <style:text-properties style:font-name="Times New Roman" style:font-name-complex="Times New Roman2"/>
    </style:style>
    <style:style style:name="P314" style:family="paragraph" style:parent-style-name="Стиль">
      <style:paragraph-properties fo:margin-left="0cm" fo:margin-right="0.002cm" fo:text-align="center" style:justify-single-word="false" fo:text-indent="0cm" style:auto-text-indent="false"/>
      <style:text-properties fo:color="#000000" fo:font-weight="bold" style:font-weight-asian="bold" style:font-weight-complex="bold"/>
    </style:style>
    <style:style style:name="P315" style:family="paragraph" style:parent-style-name="List_20_Paragraph" style:list-style-name="WWNum15">
      <style:paragraph-properties fo:margin-top="0cm" fo:margin-bottom="0cm"/>
      <style:text-properties style:font-name="Times New Roman" fo:font-size="12pt" fo:font-weight="bold" style:font-size-asian="12pt" style:font-weight-asian="bold" style:font-name-complex="Times New Roman2" style:font-size-complex="12pt"/>
    </style:style>
    <style:style style:name="P316" style:family="paragraph" style:parent-style-name="Style6" style:list-style-name="WWNum9">
      <style:paragraph-properties fo:margin-left="0cm" fo:margin-right="0cm" fo:line-height="100%" fo:text-align="justify" style:justify-single-word="false" fo:orphans="2" fo:widows="2" fo:text-indent="0.653cm" style:auto-text-indent="false">
        <style:tab-stops>
          <style:tab-stop style:position="1.143cm"/>
        </style:tab-stops>
      </style:paragraph-properties>
    </style:style>
    <style:style style:name="P317" style:family="paragraph" style:parent-style-name="Heading_20_8">
      <style:text-properties style:font-name="Times New Roman" fo:font-size="12pt" fo:font-style="normal" fo:font-weight="bold" style:font-size-asian="12pt" style:font-style-asian="normal" style:font-weight-asian="bold" style:font-size-complex="12pt"/>
    </style:style>
    <style:style style:name="P318" style:family="paragraph" style:parent-style-name="Heading_20_8">
      <style:text-properties style:font-name="Times New Roman" fo:font-size="12pt" fo:font-style="normal" style:font-size-asian="12pt" style:font-style-asian="normal" style:font-size-complex="12pt"/>
    </style:style>
    <style:style style:name="P319" style:family="paragraph" style:parent-style-name="Table_20_Contents">
      <style:paragraph-properties fo:text-align="center" style:justify-single-word="false"/>
    </style:style>
    <style:style style:name="T1" style:family="text">
      <style:text-properties style:font-name="Times New Roman"/>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normal" style:font-size-asian="12pt" style:font-weight-asian="normal" style:font-name-complex="Times New Roman2"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name-complex="Times New Roman2" style:font-size-complex="12pt"/>
    </style:style>
    <style:style style:name="T7" style:family="text">
      <style:text-properties style:font-name="Times New Roman" fo:font-size="12pt" fo:font-style="normal" fo:font-weight="bold" style:font-size-asian="12pt" style:font-style-asian="normal" style:font-weight-asian="bold" style:font-size-complex="12pt"/>
    </style:style>
    <style:style style:name="T8" style:family="text">
      <style:text-properties style:font-name="Times New Roman" fo:font-size="12pt" fo:font-style="normal" style:font-size-asian="12pt" style:font-style-asian="normal" style:font-size-complex="12pt"/>
    </style:style>
    <style:style style:name="T9" style:family="text">
      <style:text-properties style:font-name="Times New Roman" fo:font-size="12pt" fo:font-style="normal" style:font-size-asian="12pt" style:font-style-asian="normal" style:font-name-complex="Times New Roman2" style:font-size-complex="12pt"/>
    </style:style>
    <style:style style:name="T10" style:family="text">
      <style:text-properties style:font-name="Times New Roman" fo:font-size="12pt" fo:letter-spacing="0.014cm" style:font-size-asian="12pt" style:font-name-complex="Times New Roman2" style:font-size-complex="12pt"/>
    </style:style>
    <style:style style:name="T11" style:family="text">
      <style:text-properties style:font-name="Times New Roman" fo:font-size="12pt" fo:letter-spacing="0.011cm" style:font-size-asian="12pt" style:font-size-complex="12pt"/>
    </style:style>
    <style:style style:name="T12" style:family="text">
      <style:text-properties style:font-name="Times New Roman" fo:font-size="12pt" fo:letter-spacing="-0.011cm" fo:font-weight="bold" style:font-size-asian="12pt" style:font-weight-asian="bold" style:font-name-complex="Times New Roman2" style:font-size-complex="12pt"/>
    </style:style>
    <style:style style:name="T13" style:family="text">
      <style:text-properties style:font-name="Times New Roman" fo:font-size="12pt" fo:letter-spacing="-0.011cm" style:font-size-asian="12pt" style:font-name-complex="Times New Roman2" style:font-size-complex="12pt"/>
    </style:style>
    <style:style style:name="T14" style:family="text">
      <style:text-properties style:font-name="Times New Roman" fo:font-size="12pt" fo:letter-spacing="0.018cm" style:font-size-asian="12pt" style:font-name-complex="Times New Roman2" style:font-size-complex="12pt"/>
    </style:style>
    <style:style style:name="T15" style:family="text">
      <style:text-properties style:font-name="Times New Roman" fo:font-size="12pt" fo:letter-spacing="0.004cm" style:font-size-asian="12pt" style:font-size-complex="12pt"/>
    </style:style>
    <style:style style:name="T16" style:family="text">
      <style:text-properties style:font-name="Times New Roman" fo:font-size="12pt" fo:letter-spacing="0.004cm" fo:font-weight="bold" style:font-size-asian="12pt" style:font-weight-asian="bold" style:font-size-complex="12pt"/>
    </style:style>
    <style:style style:name="T17" style:family="text">
      <style:text-properties style:font-name="Times New Roman" fo:font-weight="bold" style:font-weight-asian="bold"/>
    </style:style>
    <style:style style:name="T18" style:family="text">
      <style:text-properties style:font-name="Times New Roman" fo:font-weight="bold" style:font-weight-asian="bold" style:font-name-complex="Times New Roman2"/>
    </style:style>
    <style:style style:name="T19" style:family="text">
      <style:text-properties style:font-name="Times New Roman" fo:font-weight="bold" style:font-weight-asian="bold" style:font-name-complex="Times New Roman2" style:font-weight-complex="bold"/>
    </style:style>
    <style:style style:name="T20" style:family="text">
      <style:text-properties style:font-name="Times New Roman" fo:font-weight="bold" style:font-name-asian="Calibri" style:font-weight-asian="bold" style:font-name-complex="Times New Roman2"/>
    </style:style>
    <style:style style:name="T21" style:family="text">
      <style:text-properties style:font-name="Times New Roman" fo:font-weight="bold" style:font-name-asian="Calibri" style:font-weight-asian="bold" style:font-name-complex="Times New Roman2" style:font-weight-complex="bold"/>
    </style:style>
    <style:style style:name="T22" style:family="text">
      <style:text-properties style:font-name="Times New Roman" fo:font-weight="bold" style:font-name-asian="Calibri" style:font-weight-asian="bold" style:font-name-complex="Times New Roman2" style:font-style-complex="italic" style:font-weight-complex="bold"/>
    </style:style>
    <style:style style:name="T23" style:family="text">
      <style:text-properties style:font-name="Times New Roman" fo:font-weight="bold" style:font-name-asian="Calibri" style:font-weight-asian="bold" style:font-weight-complex="bold"/>
    </style:style>
    <style:style style:name="T24" style:family="text">
      <style:text-properties style:font-name="Times New Roman" fo:font-weight="bold" style:letter-kerning="true" style:font-weight-asian="bold" style:font-name-complex="Times New Roman2"/>
    </style:style>
    <style:style style:name="T25" style:family="text">
      <style:text-properties style:font-name="Times New Roman" style:font-name-complex="Times New Roman2"/>
    </style:style>
    <style:style style:name="T26" style:family="text">
      <style:text-properties style:font-name="Times New Roman" style:font-name-complex="Times New Roman2" style:font-weight-complex="bold"/>
    </style:style>
    <style:style style:name="T27" style:family="text">
      <style:text-properties style:font-name="Times New Roman" fo:font-style="italic" fo:font-weight="bold" style:font-name-asian="Calibri" style:font-style-asian="italic" style:font-weight-asian="bold" style:font-name-complex="Times New Roman2" style:font-style-complex="italic" style:font-weight-complex="bold"/>
    </style:style>
    <style:style style:name="T28" style:family="text">
      <style:text-properties style:font-name="Times New Roman" fo:font-style="italic" fo:font-weight="bold" style:font-style-asian="italic" style:font-weight-asian="bold" style:font-name-complex="Times New Roman2"/>
    </style:style>
    <style:style style:name="T29" style:family="text">
      <style:text-properties style:font-name="Times New Roman" fo:font-style="italic" fo:font-weight="bold" style:font-style-asian="italic" style:font-weight-asian="bold" style:font-name-complex="Times New Roman2" style:font-style-complex="italic" style:font-weight-complex="bold"/>
    </style:style>
    <style:style style:name="T30" style:family="text">
      <style:text-properties style:font-name="Times New Roman" fo:font-style="italic" style:font-style-asian="italic" style:font-name-complex="Times New Roman2"/>
    </style:style>
    <style:style style:name="T31" style:family="text">
      <style:text-properties style:font-name="Times New Roman" fo:font-style="italic" style:font-style-asian="italic" style:font-name-complex="Times New Roman2" style:font-style-complex="italic"/>
    </style:style>
    <style:style style:name="T32" style:family="text">
      <style:text-properties style:font-name="Times New Roman" style:font-name-asian="Calibri" style:font-name-complex="Times New Roman2"/>
    </style:style>
    <style:style style:name="T33" style:family="text">
      <style:text-properties style:font-name="Times New Roman" style:font-name-asian="Calibri" style:font-name-complex="Times New Roman2" style:font-style-complex="italic" style:font-weight-complex="bold"/>
    </style:style>
    <style:style style:name="T34" style:family="text">
      <style:text-properties style:font-name="Times New Roman" fo:font-size="11pt" fo:font-weight="bold" style:font-size-asian="11pt" style:font-weight-asian="bold" style:font-size-complex="11pt"/>
    </style:style>
    <style:style style:name="T35" style:family="text">
      <style:text-properties style:font-name="Times New Roman" fo:font-size="11pt" style:font-size-asian="11pt" style:font-name-complex="Times New Roman2" style:font-size-complex="11pt"/>
    </style:style>
    <style:style style:name="T36" style:family="text">
      <style:text-properties style:font-name="Times New Roman" fo:font-size="11pt" style:font-size-asian="11pt" style:language-asian="en" style:country-asian="US" style:font-name-complex="Calibri" style:font-size-complex="11pt"/>
    </style:style>
    <style:style style:name="T37" style:family="text">
      <style:text-properties style:font-name="Times New Roman" fo:font-size="11pt" fo:font-weight="normal" style:font-size-asian="11pt" style:font-weight-asian="normal" style:font-name-complex="Times New Roman2" style:font-size-complex="11pt"/>
    </style:style>
    <style:style style:name="T38" style:family="text">
      <style:text-properties style:font-name="Times New Roman" fo:font-size="11pt" fo:font-weight="normal" style:font-size-asian="11pt" style:font-weight-asian="normal" style:font-name-complex="Times New Roman2" style:font-size-complex="11pt" style:font-weight-complex="normal"/>
    </style:style>
    <style:style style:name="T39" style:family="text">
      <style:text-properties style:font-name="Times New Roman" fo:font-size="11pt" fo:font-style="italic" fo:font-weight="bold" style:font-size-asian="11pt" style:font-style-asian="italic" style:font-weight-asian="bold" style:font-name-complex="Times New Roman2" style:font-size-complex="11pt"/>
    </style:style>
    <style:style style:name="T40" style:family="text">
      <style:text-properties style:font-name="Times New Roman" fo:font-size="11pt" fo:letter-spacing="normal" style:font-size-asian="11pt" style:font-name-complex="Calibri" style:font-size-complex="11pt"/>
    </style:style>
    <style:style style:name="T41" style:family="text">
      <style:text-properties style:font-name="Times New Roman" fo:letter-spacing="-0.026cm" style:font-name-complex="Times New Roman2"/>
    </style:style>
    <style:style style:name="T42" style:family="text">
      <style:text-properties style:font-name="Times New Roman" fo:language="en" fo:country="US"/>
    </style:style>
    <style:style style:name="T43" style:family="text">
      <style:text-properties style:font-name="Times New Roman" fo:language="en" fo:country="US" style:font-name-complex="Times New Roman2"/>
    </style:style>
    <style:style style:name="T44" style:family="text">
      <style:text-properties style:font-name="Times New Roman" fo:language="en" fo:country="US" style:font-name-complex="Times New Roman2" style:font-weight-complex="bold"/>
    </style:style>
    <style:style style:name="T45" style:family="text">
      <style:text-properties style:font-name="Times New Roman" fo:language="en" fo:country="US" style:letter-kerning="true" style:font-name-complex="Times New Roman2"/>
    </style:style>
    <style:style style:name="T46" style:family="text">
      <style:text-properties style:font-name="Times New Roman" fo:language="en" fo:country="US" fo:font-weight="bold" style:font-weight-asian="bold" style:font-name-complex="Times New Roman2"/>
    </style:style>
    <style:style style:name="T47" style:family="text">
      <style:text-properties style:font-name="Times New Roman" fo:language="en" fo:country="US" fo:font-weight="bold" style:font-weight-asian="bold" style:font-name-complex="Times New Roman2" style:font-weight-complex="bold"/>
    </style:style>
    <style:style style:name="T48" style:family="text">
      <style:text-properties style:font-name="Times New Roman" style:letter-kerning="true" style:font-name-complex="Times New Roman2"/>
    </style:style>
    <style:style style:name="T49" style:family="text">
      <style:text-properties fo:font-size="11pt" style:font-size-asian="11pt" style:font-size-complex="11pt"/>
    </style:style>
    <style:style style:name="T50" style:family="text">
      <style:text-properties fo:font-size="11pt" fo:font-weight="normal" style:font-size-asian="11pt" style:font-weight-asian="normal" style:font-size-complex="11pt"/>
    </style:style>
    <style:style style:name="T51" style:family="text">
      <style:text-properties fo:font-size="11pt" fo:font-weight="normal" style:font-size-asian="11pt" style:font-weight-asian="normal" style:font-size-complex="11pt" style:font-weight-complex="normal"/>
    </style:style>
    <style:style style:name="T52" style:family="text">
      <style:text-properties fo:font-size="11pt" fo:font-style="italic" style:font-size-asian="11pt" style:font-style-asian="italic" style:font-size-complex="11pt"/>
    </style:style>
    <style:style style:name="T53" style:family="text">
      <style:text-properties fo:font-size="11pt" fo:font-style="normal" fo:font-weight="normal" style:font-size-asian="11pt" style:font-style-asian="normal" style:font-weight-asian="normal" style:font-size-complex="11pt" style:font-style-complex="normal" style:font-weight-complex="normal"/>
    </style:style>
    <style:style style:name="T54" style:family="text">
      <style:text-properties fo:font-size="11pt" fo:font-style="normal" style:font-size-asian="11pt" style:font-style-asian="normal" style:font-size-complex="11pt" style:font-style-complex="normal"/>
    </style:style>
    <style:style style:name="T55" style:family="text">
      <style:text-properties fo:font-size="11pt" fo:letter-spacing="0.123cm" fo:font-weight="normal" style:font-size-asian="11pt" style:font-weight-asian="normal" style:font-size-complex="11pt"/>
    </style:style>
    <style:style style:name="T56" style:family="text">
      <style:text-properties fo:font-size="11pt" style:font-name-asian="Calibri" style:font-size-asian="11pt" style:font-size-complex="11pt"/>
    </style:style>
    <style:style style:name="T57" style:family="text">
      <style:text-properties fo:color="#000000"/>
    </style:style>
    <style:style style:name="T58" style:family="text">
      <style:text-properties fo:color="#000000" style:font-name="Times New Roman" fo:font-size="12pt" style:font-name-asian="Times New Roman2" style:font-size-asian="12pt" style:language-asian="ru" style:country-asian="RU" style:font-name-complex="Times New Roman2" style:font-size-complex="12pt"/>
    </style:style>
    <style:style style:name="T59" style:family="text">
      <style:text-properties fo:color="#000000" fo:language="en" fo:country="US"/>
    </style:style>
    <style:style style:name="T60" style:family="text">
      <style:text-properties fo:color="#000000" fo:font-size="12pt" style:font-size-asian="12pt" style:font-size-complex="12pt"/>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weight="normal" style:font-weight-asian="normal"/>
    </style:style>
    <style:style style:name="T65" style:family="text">
      <style:text-properties fo:font-size="12pt" fo:font-weight="bold" style:font-size-asian="12pt" style:font-weight-asian="bold" style:font-size-complex="12pt"/>
    </style:style>
    <style:style style:name="T66" style:family="text">
      <style:text-properties fo:font-size="12pt" fo:font-weight="bold" style:font-size-asian="12pt" style:font-weight-asian="bold" style:font-size-complex="12pt" style:font-weight-complex="bold"/>
    </style:style>
    <style:style style:name="T67" style:family="text">
      <style:text-properties fo:font-size="12pt" style:font-size-asian="12pt" style:font-size-complex="12pt"/>
    </style:style>
    <style:style style:name="T68" style:family="text">
      <style:text-properties fo:font-size="12pt" fo:language="en" fo:country="US" style:font-size-asian="12pt" style:font-size-complex="12pt"/>
    </style:style>
    <style:style style:name="T69" style:family="text">
      <style:text-properties fo:font-size="12pt" fo:letter-spacing="0.004cm" style:font-size-asian="12pt" style:font-size-complex="12pt"/>
    </style:style>
    <style:style style:name="T70" style:family="text">
      <style:text-properties fo:font-size="12pt" fo:font-style="normal" style:font-size-asian="12pt" style:font-style-asian="normal" style:font-size-complex="12pt"/>
    </style:style>
    <style:style style:name="T71" style:family="text">
      <style:text-properties style:font-name="Symbol" style:font-name-complex="Symbol1"/>
    </style:style>
    <style:style style:name="T72" style:family="text">
      <style:text-properties style:font-name="Symbol" style:font-name-asian="Calibri" style:font-name-complex="Symbol1"/>
    </style:style>
    <style:style style:name="T73" style:family="text">
      <style:text-properties fo:color="#444444" style:font-name="Times New Roman" fo:font-size="12pt" style:font-name-asian="Times New Roman2" style:font-size-asian="12pt" style:language-asian="ru" style:country-asian="RU" style:font-name-complex="Times New Roman2" style:font-size-complex="12pt"/>
    </style:style>
    <style:style style:name="T74" style:family="text">
      <style:text-properties style:text-position="super 58%" fo:font-size="11pt" fo:font-weight="normal" style:font-size-asian="11pt" style:font-weight-asian="normal" style:font-size-complex="11pt"/>
    </style:style>
    <style:style style:name="T75" style:family="text">
      <style:text-properties style:font-name="Times New Roman1" fo:font-size="14pt" fo:font-weight="bold"/>
    </style:style>
    <style:style style:name="T76" style:family="text">
      <style:text-properties style:font-name="Times New Roman1" fo:font-size="14pt" fo:font-weight="bold" style:font-weight-asian="bold" style:font-name-complex="Times New Roman2"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8" text:outline-level="1"><text:bookmark-start text:name="bookmark0"/>Муниципальное бюджетное образовательное учреждение</text:h>
      <text:h text:style-name="P92" text:outline-level="1">«Средняя общеобразовательная школа № 11 с.Волочаевка»</text:h>
      <text:h text:style-name="P92" text:outline-level="1"/>
      <text:h text:style-name="P92" text:outline-level="1"/>
      <text:h text:style-name="P94" text:outline-level="1">РАССМОТРЕНО: <text:s text:c="40"/>СОГЛАСОВАНО: <text:s text:c="48"/>«УТВЕРЖДАЮ»</text:h>
      <text:h text:style-name="P94" text:outline-level="1">На заседании РМО учителей <text:s text:c="26"/>Зам.директора по УВР <text:s text:c="41"/>Директор МБОУ «СОШ№11»</text:h>
      <text:h text:style-name="P94" text:outline-level="1">Физической культуры <text:s text:c="38"/>______________Тишкова Н.А. <text:s text:c="29"/>_____________Седова Г.Я.</text:h>
      <text:h text:style-name="P94" text:outline-level="1">Протокол № ___ <text:s text:c="43"/>«___»___________2016г. <text:s text:c="39"/>«___»___________2016г.</text:h>
      <text:h text:style-name="P94" text:outline-level="1">От «___»__________2016г. <text:s text:c="108"/>Пр №______ от___________</text:h>
      <text:h text:style-name="P95" text:outline-level="1"><text:s text:c="8"/></text:h>
      <text:h text:style-name="P94" text:outline-level="1"/>
      <text:h text:style-name="P94" text:outline-level="1"/>
      <text:h text:style-name="P94" text:outline-level="1"/>
      <text:h text:style-name="P94" text:outline-level="1"/>
      <text:h text:style-name="P94" text:outline-level="1"/>
      <text:h text:style-name="P94" text:outline-level="1">РАБОЧАЯ ПРОГРАММА</text:h>
      <text:h text:style-name="P94" text:outline-level="1">ПО ФИЗЧЕСКОЙ КУЛЬТУРЕ</text:h>
      <text:h text:style-name="P94" text:outline-level="1">5 КЛАСС</text:h>
      <text:h text:style-name="P94" text:outline-level="1">УРОВЕНЬ: БАЗОВЫЙ</text:h>
      <text:h text:style-name="P94" text:outline-level="1">УЧИТЕЛЬ: ЛАРИОНОВА ОКСАНА ВАЛЕРЬЕВНА</text:h>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2016-2017 <text:s/>учебный год</text:h>
      <text:h text:style-name="P94" text:outline-level="1">с.Волочаевка<text:bookmark-end text:name="bookmark0"/></text:h>
      <text:h text:style-name="P96" text:outline-level="1"/>
      <text:h text:style-name="P97" text:outline-level="1"/>
      <text:p text:style-name="P9"><text:soft-page-break/>Планируемый результат.</text:p>
      <text:p text:style-name="P89"/>
      <text:p text:style-name="No_20_Spacing"><text:span text:style-name="T25">По окончании основной <text:s/>школы учащийся должен </text:span><text:span text:style-name="T18">знать:</text:span></text:p>
      <text:p text:style-name="P79">1. Основы знаний о физической культуре, умения и навыки, приёмы закаливания, способы саморегуляции и самоконтроля.</text:p>
      <text:p text:style-name="P79">1.1 Естественные основы.</text:p>
      <text:p text:style-name="P188"><text:span text:style-name="T25"><text:s text:c="2"/></text:span><text:span text:style-name="T27">5–6 классы.</text:span><text:span text:style-name="T32"> Влияние возрастных особенностей организма и его двигательной функции на физическое развитие и физическую подготовленность школьников. Защитные свойства организма и профилактика средствами физической культуры.</text:span></text:p>
      <text:p text:style-name="P200">1.2. Социально-психологические основы.</text:p>
      <text:p text:style-name="P188"><text:span text:style-name="T27">5–6 классы.</text:span><text:span text:style-name="T32"> Решение задач игровой и соревновательной деятельности с помощью двигательных действий. Гигиенические основы организации самостоятельных занятий физическими упражнениями, обеспечение их общеукрепляющей и оздоровительной направленности, предупреждение травматизма и оказание посильной помощи при травмах и ушибах. </text:span></text:p>
      <text:p text:style-name="P190">Анализ техники физических упражнений, их освоение и выполнение по показу. </text:p>
      <text:p text:style-name="P190">Ведение тетрадей самостоятельных занятий физическими упражнениями, контроля <text:s/>за функциональным состоянием организма.</text:p>
      <text:p text:style-name="P42">1.3.Культурно-исторические основы.</text:p>
      <text:p text:style-name="P188"><text:span text:style-name="T27">5–6 классы.</text:span><text:span text:style-name="T32"> Основы истории возникновения и развития олимпийского движения, физической культуры и отечественного спорта.</text:span></text:p>
      <text:p text:style-name="P79">1.4. Приемы закаливания. Способы саморегуляции и самоконтроля.</text:p>
      <text:p text:style-name="P188"><text:span text:style-name="T27">5–6 классы.</text:span><text:span text:style-name="T32"> Воздушные ванны (теплые, безразличные, прохладные, холодные, очень холодные). Солнечные ванны (правила, дозировка).</text:span></text:p>
      <text:p text:style-name="No_20_Spacing"><text:span text:style-name="T25"><text:s/></text:span><text:span text:style-name="T18">1.5. Подвижные игры.</text:span></text:p>
      <text:p text:style-name="P195"><text:span text:style-name="T25"><text:s text:c="5"/></text:span><text:span text:style-name="T21">Волейбол</text:span></text:p>
      <text:p text:style-name="P196"><text:span text:style-name="T27">5–9 классы.</text:span><text:span text:style-name="T32"> Терминология избранной игры. Правила и организация проведения соревнований по баскет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text:span><text:span text:style-name="T30">.</text:span><text:span text:style-name="T19"> </text:span></text:p>
      <text:p text:style-name="P198">Баскетбол</text:p>
      <text:p text:style-name="No_20_Spacing"><text:span text:style-name="T27">5–9 классы.</text:span><text:span text:style-name="T32"> Терминология избранной игры. Правила и организация проведения соревнований по баскет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text:span></text:p>
      <text:p text:style-name="P79">1.6. <text:s text:c="2"/>Гимнастика с элементами акробатики. <text:s text:c="230"/></text:p>
      <text:p text:style-name="P188"><text:span text:style-name="T25"><text:s text:c="3"/></text:span><text:span text:style-name="T27">5–7 класс</text:span><text:span text:style-name="T21">ы. </text:span><text:span text:style-name="T32">Значение гимнастических упражнений для сохранения правильной осанки, развитие силовых способностей и гибкости. Страховка во время занятий. Основы выполнения гимнастических упражнений.</text:span></text:p>
      <text:p text:style-name="No_20_Spacing"><text:span text:style-name="T25"><text:s text:c="2"/></text:span><text:span text:style-name="T18">1.7. <text:s/>Лёгкоатлетические упражнения.</text:span></text:p>
      <text:p text:style-name="P188"><text:soft-page-break/><text:span text:style-name="T30"><text:s text:c="5"/></text:span><text:span text:style-name="T27">5–9 классы.</text:span><text:span text:style-name="T21"> </text:span><text:span text:style-name="T32">Терминология легкой атлетики. Правила и организация проведения соревнований по легкой атлетике. Техника безопасности при проведении соревнований и занятий. Подготовка места занятий. Помощь в судействе.</text:span></text:p>
      <text:p text:style-name="P42">1.8. Кроссовая подготовка.</text:p>
      <text:p text:style-name="P188"><text:span text:style-name="T27">5–9 классы.</text:span><text:span text:style-name="T21"> </text:span><text:span text:style-name="T32">Правила и организация проведения соревнований по кроссу. Техника безопасности при проведении соревнований и занятий. Помощь в судействе.</text:span></text:p>
      <text:p text:style-name="P43">1.9.Лыжные гонки.</text:p>
      <text:p text:style-name="Standard"><text:span text:style-name="T18">5-9 классы</text:span><text:span text:style-name="T25">. Знать значение занятий лыжным спортом для поддержания работоспособности. Виды лыжного спорта. Применения лыжных мазей. Требование к одежде и обуви, занимающегося лыжами. Техника безопасности при занятиях лыжным спортом. Оказание помощи при обморожениях и травмах.</text:span></text:p>
      <text:p text:style-name="P114"/>
      <text:p text:style-name="P57"/>
      <text:p text:style-name="P58">Демонстрировать:</text:p>
      <text:p text:style-name="P58"/>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4">Физические</text:p>
            <text:p text:style-name="P44">способности</text:p>
          </table:table-cell>
          <table:table-cell table:style-name="Таблица1.A1" office:value-type="string">
            <text:p text:style-name="P44">Физические упражнения</text:p>
          </table:table-cell>
          <table:table-cell table:style-name="Таблица1.A1" office:value-type="string">
            <text:p text:style-name="P44">Мальчики</text:p>
          </table:table-cell>
          <table:table-cell table:style-name="Таблица1.A1" office:value-type="string">
            <text:p text:style-name="P44">Девочки</text:p>
          </table:table-cell>
        </table:table-row>
        <table:table-row table:style-name="Таблица1.1">
          <table:table-cell table:style-name="Таблица1.A1" office:value-type="string">
            <text:p text:style-name="P45">Скоростные</text:p>
          </table:table-cell>
          <table:table-cell table:style-name="Таблица1.A1" office:value-type="string">
            <text:p text:style-name="P45">Бег 60 м с высокого старта с опорой на руку, с</text:p>
          </table:table-cell>
          <table:table-cell table:style-name="Таблица1.A1" office:value-type="string">
            <text:p text:style-name="P44">9,2</text:p>
          </table:table-cell>
          <table:table-cell table:style-name="Таблица1.A1" office:value-type="string">
            <text:p text:style-name="P44">10,2</text:p>
          </table:table-cell>
        </table:table-row>
        <table:table-row table:style-name="Таблица1.1">
          <table:table-cell table:style-name="Таблица1.A1" table:number-rows-spanned="3" office:value-type="string">
            <text:p text:style-name="P45">Силовые</text:p>
          </table:table-cell>
          <table:table-cell table:style-name="Таблица1.A1" office:value-type="string">
            <text:p text:style-name="P45">Прыжок в длину с места, см</text:p>
          </table:table-cell>
          <table:table-cell table:style-name="Таблица1.A1" office:value-type="string">
            <text:p text:style-name="P44">180</text:p>
          </table:table-cell>
          <table:table-cell table:style-name="Таблица1.A1" office:value-type="string">
            <text:p text:style-name="P44">165</text:p>
          </table:table-cell>
        </table:table-row>
        <table:table-row table:style-name="Таблица1.1">
          <table:covered-table-cell/>
          <table:table-cell table:style-name="Таблица1.A1" office:value-type="string">
            <text:p text:style-name="P45">Лазание по канату на расстояние 6 м, с</text:p>
          </table:table-cell>
          <table:table-cell table:style-name="Таблица1.A1" office:value-type="string">
            <text:p text:style-name="P44">12</text:p>
          </table:table-cell>
          <table:table-cell table:style-name="Таблица1.A1" office:value-type="string">
            <text:p text:style-name="P44">–</text:p>
          </table:table-cell>
        </table:table-row>
        <table:table-row table:style-name="Таблица1.1">
          <table:covered-table-cell/>
          <table:table-cell table:style-name="Таблица1.A1" office:value-type="string">
            <text:p text:style-name="P45">Поднимание туловища лежа на спине руки за головой, кол-во раз</text:p>
          </table:table-cell>
          <table:table-cell table:style-name="Таблица1.A1" office:value-type="string">
            <text:p text:style-name="P44">–</text:p>
          </table:table-cell>
          <table:table-cell table:style-name="Таблица1.A1" office:value-type="string">
            <text:p text:style-name="P44">18</text:p>
          </table:table-cell>
        </table:table-row>
        <table:table-row table:style-name="Таблица1.1">
          <table:table-cell table:style-name="Таблица1.A1" office:value-type="string">
            <text:p text:style-name="P45">К выносливости</text:p>
          </table:table-cell>
          <table:table-cell table:style-name="Таблица1.A1" office:value-type="string">
            <text:p text:style-name="P45">Бег 2000 м, мин, с</text:p>
          </table:table-cell>
          <table:table-cell table:style-name="Таблица1.A1" office:value-type="string">
            <text:p text:style-name="P44">8,50</text:p>
          </table:table-cell>
          <table:table-cell table:style-name="Таблица1.A1" office:value-type="string">
            <text:p text:style-name="P44">10,20</text:p>
          </table:table-cell>
        </table:table-row>
        <table:table-row table:style-name="Таблица1.1">
          <table:table-cell table:style-name="Таблица1.A1" table:number-rows-spanned="2" office:value-type="string">
            <text:p text:style-name="P45">К координации</text:p>
          </table:table-cell>
          <table:table-cell table:style-name="Таблица1.A1" office:value-type="string">
            <text:p text:style-name="P45">Последовательное выполнение пяти кувырков, с</text:p>
          </table:table-cell>
          <table:table-cell table:style-name="Таблица1.A1" office:value-type="string">
            <text:p text:style-name="P44">10,0</text:p>
          </table:table-cell>
          <table:table-cell table:style-name="Таблица1.A1" office:value-type="string">
            <text:p text:style-name="P44">14,0</text:p>
          </table:table-cell>
        </table:table-row>
        <table:table-row table:style-name="Таблица1.1">
          <table:covered-table-cell/>
          <table:table-cell table:style-name="Таблица1.A1" office:value-type="string">
            <text:p text:style-name="P45">Броски малого мяча в стандартную мишень, м</text:p>
          </table:table-cell>
          <table:table-cell table:style-name="Таблица1.A1" office:value-type="string">
            <text:p text:style-name="P44">12,0</text:p>
          </table:table-cell>
          <table:table-cell table:style-name="Таблица1.A1" office:value-type="string">
            <text:p text:style-name="P44">10,0</text:p>
          </table:table-cell>
        </table:table-row>
      </table:table>
      <text:p text:style-name="P77"/>
      <text:p text:style-name="P80"/>
      <text:p text:style-name="P80"/>
      <text:p text:style-name="P80"/>
      <text:p text:style-name="P80"/>
      <text:p text:style-name="P80"><text:soft-page-break/><text:s/>Тематический план</text:p>
      <text:p text:style-name="P7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7">№</text:p>
            <text:p text:style-name="P77">п/п</text:p>
          </table:table-cell>
          <table:table-cell table:style-name="Таблица2.B1" office:value-type="string">
            <text:p text:style-name="P77">Вид программного материала</text:p>
          </table:table-cell>
          <table:table-cell table:style-name="Таблица2.A1" office:value-type="string">
            <text:p text:style-name="P84"><text:span text:style-name="T25">Количество часов </text:span><text:span text:style-name="T25">(уроков)</text:span></text:p>
          </table:table-cell>
        </table:table-row>
        <table:table-row table:style-name="Таблица2.1">
          <table:table-cell table:style-name="Таблица2.A2" office:value-type="string">
            <text:p text:style-name="P77">1</text:p>
          </table:table-cell>
          <table:table-cell table:style-name="Таблица2.A2" office:value-type="string">
            <text:p text:style-name="P80">Базовая часть</text:p>
          </table:table-cell>
          <table:table-cell table:style-name="Таблица2.A2" office:value-type="string">
            <text:p text:style-name="P80">78</text:p>
          </table:table-cell>
        </table:table-row>
        <table:table-row table:style-name="Таблица2.1">
          <table:table-cell table:style-name="Таблица2.A2" office:value-type="string">
            <text:p text:style-name="P77">1.1</text:p>
          </table:table-cell>
          <table:table-cell table:style-name="Таблица2.A2" office:value-type="string">
            <text:p text:style-name="P77">Основы знаний <text:s/>о физической культуре</text:p>
          </table:table-cell>
          <table:table-cell table:style-name="Таблица2.A2" office:value-type="string">
            <text:p text:style-name="P77">В процессе урока</text:p>
          </table:table-cell>
        </table:table-row>
        <table:table-row table:style-name="Таблица2.1">
          <table:table-cell table:style-name="Таблица2.A2" office:value-type="string">
            <text:p text:style-name="P77">1.2</text:p>
          </table:table-cell>
          <table:table-cell table:style-name="Таблица2.A2" office:value-type="string">
            <text:p text:style-name="P77">Легкая атлетика</text:p>
          </table:table-cell>
          <table:table-cell table:style-name="Таблица2.A2" office:value-type="string">
            <text:p text:style-name="P77">24</text:p>
          </table:table-cell>
        </table:table-row>
        <table:table-row table:style-name="Таблица2.1">
          <table:table-cell table:style-name="Таблица2.A2" office:value-type="string">
            <text:p text:style-name="P77">1.3</text:p>
          </table:table-cell>
          <table:table-cell table:style-name="Таблица2.A2" office:value-type="string">
            <text:p text:style-name="P77">Спортивные игры (волейбол)</text:p>
          </table:table-cell>
          <table:table-cell table:style-name="Таблица2.A2" office:value-type="string">
            <text:p text:style-name="P77">18</text:p>
          </table:table-cell>
        </table:table-row>
        <table:table-row table:style-name="Таблица2.1">
          <table:table-cell table:style-name="Таблица2.A2" office:value-type="string">
            <text:p text:style-name="P77">1.4</text:p>
          </table:table-cell>
          <table:table-cell table:style-name="Таблица2.A2" office:value-type="string">
            <text:p text:style-name="P77">Гимнастика с элементами акробатики</text:p>
          </table:table-cell>
          <table:table-cell table:style-name="Таблица2.A2" office:value-type="string">
            <text:p text:style-name="P77">18</text:p>
          </table:table-cell>
        </table:table-row>
        <table:table-row table:style-name="Таблица2.1">
          <table:table-cell table:style-name="Таблица2.A2" office:value-type="string">
            <text:p text:style-name="P77">1.5</text:p>
          </table:table-cell>
          <table:table-cell table:style-name="Таблица2.A2" office:value-type="string">
            <text:p text:style-name="P77">Лыжная подготовка</text:p>
          </table:table-cell>
          <table:table-cell table:style-name="Таблица2.A2" office:value-type="string">
            <text:p text:style-name="P77">10</text:p>
          </table:table-cell>
        </table:table-row>
        <table:table-row table:style-name="Таблица2.1">
          <table:table-cell table:style-name="Таблица2.A2" office:value-type="string">
            <text:p text:style-name="P77">1.6</text:p>
          </table:table-cell>
          <table:table-cell table:style-name="Таблица2.A2" office:value-type="string">
            <text:p text:style-name="P115">Кроссовая подготовка</text:p>
          </table:table-cell>
          <table:table-cell table:style-name="Таблица2.A2" office:value-type="string">
            <text:p text:style-name="P77">8</text:p>
          </table:table-cell>
        </table:table-row>
        <table:table-row table:style-name="Таблица2.1">
          <table:table-cell table:style-name="Таблица2.A2" office:value-type="string">
            <text:p text:style-name="P77">2</text:p>
          </table:table-cell>
          <table:table-cell table:style-name="Таблица2.A2" office:value-type="string">
            <text:p text:style-name="P80">Вариативная часть</text:p>
          </table:table-cell>
          <table:table-cell table:style-name="Таблица2.A2" office:value-type="string">
            <text:p text:style-name="P80">27</text:p>
          </table:table-cell>
        </table:table-row>
        <table:table-row table:style-name="Таблица2.1">
          <table:table-cell table:style-name="Таблица2.A2" office:value-type="string">
            <text:p text:style-name="P77">2.1</text:p>
          </table:table-cell>
          <table:table-cell table:style-name="Таблица2.A2" office:value-type="string">
            <text:p text:style-name="P77">Спортивные игры</text:p>
          </table:table-cell>
          <table:table-cell table:style-name="Таблица2.A2" office:value-type="string">
            <text:p text:style-name="P77">27</text:p>
          </table:table-cell>
        </table:table-row>
        <table:table-row table:style-name="Таблица2.1">
          <table:table-cell table:style-name="Таблица2.A2" office:value-type="string">
            <text:p text:style-name="P77"/>
          </table:table-cell>
          <table:table-cell table:style-name="Таблица2.A2" office:value-type="string">
            <text:p text:style-name="P77">Итого:</text:p>
          </table:table-cell>
          <table:table-cell table:style-name="Таблица2.A2" office:value-type="string">
            <text:p text:style-name="P80">105</text:p>
          </table:table-cell>
        </table:table-row>
      </table:table>
      <text:p text:style-name="P77"/>
      <text:p text:style-name="P114"/>
      <text:p text:style-name="P37"/>
      <text:p text:style-name="P11">3.Содержание тем учебного курса</text:p>
      <text:p text:style-name="P1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69">№</text:p>
          </table:table-cell>
          <table:table-cell table:style-name="Таблица3.B1" office:value-type="string">
            <text:p text:style-name="P206">Наименование темы (раздела);</text:p>
            <text:p text:style-name="P169"/>
          </table:table-cell>
          <table:table-cell table:style-name="Таблица3.A1" office:value-type="string">
            <text:p text:style-name="P172"><text:span text:style-name="T25">Количество ч</text:span><text:span text:style-name="T25">асов</text:span></text:p>
          </table:table-cell>
          <table:table-cell table:style-name="Таблица3.A1" office:value-type="string">
            <text:p text:style-name="P169">Содержание темы (раздела)</text:p>
          </table:table-cell>
          <table:table-cell table:style-name="Таблица3.A1" office:value-type="string">
            <text:p text:style-name="P169">Требования к уровню подготовки обучающихся по разделу</text:p>
          </table:table-cell>
        </table:table-row>
        <table:table-row table:style-name="Таблица3.1">
          <table:table-cell table:style-name="Таблица3.A1" office:value-type="string">
            <text:p text:style-name="P170">1.</text:p>
          </table:table-cell>
          <table:table-cell table:style-name="Таблица3.A1" office:value-type="string">
            <text:p text:style-name="P170">Базовая часть</text:p>
          </table:table-cell>
          <table:table-cell table:style-name="Таблица3.A1" office:value-type="string">
            <text:p text:style-name="P171">78</text:p>
          </table:table-cell>
          <table:table-cell table:style-name="Таблица3.A1" office:value-type="string">
            <text:p text:style-name="P170"/>
          </table:table-cell>
          <table:table-cell table:style-name="Таблица3.A1" office:value-type="string">
            <text:p text:style-name="P170"/>
          </table:table-cell>
        </table:table-row>
        <table:table-row table:style-name="Таблица3.1">
          <table:table-cell table:style-name="Таблица3.A1" office:value-type="string">
            <text:p text:style-name="P170">1.1.</text:p>
          </table:table-cell>
          <table:table-cell table:style-name="Таблица3.A1" office:value-type="string">
            <text:p text:style-name="P170">Основы знаний о физической культуре</text:p>
            <text:p text:style-name="P86">-Естественные основы.</text:p>
            <text:p text:style-name="P86"/>
            <text:p text:style-name="P86"/>
            <text:p text:style-name="P87"><text:span text:style-name="T25">-</text:span><text:span text:style-name="T25"> </text:span><text:span text:style-name="T25">Социально-психологические основы.</text:span></text:p>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Культурно-исторические</text:p>
            <text:p text:style-name="P86"/>
            <text:p text:style-name="P86"/>
            <text:p text:style-name="P87"><text:span text:style-name="T25">-</text:span><text:span text:style-name="T25"> </text:span><text:span text:style-name="T25">Приемы закаливания. Способы саморегуляции и самоконтроля.</text:span></text:p>
            <text:p text:style-name="P87"><text:span text:style-name="T25">-</text:span><text:span text:style-name="T25"> </text:span><text:span text:style-name="T25">Подвижные игры.</text:span></text:p>
            <text:p text:style-name="P86">- Волейбол</text:p>
            <text:p text:style-name="P86"/>
            <text:p text:style-name="P86"/>
            <text:p text:style-name="P86"/>
            <text:p text:style-name="P86"/>
            <text:p text:style-name="P86"/>
            <text:p text:style-name="P86">- Баскетбол</text:p>
            <text:p text:style-name="P170"/>
            <text:p text:style-name="P170"/>
            <text:p text:style-name="P170"/>
            <text:p text:style-name="P170"/>
            <text:p text:style-name="P170"/>
            <text:p text:style-name="P170">- Гимнастика с элементами акробатики. <text:s text:c="230"/></text:p>
            <text:p text:style-name="P170"><text:s text:c="6"/></text:p>
            <text:p text:style-name="P170"/>
            <text:p text:style-name="P170"/>
            <text:p text:style-name="P170"/>
            <text:p text:style-name="P170"/>
            <text:p text:style-name="P86"><text:soft-page-break/>- Лёгкоатлетические упражнения.</text:p>
            <text:p text:style-name="P86"/>
            <text:p text:style-name="P86"/>
            <text:p text:style-name="P86"/>
            <text:p text:style-name="P86">- Кроссовая подготовка.</text:p>
            <text:p text:style-name="P170"/>
          </table:table-cell>
          <table:table-cell table:style-name="Таблица3.A1" office:value-type="string">
            <text:p text:style-name="P171">В процессе урока</text:p>
          </table:table-cell>
          <table:table-cell table:style-name="Таблица3.A1" office:value-type="string">
            <text:p text:style-name="P87"><text:span text:style-name="T25"><text:s text:c="2"/></text:span><text:span text:style-name="T31">5–6 классы.</text:span><text:span text:style-name="T25"> Влияние возрастных особенностей организма и его двигательной функции на физическое развитие и физическую подготовленность школьников. Защитные свойства организма и профилактика средствами физической культуры.</text:span></text:p>
            <text:p text:style-name="P87"><text:span text:style-name="T31">5–6 классы.</text:span><text:span text:style-name="T25"> Решение задач игровой и соревновательной деятельности с помощью двигательных действий. Гигиенические основы организации самостоятельных занятий физическими упражнениями, обеспечение их </text:span><text:soft-page-break/><text:span text:style-name="T25">общеукрепляющей и оздоровительной направленности, предупреждение травматизма и оказание посильной помощи при травмах и ушибах. </text:span></text:p>
            <text:p text:style-name="P86">Анализ техники физических упражнений, их освоение и выполнение по показу. </text:p>
            <text:p text:style-name="P86">Ведение тетрадей самостоятельных занятий физическими упражнениями, контроля <text:s/>за функциональным состоянием организма.</text:p>
            <text:p text:style-name="P87"><text:span text:style-name="T31">5–6 классы.</text:span><text:span text:style-name="T25"> Основы истории возникновения и развития олимпийского движения, физической культуры и отечественного спорта.</text:span></text:p>
            <text:p text:style-name="P87"><text:span text:style-name="T31">5–6 классы.</text:span><text:span text:style-name="T25"> Воздушные ванны (теплые, безразличные, прохладные, холодные, очень холодные). Солнечные ванны (правила, дозировка).</text:span></text:p>
            <text:p text:style-name="P87"><text:span text:style-name="T31">5–9 классы.</text:span><text:span text:style-name="T25"> Терминология избранной игры. Правила и организация проведения соревнований </text:span><text:span text:style-name="T25">по волей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text:span><text:span text:style-name="T30">.</text:span><text:span text:style-name="T25"> </text:span></text:p>
            <text:p text:style-name="P87"><text:span text:style-name="T31">5–9 классы.</text:span><text:span text:style-name="T25"> Терминология избранной игры. Правила и организация проведения соревнований по баскет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 </text:span></text:p>
            <text:p text:style-name="P87"><text:span text:style-name="T25"><text:s text:c="3"/></text:span><text:span text:style-name="T31">5–7 класс</text:span><text:span text:style-name="T25">ы. </text:span><text:span text:style-name="T25">Значение гимнастических упражнений для сохранения правильной осанки, развитие силовых способностей и гибкости. Страховка во время занятий. Основы выполнения гимнастических упражнений</text:span><text:span text:style-name="T30"> 1-4 классы.</text:span><text:span text:style-name="T25"> Название и правила игр, инвентарь, оборудование, организация. Правила проведения и безопасность.</text:span></text:p>
            <text:p text:style-name="P87"><text:soft-page-break/><text:span text:style-name="T25"><text:s text:c="2"/></text:span><text:span text:style-name="T30"><text:s text:c="2"/></text:span><text:span text:style-name="T31">5–9 классы.</text:span><text:span text:style-name="T25"> </text:span><text:span text:style-name="T25">Терминология легкой атлетики. Правила и организация проведения соревнований по легкой атлетике. Техника безопасности при проведении соревнований и занятий. Подготовка места занятий. Помощь в судействе</text:span></text:p>
            <text:p text:style-name="P87"><text:span text:style-name="T31">5–9 классы.</text:span><text:span text:style-name="T25"> </text:span><text:span text:style-name="T25">Правила и организация проведения соревнований по кроссу. Техника безопасности при проведении соревнований и занятий. Помощь в судействе.</text:span></text:p>
          </table:table-cell>
          <table:table-cell table:style-name="Таблица3.A1" office:value-type="string">
            <text:p text:style-name="P170"/>
          </table:table-cell>
        </table:table-row>
        <table:table-row table:style-name="Таблица3.1">
          <table:table-cell table:style-name="Таблица3.A1" office:value-type="string">
            <text:p text:style-name="P171">1.2.</text:p>
          </table:table-cell>
          <table:table-cell table:style-name="Таблица3.A1" office:value-type="string">
            <text:p text:style-name="P170">Гимнастика с основами акробатики</text:p>
            <text:p text:style-name="P170">- Акробатика</text:p>
            <text:p text:style-name="P170">- Опорный прыжок. Строевые упражнения</text:p>
            <text:p text:style-name="P170"/>
            <text:p text:style-name="P170"/>
            <text:p text:style-name="P170"/>
            <text:p text:style-name="P170"/>
            <text:p text:style-name="P170"/>
            <text:p text:style-name="P170">-Вис</text:p>
            <text:p text:style-name="P170"/>
            <text:p text:style-name="P170">-ОРУ</text:p>
            <text:p text:style-name="P170"/>
            <text:p text:style-name="P170">-Подвижные игры</text:p>
            <text:p text:style-name="P170"/>
          </table:table-cell>
          <table:table-cell table:style-name="Таблица3.A1" office:value-type="string">
            <text:p text:style-name="P171">18</text:p>
            <text:p text:style-name="P171"/>
            <text:p text:style-name="P171">6</text:p>
            <text:p text:style-name="P171">6</text:p>
            <text:p text:style-name="P171">6</text:p>
            <text:p text:style-name="P171"/>
            <text:p text:style-name="P170"/>
            <text:p text:style-name="P171"/>
          </table:table-cell>
          <table:table-cell table:style-name="Таблица3.A1" office:value-type="string">
            <text:p text:style-name="P170">Кувырок вперед, кувырок назад, перекат , стойка на лопатках, мост ( с помощью и самостоятельно)</text:p>
            <text:p text:style-name="P170">Опорный прыжок ноги врозь. Вскок в упор присев, соскок прогнувшись.</text:p>
            <text:p text:style-name="P173"><text:span text:style-name="T25">Перестроение из колонны по одному в колонну по четыре дроблением и сведением. Перестроение из колонны по два в колонну по одному с разведением и слиянием по восемь человек в движении. </text:span><text:span text:style-name="T25">Строевой шаг. Повороты на месте. Повороты в движении.</text:span></text:p>
            <text:p text:style-name="P170">Вис согнувшись, вис прогнувшись, смешанные висы, подтягивание в висе</text:p>
            <text:p text:style-name="P170">ОРУ, ОРУ с гимнастической палкой, ОРУ с мячами, ОРУ с обручами, ОРУ в движении,</text:p>
            <text:p text:style-name="P170">«Запрещенное движение», «Светофор», «Фигуры», «Веревочка под ногами», Прыжок за прыжком»,»Прыжки по полоскам», « Кто обгонит», «Прыгуны и пятнашки», «Два лагеря», «Смена капитана», «Бездомный заяц», « Челнок», эстафеты. </text:p>
          </table:table-cell>
          <table:table-cell table:style-name="Таблица3.A1" office:value-type="string">
            <text:p text:style-name="P170">Уметь выполнять строевые команды; выполнять акробатические элементы раздельно и в комбинации.</text:p>
            <text:p text:style-name="P170">Уметь выполнять висы и упоры.</text:p>
            <text:p text:style-name="P173"><text:span text:style-name="T25">Подтягивание в висе: «5»-</text:span><text:span text:style-name="T25">6 р.; « 4» -4 р.; «3» -1 р. </text:span></text:p>
            <text:p text:style-name="P170">Выполнять опорный прыжок.</text:p>
            <text:p text:style-name="P170">Уметь выполнять комплекс упражнений.</text:p>
            <text:p text:style-name="P170">Знать правила игр.</text:p>
          </table:table-cell>
        </table:table-row>
        <table:table-row table:style-name="Таблица3.1">
          <table:table-cell table:style-name="Таблица3.A1" office:value-type="string">
            <text:p text:style-name="P171">1.3.</text:p>
          </table:table-cell>
          <table:table-cell table:style-name="Таблица3.A1" office:value-type="string">
            <text:p text:style-name="P170">Кроссовая подготовка</text:p>
            <text:p text:style-name="P170">-Бег по пересеченной местности</text:p>
            <text:p text:style-name="P170">-Подвижные игры</text:p>
          </table:table-cell>
          <table:table-cell table:style-name="Таблица3.A1" office:value-type="string">
            <text:p text:style-name="P171">8</text:p>
          </table:table-cell>
          <table:table-cell table:style-name="Таблица3.A1" office:value-type="string">
            <text:p text:style-name="P170">Равномерный бег, чередование бега и ходьбы, кросс.</text:p>
            <text:p text:style-name="P170"/>
            <text:p text:style-name="P170">«Невод», «Перебежки с выручкой», « Паровозики», « Бег с флажками», «Вызов номеров», «Команда <text:soft-page-break/>быстроногих», « Салки на марше», «Разведчики и часовые»</text:p>
          </table:table-cell>
          <table:table-cell table:style-name="Таблица3.A1" office:value-type="string">
            <text:p text:style-name="P170">Уметь бегать в равномерном темпе до 20 минут; Бег 2000 м. без учета времени.</text:p>
            <text:p text:style-name="P170">Знать правила игр.</text:p>
          </table:table-cell>
        </table:table-row>
        <table:table-row table:style-name="Таблица3.1">
          <table:table-cell table:style-name="Таблица3.A1" office:value-type="string">
            <text:p text:style-name="P171">1.4.</text:p>
          </table:table-cell>
          <table:table-cell table:style-name="Таблица3.A1" office:value-type="string">
            <text:p text:style-name="P170">Лыжная подготовка</text:p>
            <text:p text:style-name="P170">- На освоение техники лыжных ходов</text:p>
            <text:p text:style-name="P170"/>
            <text:p text:style-name="P170"/>
            <text:p text:style-name="P170"/>
            <text:p text:style-name="P170">- подвижные игры и эстафеты</text:p>
          </table:table-cell>
          <table:table-cell table:style-name="Таблица3.A1" office:value-type="string">
            <text:p text:style-name="P171">10</text:p>
          </table:table-cell>
          <table:table-cell table:style-name="Таблица3.A1" office:value-type="string">
            <text:p text:style-name="P170">Попеременный двухшажный <text:s/>и одновременный бесшажный ходы. </text:p>
            <text:p text:style-name="P170">Подъем «полуелочкой». Торможение «плугом». Повороты переступанием. Переход с попеременных ходов на одновременные. </text:p>
            <text:p text:style-name="P170">«Остановка рывком», «эстафета с передачей палок», «с <text:s/>горки на горку» , «гонки с преследованием», <text:s/>«как по часам», круговая эстафета. </text:p>
          </table:table-cell>
          <table:table-cell table:style-name="Таблица3.A1" office:value-type="string">
            <text:p text:style-name="P170">Учащиеся должны уметь:</text:p>
            <text:p text:style-name="P170">попеременный двухшажный и одновременный бесшажный ходы; переход с попеременных ходов на одновременные. Подъём «полуёлочкой». Торможение и поворот <text:s/>«плугом». <text:s/>Прохождение <text:s/>дистанции 3 км без учета времени.</text:p>
          </table:table-cell>
        </table:table-row>
        <table:table-row table:style-name="Таблица3.1">
          <table:table-cell table:style-name="Таблица3.A1" office:value-type="string">
            <text:p text:style-name="P171">1.5.</text:p>
          </table:table-cell>
          <table:table-cell table:style-name="Таблица3.A1" office:value-type="string">
            <text:p text:style-name="P170">Легкоатлетические упражнения</text:p>
            <text:p text:style-name="P173"><text:span text:style-name="T25">-Спринтерский бег, </text:span><text:span text:style-name="T25">эстафетный бег</text:span></text:p>
            <text:p text:style-name="P170"/>
            <text:p text:style-name="P170">-Прыжок в длину, в высоту.</text:p>
            <text:p text:style-name="P170"><text:s/>Метание малого теннисного мяча</text:p>
            <text:p text:style-name="P170"/>
            <text:p text:style-name="P170"/>
            <text:p text:style-name="P170">- Бег на средние дистанции</text:p>
            <text:p text:style-name="P170"/>
            <text:p text:style-name="P170">- Подвижные игры</text:p>
            <text:p text:style-name="P170"/>
            <text:p text:style-name="P170"/>
            <text:p text:style-name="P170">- ОРУ</text:p>
          </table:table-cell>
          <table:table-cell table:style-name="Таблица3.A1" office:value-type="string">
            <text:p text:style-name="P171">24</text:p>
            <text:p text:style-name="P171"/>
            <text:p text:style-name="P171">10</text:p>
            <text:p text:style-name="P171"/>
            <text:p text:style-name="P171"/>
            <text:p text:style-name="P171"/>
            <text:p text:style-name="P171">10</text:p>
            <text:p text:style-name="P171"/>
            <text:p text:style-name="P171"/>
            <text:p text:style-name="P171"/>
            <text:p text:style-name="P171">4</text:p>
            <text:p text:style-name="P171"/>
            <text:p text:style-name="P171"/>
            <text:p text:style-name="P171"/>
          </table:table-cell>
          <table:table-cell table:style-name="Таблица3.A1" office:value-type="string">
            <text:p text:style-name="P170">Высокий старт (до 10-15 м), бег с ускорением (30-40 м). Бег по дистанции, финиширование. <text:s/>Бег на скорость (30, 60 м). Бег на результат (60м).</text:p>
            <text:p text:style-name="P170">Эстафеты: встречная, круговая, эстафетный бег, передача <text:s/>эстафетной палочки.</text:p>
            <text:p text:style-name="P170">Прыжки в длину способом «согнув ноги» с 7-9 шагов разбега. <text:s/>Прыжок в высоту с 5-7 беговых шагов способом «перешагивание».Метание малого <text:s/>мяча в горизонтальную цель (1х1) с 5-6 м, на заданное расстояние.</text:p>
            <text:p text:style-name="P170"><text:s/>Бег в равномерном темпе 1000 метров.</text:p>
            <text:p text:style-name="P170"/>
            <text:p text:style-name="P170">« Бег с флажками», Разведчики и часовые» «Попади в мяч», « Кто дальше бросит?», «Метко в цель», «Салки», «Салки маршем»</text:p>
            <text:p text:style-name="P170">Специальные беговые упражнения; ОРУ в движении; ОРУ.</text:p>
          </table:table-cell>
          <table:table-cell table:style-name="Таблица3.A1" office:value-type="string">
            <text:p text:style-name="P173"><text:span text:style-name="T25">Уметь бегать с максимальной скоростью <text:s/>с низкого старта (60 </text:span><text:span text:style-name="T25">метров)</text:span></text:p>
            <text:p text:style-name="P170">м.;10.2 –«5»</text:p>
            <text:p text:style-name="P170"><text:s text:c="5"/>;10.8 – «4»</text:p>
            <text:p text:style-name="P170"><text:s text:c="5"/>:11.4 –«3»</text:p>
            <text:p text:style-name="P170"><text:s/>Д: 10.4 –«5»</text:p>
            <text:p text:style-name="P170"><text:s text:c="6"/>10.9 –«4»</text:p>
            <text:p text:style-name="P170"><text:s text:c="6"/>11.6 –«3»</text:p>
            <text:p text:style-name="P170">Уметь прыгать в длину с разбега. Оценка техники выполнения прыжка в длину с разбега. Уметь прыгать в высоту с разбега.</text:p>
            <text:p text:style-name="P170">Уметь метать мяч в горизонтальную, вертикальную цель, на дальность.</text:p>
            <text:p text:style-name="P170"><text:soft-page-break/>Уметь бегать на дистанцию 1000 метров.</text:p>
            <text:p text:style-name="P170">Знать правила игр.</text:p>
          </table:table-cell>
        </table:table-row>
        <table:table-row table:style-name="Таблица3.1">
          <table:table-cell table:style-name="Таблица3.A1" office:value-type="string">
            <text:p text:style-name="P171">1.6.</text:p>
          </table:table-cell>
          <table:table-cell table:style-name="Таблица3.A1" office:value-type="string">
            <text:p text:style-name="P170">Спортивные игры</text:p>
          </table:table-cell>
          <table:table-cell table:style-name="Таблица3.A1" office:value-type="string">
            <text:p text:style-name="P171">45</text:p>
          </table:table-cell>
          <table:table-cell table:style-name="Таблица3.A1" office:value-type="string">
            <text:p text:style-name="P170"/>
          </table:table-cell>
          <table:table-cell table:style-name="Таблица3.A1" office:value-type="string">
            <text:p text:style-name="P170"/>
          </table:table-cell>
        </table:table-row>
        <table:table-row table:style-name="Таблица3.1">
          <table:table-cell table:style-name="Таблица3.A1" office:value-type="string">
            <text:p text:style-name="P170"/>
          </table:table-cell>
          <table:table-cell table:style-name="Таблица3.A1" office:value-type="string">
            <text:p text:style-name="P170">Волейбол</text:p>
            <text:p text:style-name="P170">-элементы волейбола</text:p>
            <text:p text:style-name="P170"/>
            <text:p text:style-name="P170"/>
            <text:p text:style-name="P170"/>
            <text:p text:style-name="P170">-подвижные игры, эстафеты.</text:p>
          </table:table-cell>
          <table:table-cell table:style-name="Таблица3.A1" office:value-type="string">
            <text:p text:style-name="P171">18</text:p>
          </table:table-cell>
          <table:table-cell table:style-name="Таблица3.A1" office:value-type="string">
            <text:p text:style-name="P170">Стойка игрока, передвижения в стойке. Передача мяча двумя руками сверху вперед, сверху на месте и после передачи вперед, <text:s/>в парах, Прием мяча снизу двумя руками над собой, на сетку. Нижняя прямая подача с 3-6 метров</text:p>
            <text:p text:style-name="P170"><text:s/>«Пасовка волейболиста», «Летучий мяч», мини-волейбол.</text:p>
            <text:p text:style-name="P170">«Эстафеты: с элементами волейбола, встречная, линейная с передачами мяча,</text:p>
          </table:table-cell>
          <table:table-cell table:style-name="Таблица3.A1" office:value-type="string">
            <text:p text:style-name="P170">Уметь играть в волейбол по упрощенным правилам; выполнять правильно технические действия.</text:p>
            <text:p text:style-name="P170">Оценка выполнения стойки и передвижений. Оценка техники передачи мяча двумя руками сверху. Оценка техники приема <text:s/>мяча снизу двумя руками. Оценка техники нижней прямой подачи.</text:p>
          </table:table-cell>
        </table:table-row>
        <table:table-row table:style-name="Таблица3.1">
          <table:table-cell table:style-name="Таблица3.A1" office:value-type="string">
            <text:p text:style-name="P171">2.0.</text:p>
          </table:table-cell>
          <table:table-cell table:style-name="Таблица3.A1" office:value-type="string">
            <text:p text:style-name="P170">Вариативная часть</text:p>
          </table:table-cell>
          <table:table-cell table:style-name="Таблица3.A1" office:value-type="string">
            <text:p text:style-name="P171">27</text:p>
          </table:table-cell>
          <table:table-cell table:style-name="Таблица3.A1" office:value-type="string">
            <text:p text:style-name="P170"/>
          </table:table-cell>
          <table:table-cell table:style-name="Таблица3.A1" office:value-type="string">
            <text:p text:style-name="P170"/>
          </table:table-cell>
        </table:table-row>
        <table:table-row table:style-name="Таблица3.1">
          <table:table-cell table:style-name="Таблица3.A1" office:value-type="string">
            <text:p text:style-name="P171">2.1.</text:p>
          </table:table-cell>
          <table:table-cell table:style-name="Таблица3.A1" office:value-type="string">
            <text:p text:style-name="P170">Баскетбол</text:p>
            <text:p text:style-name="P170">-элементы баскетбола</text:p>
            <text:p text:style-name="P170">- «Мини-баскетбол»</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able:table-cell>
          <table:table-cell table:style-name="Таблица3.A1" office:value-type="string">
            <text:p text:style-name="P171">27</text:p>
          </table:table-cell>
          <table:table-cell table:style-name="Таблица3.A1" office:value-type="string">
            <text:p text:style-name="P170">Стойка и передвижение игрока. Остановка прыжком. Ведение мяча на месте; с разной высотой отскок; с изменением скорости и высоты отскока. <text:s/>Ловля <text:s/>мяча двумя руками от груди на месте; <text:s/>в парах, в тройках; в круге; в квадрате. <text:s/>Бросок двумя руками от головы с места; в движении; снизу в движении, после ловли мяча. Бросок одной рукой от плеча на месте; с места со средней дистанции. <text:s/>Позиционное нападение(5:0) без изменения позиции игроков. Позиционное нападение через скрестный выход. Нападение быстрым прорывом. Взаимодействие двух игроков; через заслон. Сочетание приемов: ( ведение-остановка-бросок). Вырывание и выбивание мяча. </text:p>
            <text:p text:style-name="P170"/>
          </table:table-cell>
          <table:table-cell table:style-name="Таблица3.A1" office:value-type="string">
            <text:p text:style-name="P170">Уметь играть в баскетбол по упрощенным правилам; выполнять правильно технические действия в игре.</text:p>
            <text:p text:style-name="P170"><text:s/>Оценка техники выполнения стойки и передвижений игрока. Оценка техники передачи мяча двумя руками сверху. Оценка техники ведения мяча на месте; с изменением направления. Оценка техники броска одной рукой от плеча с места; в движении. </text:p>
          </table:table-cell>
        </table:table-row>
      </table:table>
      <text:p text:style-name="P216"><text:soft-page-break/>Пояснительная записка</text:p>
      <text:p text:style-name="P101">Промежуточная аттестация в МБОУ « СОШ № 11» по физической культуре проходит в форме сдачи рекомендуемых тестов по физической подготовленности учащихся. Данные нормативы взяты из «Спортивно-технический комплекс «Готов к труду и защите Отечества» (далее – нормативы) и определяют уровень физических качеств, способностей учащихся. <text:s/></text:p>
      <text:p text:style-name="P101">Тестирование проходит <text:s/>в конце учебного года. </text:p>
      <text:p text:style-name="P102">Условия выполнения тестов по физической подготовленности:</text:p>
      <text:p text:style-name="P212">1.Бег на 30, 60,100, 1500, 2000, 3000 метров. Выполняется на беговой дорожке или ровной местности, на земляном или асфальтовом покрытии (старт произвольный). Результат фиксируется с помощью секундомера с точностью до 0,1 секунды.</text:p>
      <text:p text:style-name="P212">2. Подтягивание на перекладине (юноши). Учащийся с помощью учителя принимает положение виса хватом сверху. Подтянуться непрерывным движением так, чтобы подбородок оказался над перекладиной. Опуститься в вис. Самостоятельно остановить раскачивание и зафиксировать на 0,5 секунды в видимое для учителя положение виса. Не допускается сгибать руки поочередно, делать рывки ногами или туловищем, отпускать хват, раскрыв ладонь, останавливаться при выполнении очередного подтягивания. Пауза между повторениями не должна превышать 3 секунд.</text:p>
      <text:p text:style-name="P212">3. Метание мяча; в цель (с 6 метров), на дальность с <text:s/>разбега и без </text:p>
      <text:p text:style-name="P212">4. Челночный бег. Челночный бег проводится на открытых или закрытых площадках с твердым покрытием. Отмеряется отрезок длиной 10 метров с поперечными линиями для старта и финиша. На линии старта кладутся два кубика размером не менее 7х7 сантиметров. Выполняющий норму принимает положение высокого старта. По команде «Марш!» (включается секундомер) сдающий берет один из предметов и бежит с ним на другой конец отрезка, кладет его, возвращается за другим и также переносит его на другой конец 10-метрового отрезка. В момент, когда второй предмет касается пола, секундомер выключается.</text:p>
      <text:p text:style-name="P212">Запрещается бросать предмет и класть его ближе границы 10-метрового отрезка.</text:p>
      <text:p text:style-name="P212">5. Прыжок в длину с места. Выполняется двумя ногами от стартовой линии с махом рук. Длина прыжка с трех попыток измеряется в сантиметрах от стартовой линии до ближнего касания ногами или любой частью тела</text:p>
      <text:p text:style-name="P212">6. Наклон вперед из положения стоя. Стоя на полу, не отрывая пяток, ноги выпрямлены в коленях, ступни параллельно, расстояние между ними составляет 15-20 сантиметров. Выполняется 3 наклона вниз, на 4-м фиксируется результат по кончикам пальцев или ладоням при фиксации этого результата не менее 2 секунд, при этом сгибание ног в коленях не допускается.</text:p>
      <text:p text:style-name="P212">7. Сгибание и разгибание рук в упоре лежа на полу (далее – отжимания), девушки Исходное положение: упор лежа, голова, туловище, ноги составляют прямую линию. Сгибание рук выполняется до касания грудью пола, не нарушая прямой линии тела, а разгибание – до полного выпрямления рук, при сохранении прямой линии «голова – туловище – ноги». Дается одна попытка. Фиксируется количество отжиманий при условии правильного выполнения теста в произвольном темпе.</text:p>
      <text:p text:style-name="P212"><text:soft-page-break/>Задания для итоговой поверки учащихся с ОВЗ по выполнению ими «Требований к уровню подготовки выпускников средней школы» могут носить разный характер в зависимости от решаемых задач. Эти задания составляются учителем физической культуры и утверждаются на педагогическом совете школы. В зависимости от вида задания формы проверки могут быть различными:</text:p>
      <text:p text:style-name="P212">- подготовка рефератов,</text:p>
      <text:p text:style-name="P212">- устный опрос,</text:p>
      <text:p text:style-name="P212">- письменное тестирование, </text:p>
      <text:p text:style-name="P212">-практическое выполнение упражнений.</text:p>
      <text:p text:style-name="P211">5 <text:s/>класс</text:p>
      <table:table table:name="Таблица10" table:style-name="Таблица10">
        <table:table-column table:style-name="Таблица10.A"/>
        <table:table-column table:style-name="Таблица10.B"/>
        <table:table-column table:style-name="Таблица10.C"/>
        <table:table-column table:style-name="Таблица10.D" table:number-columns-repeated="4"/>
        <table:table-column table:style-name="Таблица10.H"/>
        <table:table-row>
          <table:table-cell table:style-name="Таблица10.A1" table:number-rows-spanned="3" office:value-type="string">
            <text:p text:style-name="P210">п/п</text:p>
          </table:table-cell>
          <table:table-cell table:style-name="Таблица10.A1" table:number-rows-spanned="3" office:value-type="string">
            <text:p text:style-name="P210">Виды испытаний</text:p>
            <text:p text:style-name="P210">(тесты)</text:p>
          </table:table-cell>
          <table:table-cell table:style-name="Таблица10.C1" table:number-columns-spanned="6" office:value-type="string">
            <text:p text:style-name="P210">Нормативы</text:p>
          </table:table-cell>
          <table:covered-table-cell/>
          <table:covered-table-cell/>
          <table:covered-table-cell/>
          <table:covered-table-cell/>
          <table:covered-table-cell/>
        </table:table-row>
        <table:table-row>
          <table:covered-table-cell/>
          <table:covered-table-cell/>
          <table:table-cell table:style-name="Таблица10.C2" table:number-columns-spanned="3" office:value-type="string">
            <text:p text:style-name="P210">Мальчики</text:p>
          </table:table-cell>
          <table:covered-table-cell/>
          <table:covered-table-cell/>
          <table:table-cell table:style-name="Таблица10.F2" table:number-columns-spanned="3" office:value-type="string">
            <text:p text:style-name="P210">Девочки</text:p>
          </table:table-cell>
          <table:covered-table-cell/>
          <table:covered-table-cell/>
        </table:table-row>
        <table:table-row>
          <table:covered-table-cell/>
          <table:covered-table-cell/>
          <table:table-cell table:style-name="Таблица10.C2" office:value-type="string">
            <text:p text:style-name="P210">«3»</text:p>
          </table:table-cell>
          <table:table-cell table:style-name="Таблица10.C2" office:value-type="string">
            <text:p text:style-name="P210">«4»</text:p>
          </table:table-cell>
          <table:table-cell table:style-name="Таблица10.C2" office:value-type="string">
            <text:p text:style-name="P210">«5»</text:p>
          </table:table-cell>
          <table:table-cell table:style-name="Таблица10.C2" office:value-type="string">
            <text:p text:style-name="P210">«3»</text:p>
          </table:table-cell>
          <table:table-cell table:style-name="Таблица10.C2" office:value-type="string">
            <text:p text:style-name="P210">«4»</text:p>
          </table:table-cell>
          <table:table-cell table:style-name="Таблица10.F2" office:value-type="string">
            <text:p text:style-name="P210">«5»1</text:p>
          </table:table-cell>
        </table:table-row>
        <table:table-row>
          <table:table-cell table:style-name="Таблица10.C2" office:value-type="string">
            <text:p text:style-name="P210">1.</text:p>
          </table:table-cell>
          <table:table-cell table:style-name="Таблица10.C2" office:value-type="string">
            <text:p text:style-name="P210">Бег на 60 метров</text:p>
            <text:p text:style-name="P210">(с.)</text:p>
          </table:table-cell>
          <table:table-cell table:style-name="Таблица10.C2" office:value-type="string">
            <text:p text:style-name="P210">11.0</text:p>
          </table:table-cell>
          <table:table-cell table:style-name="Таблица10.C2" office:value-type="string">
            <text:p text:style-name="P210">10.8</text:p>
          </table:table-cell>
          <table:table-cell table:style-name="Таблица10.C2" office:value-type="string">
            <text:p text:style-name="P210">9.9</text:p>
          </table:table-cell>
          <table:table-cell table:style-name="Таблица10.C2" office:value-type="string">
            <text:p text:style-name="P210">11.4</text:p>
          </table:table-cell>
          <table:table-cell table:style-name="Таблица10.C2" office:value-type="string">
            <text:p text:style-name="P210">11.2</text:p>
          </table:table-cell>
          <table:table-cell table:style-name="Таблица10.F2" office:value-type="string">
            <text:p text:style-name="P210">10.3</text:p>
          </table:table-cell>
        </table:table-row>
        <table:table-row>
          <table:table-cell table:style-name="Таблица10.C2" office:value-type="string">
            <text:p text:style-name="P210">2.</text:p>
          </table:table-cell>
          <table:table-cell table:style-name="Таблица10.C2" office:value-type="string">
            <text:p text:style-name="P210">Бег на </text:p>
            <text:p text:style-name="P210">1500 метров (с)</text:p>
          </table:table-cell>
          <table:table-cell table:style-name="Таблица10.C2" office:value-type="string">
            <text:p text:style-name="P210">8.35</text:p>
          </table:table-cell>
          <table:table-cell table:style-name="Таблица10.C2" office:value-type="string">
            <text:p text:style-name="P210">7.55</text:p>
          </table:table-cell>
          <table:table-cell table:style-name="Таблица10.C2" office:value-type="string">
            <text:p text:style-name="P210">7.11</text:p>
          </table:table-cell>
          <table:table-cell table:style-name="Таблица10.C2" office:value-type="string">
            <text:p text:style-name="P210">8.55</text:p>
          </table:table-cell>
          <table:table-cell table:style-name="Таблица10.C2" office:value-type="string">
            <text:p text:style-name="P210">8.35.</text:p>
          </table:table-cell>
          <table:table-cell table:style-name="Таблица10.F2" office:value-type="string">
            <text:p text:style-name="P210">8.00</text:p>
          </table:table-cell>
        </table:table-row>
        <table:table-row>
          <table:table-cell table:style-name="Таблица10.C2" office:value-type="string">
            <text:p text:style-name="P210">3.</text:p>
          </table:table-cell>
          <table:table-cell table:style-name="Таблица10.C2" office:value-type="string">
            <text:p text:style-name="P210">Подтягивание из виса на высокой перекладине</text:p>
            <text:p text:style-name="P210">(кол-раз)</text:p>
          </table:table-cell>
          <table:table-cell table:style-name="Таблица10.C2" office:value-type="string">
            <text:p text:style-name="P210">3</text:p>
          </table:table-cell>
          <table:table-cell table:style-name="Таблица10.C2" office:value-type="string">
            <text:p text:style-name="P210">4</text:p>
          </table:table-cell>
          <table:table-cell table:style-name="Таблица10.C2" office:value-type="string">
            <text:p text:style-name="P210">7</text:p>
          </table:table-cell>
          <table:table-cell table:style-name="Таблица10.C2" office:value-type="string">
            <text:p text:style-name="P210">-</text:p>
          </table:table-cell>
          <table:table-cell table:style-name="Таблица10.C2" office:value-type="string">
            <text:p text:style-name="P210">-</text:p>
          </table:table-cell>
          <table:table-cell table:style-name="Таблица10.F2" office:value-type="string">
            <text:p text:style-name="P210">-</text:p>
          </table:table-cell>
        </table:table-row>
        <table:table-row>
          <table:table-cell table:style-name="Таблица10.C2" office:value-type="string">
            <text:p text:style-name="P210">4.</text:p>
          </table:table-cell>
          <table:table-cell table:style-name="Таблица10.C2" office:value-type="string">
            <text:p text:style-name="P210">Сгибание и разгибание рук в упоре лежа на полученных(количество раз</text:p>
          </table:table-cell>
          <table:table-cell table:style-name="Таблица10.C2" office:value-type="string">
            <text:p text:style-name="P210">-</text:p>
          </table:table-cell>
          <table:table-cell table:style-name="Таблица10.C2" office:value-type="string">
            <text:p text:style-name="P210">-</text:p>
          </table:table-cell>
          <table:table-cell table:style-name="Таблица10.C2" office:value-type="string">
            <text:p text:style-name="P210">-</text:p>
          </table:table-cell>
          <table:table-cell table:style-name="Таблица10.C2" office:value-type="string">
            <text:p text:style-name="P210">7</text:p>
          </table:table-cell>
          <table:table-cell table:style-name="Таблица10.C2" office:value-type="string">
            <text:p text:style-name="P210">8</text:p>
          </table:table-cell>
          <table:table-cell table:style-name="Таблица10.F2" office:value-type="string">
            <text:p text:style-name="P210">14</text:p>
          </table:table-cell>
        </table:table-row>
        <table:table-row>
          <table:table-cell table:style-name="Таблица10.C2" office:value-type="string">
            <text:p text:style-name="P210">5.</text:p>
          </table:table-cell>
          <table:table-cell table:style-name="Таблица10.C2" office:value-type="string">
            <text:p text:style-name="P210">Наклон вперед из положения стоя с прямыми ногами на полу</text:p>
          </table:table-cell>
          <table:table-cell table:style-name="Таблица10.C2" office:value-type="string">
            <text:p text:style-name="P210">Касание пола пальцами рук</text:p>
          </table:table-cell>
          <table:table-cell table:style-name="Таблица10.C2" office:value-type="string">
            <text:p text:style-name="P210">Касание пола пальцами рук</text:p>
          </table:table-cell>
          <table:table-cell table:style-name="Таблица10.C2" office:value-type="string">
            <text:p text:style-name="P210">Касание пола пальцами рук</text:p>
          </table:table-cell>
          <table:table-cell table:style-name="Таблица10.C2" office:value-type="string">
            <text:p text:style-name="P210">Касание пола пальцами рук</text:p>
          </table:table-cell>
          <table:table-cell table:style-name="Таблица10.C2" office:value-type="string">
            <text:p text:style-name="P210">Касание пола пальцами рук</text:p>
          </table:table-cell>
          <table:table-cell table:style-name="Таблица10.F2" office:value-type="string">
            <text:p text:style-name="P210">Касание пола пальцами рук</text:p>
          </table:table-cell>
        </table:table-row>
        <table:table-row>
          <table:table-cell table:style-name="Таблица10.C2" office:value-type="string">
            <text:p text:style-name="P210">6.</text:p>
          </table:table-cell>
          <table:table-cell table:style-name="Таблица10.C2" office:value-type="string">
            <text:p text:style-name="P210">Прыжок в длину с места толчком двумя ногами (см)</text:p>
          </table:table-cell>
          <table:table-cell table:style-name="Таблица10.C2" office:value-type="string">
            <text:p text:style-name="P210">150</text:p>
          </table:table-cell>
          <table:table-cell table:style-name="Таблица10.C2" office:value-type="string">
            <text:p text:style-name="P210">160</text:p>
          </table:table-cell>
          <table:table-cell table:style-name="Таблица10.C2" office:value-type="string">
            <text:p text:style-name="P210">175</text:p>
          </table:table-cell>
          <table:table-cell table:style-name="Таблица10.C2" office:value-type="string">
            <text:p text:style-name="P210">140</text:p>
          </table:table-cell>
          <table:table-cell table:style-name="Таблица10.C2" office:value-type="string">
            <text:p text:style-name="P210">145</text:p>
          </table:table-cell>
          <table:table-cell table:style-name="Таблица10.F2" office:value-type="string">
            <text:p text:style-name="P210">165</text:p>
          </table:table-cell>
        </table:table-row>
        <table:table-row>
          <table:table-cell table:style-name="Таблица10.C2" office:value-type="string">
            <text:p text:style-name="P210">7.</text:p>
          </table:table-cell>
          <table:table-cell table:style-name="Таблица10.C2" office:value-type="string">
            <text:p text:style-name="P210">Метание мяча <text:s/>150 гр. <text:s/>на дальность</text:p>
          </table:table-cell>
          <table:table-cell table:style-name="Таблица10.C2" office:value-type="string">
            <text:p text:style-name="P210">25</text:p>
          </table:table-cell>
          <table:table-cell table:style-name="Таблица10.C2" office:value-type="string">
            <text:p text:style-name="P210">28</text:p>
          </table:table-cell>
          <table:table-cell table:style-name="Таблица10.C2" office:value-type="string">
            <text:p text:style-name="P210">34</text:p>
          </table:table-cell>
          <table:table-cell table:style-name="Таблица10.C2" office:value-type="string">
            <text:p text:style-name="P210">14</text:p>
          </table:table-cell>
          <table:table-cell table:style-name="Таблица10.C2" office:value-type="string">
            <text:p text:style-name="P210">18</text:p>
          </table:table-cell>
          <table:table-cell table:style-name="Таблица10.F2" office:value-type="string">
            <text:p text:style-name="P210">22</text:p>
          </table:table-cell>
        </table:table-row>
      </table:table>
      <text:p text:style-name="P41"><text:soft-page-break/>Календарно- тематическое планирование</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D"/>
        <table:table-column table:style-name="Таблица11.G"/>
        <table:table-column table:style-name="Таблица11.H"/>
        <table:table-column table:style-name="Таблица11.I"/>
        <table:table-column table:style-name="Таблица11.J"/>
        <table:table-column table:style-name="Таблица11.E"/>
        <table:table-column table:style-name="Таблица11.L"/>
        <table:table-row table:style-name="Таблица11.1">
          <table:table-cell table:style-name="Таблица11.A1" table:number-rows-spanned="2" table:number-columns-spanned="2" office:value-type="string">
            <text:p text:style-name="P117">Тема урока</text:p>
          </table:table-cell>
          <table:covered-table-cell/>
          <table:table-cell table:style-name="Таблица11.A1" table:number-rows-spanned="2" office:value-type="string">
            <text:p text:style-name="P117">Тип урока</text:p>
          </table:table-cell>
          <table:table-cell table:style-name="Таблица11.A1" table:number-rows-spanned="2" office:value-type="string">
            <text:p text:style-name="P117">№ урока</text:p>
          </table:table-cell>
          <table:table-cell table:style-name="Таблица11.A1" table:number-rows-spanned="2" office:value-type="string">
            <text:p text:style-name="P117">Элементы содержания</text:p>
          </table:table-cell>
          <table:table-cell table:style-name="Таблица11.A1" table:number-rows-spanned="2" office:value-type="string">
            <text:p text:style-name="P117">Требования к уровню</text:p>
            <text:p text:style-name="P117">подготовленности</text:p>
            <text:p text:style-name="P117">обучающихся</text:p>
          </table:table-cell>
          <table:table-cell table:style-name="Таблица11.A1" table:number-rows-spanned="2" table:number-columns-spanned="2" office:value-type="string">
            <text:p text:style-name="P117">Вид контроля</text:p>
          </table:table-cell>
          <table:covered-table-cell/>
          <table:table-cell table:style-name="Таблица11.A1" table:number-rows-spanned="2" table:number-columns-spanned="2" office:value-type="string">
            <text:p text:style-name="P117">Д/з</text:p>
          </table:table-cell>
          <table:covered-table-cell/>
          <table:table-cell table:style-name="Таблица11.A1" office:value-type="string">
            <text:p text:style-name="P117">Дата проведения</text:p>
          </table:table-cell>
          <table:table-cell office:value-type="string">
            <text:p text:style-name="Standard"/>
          </table:table-cell>
        </table:table-row>
        <table:table-row table:style-name="Таблица11.1">
          <table:covered-table-cell/>
          <table:covered-table-cell/>
          <table:covered-table-cell/>
          <table:covered-table-cell/>
          <table:covered-table-cell/>
          <table:covered-table-cell/>
          <table:covered-table-cell/>
          <table:covered-table-cell/>
          <table:covered-table-cell/>
          <table:covered-table-cell/>
          <table:table-cell table:style-name="Таблица11.A1" office:value-type="string">
            <text:p text:style-name="P117">5а</text:p>
          </table:table-cell>
          <table:table-cell table:style-name="Таблица11.A1" office:value-type="string">
            <text:p text:style-name="P120">5б</text:p>
          </table:table-cell>
        </table:table-row>
        <table:table-row table:style-name="Таблица11.1">
          <table:table-cell table:style-name="Таблица11.A1" office:value-type="string">
            <text:p text:style-name="P120">1</text:p>
          </table:table-cell>
          <table:table-cell table:style-name="Таблица11.A1" table:number-columns-spanned="2" office:value-type="string">
            <text:p text:style-name="P120">2</text:p>
          </table:table-cell>
          <table:covered-table-cell/>
          <table:table-cell table:style-name="Таблица11.A1" office:value-type="string">
            <text:p text:style-name="P120">3</text:p>
          </table:table-cell>
          <table:table-cell table:style-name="Таблица11.A1" table:number-columns-spanned="3" office:value-type="string">
            <text:p text:style-name="P120">4</text:p>
          </table:table-cell>
          <table:covered-table-cell/>
          <table:covered-table-cell/>
          <table:table-cell table:style-name="Таблица11.A1" table:number-columns-spanned="2" office:value-type="string">
            <text:p text:style-name="P120">5</text:p>
          </table:table-cell>
          <table:covered-table-cell/>
          <table:table-cell table:style-name="Таблица11.A1" office:value-type="string">
            <text:p text:style-name="P120">6</text:p>
          </table:table-cell>
          <table:table-cell table:style-name="Таблица11.A1" office:value-type="string">
            <text:p text:style-name="P120">7</text:p>
          </table:table-cell>
          <table:table-cell table:style-name="Таблица11.A1" office:value-type="string">
            <text:p text:style-name="P120">8</text:p>
          </table:table-cell>
        </table:table-row>
        <table:table-row table:style-name="Таблица11.1">
          <table:table-cell table:style-name="Таблица11.A1" table:number-columns-spanned="11" office:value-type="string">
            <text:p text:style-name="P106">Легкая атлетика 11 часов</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11.1">
          <table:table-cell table:style-name="Таблица11.A1" office:value-type="string">
            <text:p text:style-name="P116">Спринтерский бег,</text:p>
            <text:p text:style-name="P116">эстафетный бег (5 ч)</text:p>
          </table:table-cell>
          <table:table-cell table:style-name="Таблица11.A1" table:number-columns-spanned="2" office:value-type="string">
            <text:p text:style-name="P116">Изучение нового </text:p>
            <text:p text:style-name="P116">материала</text:p>
          </table:table-cell>
          <table:covered-table-cell/>
          <table:table-cell table:style-name="Таблица11.A1" office:value-type="string">
            <text:p text:style-name="P120">1</text:p>
          </table:table-cell>
          <table:table-cell table:style-name="Таблица11.A1" table:number-columns-spanned="3" office:value-type="string">
            <text:p text:style-name="P117">Высокий старт до 10–15 м, бег с ускорением 30–40 м, встречная эстафета, специальные беговые упражнения, развитие скоростных качеств. Инструктаж по ТБ</text:p>
          </table:table-cell>
          <table:covered-table-cell/>
          <table:covered-table-cell/>
          <table:table-cell table:style-name="Таблица11.A1" table:number-columns-spanned="2" office:value-type="string">
            <text:p text:style-name="P177"><text:span text:style-name="T19">Уметь</text:span><text:span text:style-name="T25"> пробегать с максимальной скоростью 60 м с низкого старта</text:span></text:p>
          </table:table-cell>
          <table:covered-table-cell/>
          <table:table-cell table:style-name="Таблица11.A1" office:value-type="string">
            <text:p text:style-name="P120">Текущий</text:p>
          </table:table-cell>
          <table:table-cell table:style-name="Таблица11.A1" office:value-type="string">
            <text:p text:style-name="P116">Ком-</text:p>
            <text:p text:style-name="P117">плекс 1</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7">Совершенствование</text:p>
          </table:table-cell>
          <table:covered-table-cell/>
          <table:table-cell table:style-name="Таблица11.A1" office:value-type="string">
            <text:p text:style-name="P120">2</text:p>
          </table:table-cell>
          <table:table-cell table:style-name="Таблица11.E6" table:number-columns-spanned="3" office:value-type="string">
            <text:p text:style-name="P116">Высокий старт до 10–15 м, бег с ускорением 40–50 м, специальные беговые упражнения, развитие скоростных возможностей. Круговая эстафета. Влияние легкоатлетических упражнений на здоровье</text:p>
          </table:table-cell>
          <table:covered-table-cell/>
          <table:covered-table-cell/>
          <table:table-cell table:style-name="Таблица11.E6" table:number-columns-spanned="2" office:value-type="string">
            <text:p text:style-name="P176"><text:span text:style-name="T19">Уметь</text:span><text:span text:style-name="T25"> пробегать с максимальной скоростью 60 м с низкого старта</text:span></text:p>
          </table:table-cell>
          <table:covered-table-cell/>
          <table:table-cell table:style-name="Таблица11.A1" office:value-type="string">
            <text:p text:style-name="P120">Текущий</text:p>
          </table:table-cell>
          <table:table-cell table:style-name="Таблица11.A1" office:value-type="string">
            <text:p text:style-name="P116">Ком-</text:p>
            <text:p text:style-name="P117">плекс 1</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7">Совершенствование </text:p>
          </table:table-cell>
          <table:covered-table-cell/>
          <table:table-cell table:style-name="Таблица11.A1" office:value-type="string">
            <text:p text:style-name="P120">3</text:p>
          </table:table-cell>
          <table:table-cell table:style-name="Таблица11.E6" table:number-columns-spanned="3" office:value-type="string">
            <text:p text:style-name="P116">Высокий старт до 10–15 м, бег по дистанции , специальные беговые упражнения, развитие скоростных возможностей. Встречная эстафета.</text:p>
          </table:table-cell>
          <table:covered-table-cell/>
          <table:covered-table-cell/>
          <table:table-cell table:style-name="Таблица11.E6" table:number-columns-spanned="2" office:value-type="string">
            <text:p text:style-name="P176"><text:span text:style-name="T19">Уметь</text:span><text:span text:style-name="T25"> пробегать с максимальной скоростью 60 м с низкого старта</text:span></text:p>
          </table:table-cell>
          <table:covered-table-cell/>
          <table:table-cell table:style-name="Таблица11.A1" office:value-type="string">
            <text:p text:style-name="P120">Текущий</text:p>
          </table:table-cell>
          <table:table-cell table:style-name="Таблица11.A1" office:value-type="string">
            <text:p text:style-name="P116">Ком-</text:p>
            <text:p text:style-name="P117">плекс 1</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7">Совершенствование </text:p>
          </table:table-cell>
          <table:covered-table-cell/>
          <table:table-cell table:style-name="Таблица11.A1" office:value-type="string">
            <text:p text:style-name="P120">4</text:p>
          </table:table-cell>
          <table:table-cell table:style-name="Таблица11.E6" table:number-columns-spanned="3" office:value-type="string">
            <text:p text:style-name="P116">Высокий старт до 10–15 м, бег <text:s/>с ускорением, финиширование, <text:s/>специальные беговые упражнения, развитие скоростных возможностей. Эстафетный бег, Передача эстафетной палочки.</text:p>
          </table:table-cell>
          <table:covered-table-cell/>
          <table:covered-table-cell/>
          <table:table-cell table:style-name="Таблица11.E6" table:number-columns-spanned="2" office:value-type="string">
            <text:p text:style-name="P176"><text:span text:style-name="T19">Уметь</text:span><text:span text:style-name="T25"> пробегать с максимальной скоростью 60 м с низкого </text:span><text:soft-page-break/><text:span text:style-name="T25">старта</text:span></text:p>
          </table:table-cell>
          <table:covered-table-cell/>
          <table:table-cell table:style-name="Таблица11.A1" office:value-type="string">
            <text:p text:style-name="P120">Текущий</text:p>
          </table:table-cell>
          <table:table-cell table:style-name="Таблица11.A1" office:value-type="string">
            <text:p text:style-name="P116">Ком-</text:p>
            <text:p text:style-name="P117">плекс 1</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7">Учетный</text:p>
          </table:table-cell>
          <table:covered-table-cell/>
          <table:table-cell table:style-name="Таблица11.A1" office:value-type="string">
            <text:p text:style-name="P120">5</text:p>
          </table:table-cell>
          <table:table-cell table:style-name="Таблица11.E6" table:number-columns-spanned="3" office:value-type="string">
            <text:p text:style-name="P116">Бег на результат 60 м, специальные беговые упражнения, развитие скоростных возможностей. Эстафеты. Влияние легкоатлетических упражнений на различные системы организма</text:p>
          </table:table-cell>
          <table:covered-table-cell/>
          <table:covered-table-cell/>
          <table:table-cell table:style-name="Таблица11.E6" table:number-columns-spanned="2" office:value-type="string">
            <text:p text:style-name="P176"><text:span text:style-name="T19">Уметь</text:span><text:span text:style-name="T25"> пробегать с максимальной скоростью 60 м с низкого старта</text:span></text:p>
          </table:table-cell>
          <table:covered-table-cell/>
          <table:table-cell table:style-name="Таблица11.E6" office:value-type="string">
            <text:p text:style-name="P117">Бег 60 метров:</text:p>
            <text:p text:style-name="P117">мальчики –</text:p>
            <text:p text:style-name="P117">«5» – 10,2; «4» – 10,8; «3» – 11,4;</text:p>
            <text:p text:style-name="P117">девочки – «5» – 10,4; «4» – 10,9; «3» – 11, 6</text:p>
          </table:table-cell>
          <table:table-cell table:style-name="Таблица11.A1" office:value-type="string">
            <text:p text:style-name="P116">Ком-</text:p>
            <text:p text:style-name="P117">плекс 1</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16">Прыжок</text:p>
            <text:p text:style-name="P116">в длину,</text:p>
            <text:p text:style-name="P116">метание</text:p>
            <text:p text:style-name="P117">малого мяча</text:p>
            <text:p text:style-name="P117">(4 ч)</text:p>
          </table:table-cell>
          <table:table-cell table:style-name="Таблица11.A1" table:number-columns-spanned="2" office:value-type="string">
            <text:p text:style-name="P116">Изучение нового </text:p>
            <text:p text:style-name="P117">материала</text:p>
          </table:table-cell>
          <table:covered-table-cell/>
          <table:table-cell table:style-name="Таблица11.A1" office:value-type="string">
            <text:p text:style-name="P120">6</text:p>
          </table:table-cell>
          <table:table-cell table:style-name="Таблица11.A1" table:number-columns-spanned="3" office:value-type="string">
            <text:p text:style-name="P116">Обучение отталкиванию в прыжке в длину способом «согнув ноги», прыжок с 7–9 шагов разбега. Метание малого мяча в горизонтальную цель (1х1) с 5–6 м. ОРУ. Специальные беговые упражнения. Развитие скоростно-силовых качеств</text:p>
          </table:table-cell>
          <table:covered-table-cell/>
          <table:covered-table-cell/>
          <table:table-cell table:style-name="Таблица11.A1" table:number-columns-spanned="2" office:value-type="string">
            <text:p text:style-name="P176"><text:span text:style-name="T19">Уметь</text:span><text:span text:style-name="T25"> прыгать в длину с разбега, метать мяч в горизонтальную цель</text:span></text:p>
          </table:table-cell>
          <table:covered-table-cell/>
          <table:table-cell table:style-name="Таблица11.A1" office:value-type="string">
            <text:p text:style-name="P116">Техника выполнения прыжка в длину с разбега, метания мяча в цель</text:p>
          </table:table-cell>
          <table:table-cell table:style-name="Таблица11.A1" office:value-type="string">
            <text:p text:style-name="P116">Ком-</text:p>
            <text:p text:style-name="P116">плекс 1</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7">Совершенствование </text:p>
          </table:table-cell>
          <table:covered-table-cell/>
          <table:table-cell table:style-name="Таблица11.A1" office:value-type="string">
            <text:p text:style-name="P120">7</text:p>
          </table:table-cell>
          <table:table-cell table:style-name="Таблица11.A1" table:number-columns-spanned="3" office:value-type="string">
            <text:p text:style-name="P116">Обучение <text:s/>подбора разбега. Прыжок с 7–9 шагов разбега. Метание малого мяча в вертикальную цель (1х1) с 5–6 м. ОРУ. Специальные беговые упражнения. П.И. « Кто дальше бросит?». Развитие скоростно-силовых качеств</text:p>
          </table:table-cell>
          <table:covered-table-cell/>
          <table:covered-table-cell/>
          <table:table-cell table:style-name="Таблица11.A1" table:number-columns-spanned="2" office:value-type="string">
            <text:p text:style-name="P176"><text:span text:style-name="T19">Уметь</text:span><text:span text:style-name="T25"> прыгать в длину с разбега, метать мяч в вертикальную цель</text:span></text:p>
          </table:table-cell>
          <table:covered-table-cell/>
          <table:table-cell table:style-name="Таблица11.A1" office:value-type="string">
            <text:p text:style-name="P116">Техника выполнения прыжка в длину с разбега, метания мяча в цель</text:p>
          </table:table-cell>
          <table:table-cell table:style-name="Таблица11.A1" office:value-type="string">
            <text:p text:style-name="P116">Ком-</text:p>
            <text:p text:style-name="P116">плекс 1</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7">Совершенствование</text:p>
          </table:table-cell>
          <table:covered-table-cell/>
          <table:table-cell table:style-name="Таблица11.A1" office:value-type="string">
            <text:p text:style-name="P120">8</text:p>
          </table:table-cell>
          <table:table-cell table:style-name="Таблица11.A1" table:number-columns-spanned="3" office:value-type="string">
            <text:p text:style-name="P116">Прыжок с 7–9 шагов разбега. Приземление. <text:s/>Метание малого мяча в вертикальную цель (1х1) с 5–6 м. ОРУ в движении.. Специальные беговые упражнения. П.И. « Метко в цель». Развитие скоростно-силовых качеств</text:p>
          </table:table-cell>
          <table:covered-table-cell/>
          <table:covered-table-cell/>
          <table:table-cell table:style-name="Таблица11.A1" table:number-columns-spanned="2" office:value-type="string">
            <text:p text:style-name="P176"><text:span text:style-name="T19">Уметь</text:span><text:span text:style-name="T25"> прыгать в длину с разбега, метать мяч в вертикальную цель</text:span></text:p>
          </table:table-cell>
          <table:covered-table-cell/>
          <table:table-cell table:style-name="Таблица11.A1" office:value-type="string">
            <text:p text:style-name="P116">Техника выполнения прыжка в длину с разбега, метания мяча </text:p>
            <text:p text:style-name="P116">в цель</text:p>
          </table:table-cell>
          <table:table-cell table:style-name="Таблица11.A1" office:value-type="string">
            <text:p text:style-name="P116">Ком-</text:p>
            <text:p text:style-name="P116">плекс 1</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7">Учетный</text:p>
          </table:table-cell>
          <table:covered-table-cell/>
          <table:table-cell table:style-name="Таблица11.A1" office:value-type="string">
            <text:p text:style-name="P120">9</text:p>
          </table:table-cell>
          <table:table-cell table:style-name="Таблица11.A1" table:number-columns-spanned="3" office:value-type="string">
            <text:p text:style-name="P114">Прыжок с 7–9 шагов разбега. Метание малого мяча в горизонтальную <text:s/>цель (1х1) с 5–6 м. ОРУ. Специальные беговые упражнения. Развитие скоростно-силовых качеств</text:p>
          </table:table-cell>
          <table:covered-table-cell/>
          <table:covered-table-cell/>
          <table:table-cell table:style-name="Таблица11.A1" table:number-columns-spanned="2" office:value-type="string">
            <text:p text:style-name="Standard"><text:span text:style-name="T19">Уметь</text:span><text:span text:style-name="T25"> прыгать в длину с разбега, </text:span><text:soft-page-break/><text:span text:style-name="T25">метать мяч <text:s/>в горизонтальную цель.</text:span></text:p>
          </table:table-cell>
          <table:covered-table-cell/>
          <table:table-cell table:style-name="Таблица11.A1" office:value-type="string">
            <text:p text:style-name="P114">Техника выполнения прыжка в длину с разбега, метания мяча в цель</text:p>
          </table:table-cell>
          <table:table-cell table:style-name="Таблица11.A1" office:value-type="string">
            <text:p text:style-name="P114">Ком-</text:p>
            <text:p text:style-name="P114">плекс 1</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17">Бег на средние дистанции</text:p>
            <text:p text:style-name="P117">(2 ч)</text:p>
          </table:table-cell>
          <table:table-cell table:style-name="Таблица11.A1" table:number-columns-spanned="2" office:value-type="string">
            <text:p text:style-name="P117">Изучение нового материала</text:p>
          </table:table-cell>
          <table:covered-table-cell/>
          <table:table-cell table:style-name="Таблица11.A1" office:value-type="string">
            <text:p text:style-name="P120">10</text:p>
          </table:table-cell>
          <table:table-cell table:style-name="Таблица11.A1" table:number-columns-spanned="3" office:value-type="string">
            <text:p text:style-name="P114">Бег в равномерном темпе. Бег 1000 м. ОРУ. Развитие выносливости. Игра « Салки»</text:p>
          </table:table-cell>
          <table:covered-table-cell/>
          <table:covered-table-cell/>
          <table:table-cell table:style-name="Таблица11.A1" table:number-columns-spanned="2" office:value-type="string">
            <text:p text:style-name="Standard"><text:span text:style-name="T19">Уметь</text:span><text:span text:style-name="T25"> бегать на дистанцию 1000 м. </text:span></text:p>
          </table:table-cell>
          <table:covered-table-cell/>
          <table:table-cell table:style-name="Таблица11.A1" office:value-type="string">
            <text:p text:style-name="P114">Текущий</text:p>
          </table:table-cell>
          <table:table-cell table:style-name="Таблица11.A1" office:value-type="string">
            <text:p text:style-name="P114">Ком-</text:p>
            <text:p text:style-name="P114">плекс 1</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7">Совершенствование</text:p>
          </table:table-cell>
          <table:covered-table-cell/>
          <table:table-cell table:style-name="Таблица11.A1" office:value-type="string">
            <text:p text:style-name="P120">11</text:p>
          </table:table-cell>
          <table:table-cell table:style-name="Таблица11.A1" table:number-columns-spanned="3" office:value-type="string">
            <text:p text:style-name="P114">Бег в равномерном темпе. Бег 1000 м. ОРУ. Развитие выносливости. Игра « Салки маршем»</text:p>
          </table:table-cell>
          <table:covered-table-cell/>
          <table:covered-table-cell/>
          <table:table-cell table:style-name="Таблица11.A1" table:number-columns-spanned="2" office:value-type="string">
            <text:p text:style-name="Standard"><text:span text:style-name="T19">Уметь</text:span><text:span text:style-name="T25"> бегать на дистанцию 1000 м</text:span></text:p>
            <text:p text:style-name="P114"><text:s/>( на результат)</text:p>
          </table:table-cell>
          <table:covered-table-cell/>
          <table:table-cell table:style-name="Таблица11.A1" office:value-type="string">
            <text:p text:style-name="P114">Текущий</text:p>
          </table:table-cell>
          <table:table-cell table:style-name="Таблица11.A1" office:value-type="string">
            <text:p text:style-name="P114">Ком-</text:p>
            <text:p text:style-name="P114">плекс 1</text:p>
          </table:table-cell>
          <table:table-cell table:style-name="Таблица11.A1" office:value-type="string">
            <text:p text:style-name="P120"/>
          </table:table-cell>
        </table:table-row>
        <table:table-row table:style-name="Таблица11.1">
          <table:table-cell table:style-name="Таблица11.A1" table:number-columns-spanned="11" office:value-type="string">
            <text:p text:style-name="P109">Кроссовая подготовка <text:s/>8 ч</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11.1">
          <table:table-cell table:style-name="Таблица11.A1" office:value-type="string">
            <text:p text:style-name="P120">Бег по пересеченной местности, преодоление препятствий (8 ч)</text:p>
          </table:table-cell>
          <table:table-cell table:style-name="Таблица11.A1" table:number-columns-spanned="2" office:value-type="string">
            <text:p text:style-name="P114">Изучение нового </text:p>
            <text:p text:style-name="P114">материала</text:p>
          </table:table-cell>
          <table:covered-table-cell/>
          <table:table-cell table:style-name="Таблица11.A1" office:value-type="string">
            <text:p text:style-name="P120">12</text:p>
          </table:table-cell>
          <table:table-cell table:style-name="Таблица11.A1" table:number-columns-spanned="3" office:value-type="string">
            <text:p text:style-name="P114">Равномерный бег 10 минут. ОРУ. Подвижные игра «Невод». Развитие выносливости</text:p>
          </table:table-cell>
          <table:covered-table-cell/>
          <table:covered-table-cell/>
          <table:table-cell table:style-name="Таблица11.A1" table:number-columns-spanned="2" office:value-type="string">
            <text:p text:style-name="Standard"><text:span text:style-name="T19">Уметь</text:span><text:span text:style-name="T25"> бегать в равномерном темпе до 20 минут</text:span></text:p>
          </table:table-cell>
          <table:covered-table-cell/>
          <table:table-cell table:style-name="Таблица11.E6" office:value-type="string">
            <text:p text:style-name="P117">Текущий</text:p>
          </table:table-cell>
          <table:table-cell table:style-name="Таблица11.A1" office:value-type="string">
            <text:p text:style-name="P114">Ком-</text:p>
            <text:p text:style-name="P114">плекс 1</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бинированный</text:p>
          </table:table-cell>
          <table:covered-table-cell/>
          <table:table-cell table:style-name="Таблица11.A1" office:value-type="string">
            <text:p text:style-name="P120">13</text:p>
          </table:table-cell>
          <table:table-cell table:style-name="Таблица11.A1" table:number-columns-spanned="3" office:value-type="string">
            <text:p text:style-name="P114">Равномерный бег 12 минут. Чередование бег с ходьбой. ОРУ в движении. Подвижные игра «Перебежка с выручкой». Развитие выносливости</text:p>
          </table:table-cell>
          <table:covered-table-cell/>
          <table:covered-table-cell/>
          <table:table-cell table:style-name="Таблица11.A1" table:number-columns-spanned="2" office:value-type="string">
            <text:p text:style-name="Standard"><text:span text:style-name="T19">Уметь</text:span><text:span text:style-name="T25"> бегать в равномерном темпе до 20 минут</text:span></text:p>
          </table:table-cell>
          <table:covered-table-cell/>
          <table:table-cell table:style-name="Таблица11.E6" office:value-type="string">
            <text:p text:style-name="P117">Текущий</text:p>
          </table:table-cell>
          <table:table-cell table:style-name="Таблица11.A1" office:value-type="string">
            <text:p text:style-name="P114">Ком-</text:p>
            <text:p text:style-name="P114">плекс 1</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бинированный</text:p>
          </table:table-cell>
          <table:covered-table-cell/>
          <table:table-cell table:style-name="Таблица11.A1" office:value-type="string">
            <text:p text:style-name="P120">14</text:p>
          </table:table-cell>
          <table:table-cell table:style-name="Таблица11.A1" table:number-columns-spanned="3" office:value-type="string">
            <text:p text:style-name="P114">Равномерный бег 12 минут. Чередование бега с ходьбой . ОРУ. П.И. «Паровозики». Развитие выносливости</text:p>
          </table:table-cell>
          <table:covered-table-cell/>
          <table:covered-table-cell/>
          <table:table-cell table:style-name="Таблица11.A1" table:number-columns-spanned="2" office:value-type="string">
            <text:p text:style-name="Standard"><text:span text:style-name="T19">Уметь</text:span><text:span text:style-name="T25"> бегать в равномерном темпе до 20 минут</text:span></text:p>
          </table:table-cell>
          <table:covered-table-cell/>
          <table:table-cell table:style-name="Таблица11.E6" office:value-type="string">
            <text:p text:style-name="P117">Текущий</text:p>
          </table:table-cell>
          <table:table-cell table:style-name="Таблица11.A1" office:value-type="string">
            <text:p text:style-name="P114">Ком-</text:p>
            <text:p text:style-name="P114">плекс 1</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бинированный</text:p>
          </table:table-cell>
          <table:covered-table-cell/>
          <table:table-cell table:style-name="Таблица11.A1" office:value-type="string">
            <text:p text:style-name="P115">15</text:p>
          </table:table-cell>
          <table:table-cell table:style-name="Таблица11.A1" table:number-columns-spanned="3" office:value-type="string">
            <text:p text:style-name="P114">Равномерный бег 15 минут. Бег в гору. ОРУ. Преодоление препятствий. П.И . «Бег с <text:soft-page-break/>флажками». Развитие выносливости</text:p>
          </table:table-cell>
          <table:covered-table-cell/>
          <table:covered-table-cell/>
          <table:table-cell table:style-name="Таблица11.A1" table:number-columns-spanned="2" office:value-type="string">
            <text:p text:style-name="Standard"><text:span text:style-name="T19">Уметь</text:span><text:span text:style-name="T25"> бегать в </text:span><text:soft-page-break/><text:span text:style-name="T25">равномерном темпе до 20 минут</text:span></text:p>
          </table:table-cell>
          <table:covered-table-cell/>
          <table:table-cell table:style-name="Таблица11.A1" office:value-type="string">
            <text:p text:style-name="P115">Текущий</text:p>
          </table:table-cell>
          <table:table-cell table:style-name="Таблица11.A1" office:value-type="string">
            <text:p text:style-name="P114">Ком-</text:p>
            <text:p text:style-name="P114">плекс 1</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бинированный</text:p>
          </table:table-cell>
          <table:covered-table-cell/>
          <table:table-cell table:style-name="Таблица11.A1" office:value-type="string">
            <text:p text:style-name="P115">16</text:p>
          </table:table-cell>
          <table:table-cell table:style-name="Таблица11.A1" table:number-columns-spanned="3" office:value-type="string">
            <text:p text:style-name="P114">Равномерный бег 15 минут. Бег в гору. Преодоление препятствий. ОРУ. П.И. «Вызов номеров». Развитие выносливости</text:p>
          </table:table-cell>
          <table:covered-table-cell/>
          <table:covered-table-cell/>
          <table:table-cell table:style-name="Таблица11.A1" table:number-columns-spanned="2" office:value-type="string">
            <text:p text:style-name="Standard"><text:span text:style-name="T19">Уметь</text:span><text:span text:style-name="T25"> бегать в равномерном темпе до 20 минут</text:span></text:p>
          </table:table-cell>
          <table:covered-table-cell/>
          <table:table-cell table:style-name="Таблица11.A1" office:value-type="string">
            <text:p text:style-name="P115">Текущий</text:p>
          </table:table-cell>
          <table:table-cell table:style-name="Таблица11.A1" office:value-type="string">
            <text:p text:style-name="P114">Ком-</text:p>
            <text:p text:style-name="P114">плекс 1</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бинированный</text:p>
          </table:table-cell>
          <table:covered-table-cell/>
          <table:table-cell table:style-name="Таблица11.A1" office:value-type="string">
            <text:p text:style-name="P115">17</text:p>
          </table:table-cell>
          <table:table-cell table:style-name="Таблица11.A1" table:number-columns-spanned="3" office:value-type="string">
            <text:p text:style-name="P114">Равномерный бег 15 минут. Бег в гору. Преодоление препятствий. ОРУ. П.И. «Команда быстроногих» Развитие выносливости.</text:p>
          </table:table-cell>
          <table:covered-table-cell/>
          <table:covered-table-cell/>
          <table:table-cell table:style-name="Таблица11.A1" table:number-columns-spanned="2" office:value-type="string">
            <text:p text:style-name="Standard"><text:span text:style-name="T19">Уметь</text:span><text:span text:style-name="T25"> бегать в равномерном темпе до 20 минут</text:span></text:p>
          </table:table-cell>
          <table:covered-table-cell/>
          <table:table-cell table:style-name="Таблица11.A1" office:value-type="string">
            <text:p text:style-name="P115">Текущий</text:p>
          </table:table-cell>
          <table:table-cell table:style-name="Таблица11.A1" office:value-type="string">
            <text:p text:style-name="P114">Ком-</text:p>
            <text:p text:style-name="P114">плекс 1</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бинированный</text:p>
          </table:table-cell>
          <table:covered-table-cell/>
          <table:table-cell table:style-name="Таблица11.A1" office:value-type="string">
            <text:p text:style-name="P115">18</text:p>
          </table:table-cell>
          <table:table-cell table:style-name="Таблица11.A1" table:number-columns-spanned="3" office:value-type="string">
            <text:p text:style-name="P114">Равномерный бег 17 минут. Бег в гору. Преодоление препятствий. ОРУ. П.И. «Через кочки и пенечки». Развитие выносливости.</text:p>
          </table:table-cell>
          <table:covered-table-cell/>
          <table:covered-table-cell/>
          <table:table-cell table:style-name="Таблица11.A1" table:number-columns-spanned="2" office:value-type="string">
            <text:p text:style-name="Standard"><text:span text:style-name="T19">Уметь</text:span><text:span text:style-name="T25"> бегать в равномерном темпе до 20 минут</text:span></text:p>
          </table:table-cell>
          <table:covered-table-cell/>
          <table:table-cell table:style-name="Таблица11.A1" office:value-type="string">
            <text:p text:style-name="P115">Текущий</text:p>
          </table:table-cell>
          <table:table-cell table:style-name="Таблица11.A1" office:value-type="string">
            <text:p text:style-name="P114">Ком-</text:p>
            <text:p text:style-name="P114">плекс 1</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7">Учетный</text:p>
          </table:table-cell>
          <table:covered-table-cell/>
          <table:table-cell table:style-name="Таблица11.A1" office:value-type="string">
            <text:p text:style-name="P120">19</text:p>
          </table:table-cell>
          <table:table-cell table:style-name="Таблица11.E6" table:number-columns-spanned="3" office:value-type="string">
            <text:p text:style-name="P116">Бег по пересеченной местности (2 км). ОРУ. П.И. « Пятнашки маршем». Развитие выносливости.</text:p>
          </table:table-cell>
          <table:covered-table-cell/>
          <table:covered-table-cell/>
          <table:table-cell table:style-name="Таблица11.E6" table:number-columns-spanned="2" office:value-type="string">
            <text:p text:style-name="P108"/>
          </table:table-cell>
          <table:covered-table-cell/>
          <table:table-cell table:style-name="Таблица11.E6" office:value-type="string">
            <text:p text:style-name="P117">Текущий</text:p>
          </table:table-cell>
          <table:table-cell table:style-name="Таблица11.A1" office:value-type="string">
            <text:p text:style-name="P114">Ком-</text:p>
            <text:p text:style-name="P116">плекс 1</text:p>
          </table:table-cell>
          <table:table-cell table:style-name="Таблица11.A1" office:value-type="string">
            <text:p text:style-name="P120"/>
          </table:table-cell>
        </table:table-row>
        <table:table-row table:style-name="Таблица11.1">
          <table:table-cell table:style-name="Таблица11.A1" table:number-columns-spanned="11" office:value-type="string">
            <text:p text:style-name="P109">Гимнастика 18 ч</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11.1">
          <table:table-cell table:style-name="Таблица11.A1" office:value-type="string">
            <text:p text:style-name="P114">Висы.</text:p>
            <text:p text:style-name="P114">Строевые</text:p>
            <text:p text:style-name="P116">Упражнения (6 ч)</text:p>
          </table:table-cell>
          <table:table-cell table:style-name="Таблица11.A1" table:number-columns-spanned="2" office:value-type="string">
            <text:p text:style-name="P114">Изучение нового </text:p>
            <text:p text:style-name="P114">материала</text:p>
          </table:table-cell>
          <table:covered-table-cell/>
          <table:table-cell table:style-name="Таблица11.A1" office:value-type="string">
            <text:p text:style-name="P120">20</text:p>
          </table:table-cell>
          <table:table-cell table:style-name="Таблица11.A1" table:number-columns-spanned="3" office:value-type="string">
            <text:p text:style-name="P114">Перестроение из колонны по одному в колонну по четыре дроблением и сведением. ОРУ без предметов на месте. Вис согнувшись, вис прогнувшись (мальчики), смешанные висы (девочки). Развитие силовых способностей. Значение гимнастических упражнений для сохранения правильной осанки. Инструктаж по ТБ. П.И. « Запрещенное движение»</text:p>
          </table:table-cell>
          <table:covered-table-cell/>
          <table:covered-table-cell/>
          <table:table-cell table:style-name="Таблица11.A1" table:number-columns-spanned="2" office:value-type="string">
            <text:p text:style-name="Standard"><text:span text:style-name="T19">Уметь</text:span><text:span text:style-name="T25"> выполнять комбинацию из разученных элементов, строевые упражнения</text:span></text:p>
          </table:table-cell>
          <table:covered-table-cell/>
          <table:table-cell table:style-name="Таблица11.E6" office:value-type="string">
            <text:p text:style-name="P117">Текущий</text:p>
          </table:table-cell>
          <table:table-cell table:style-name="Таблица11.A1" office:value-type="string">
            <text:p text:style-name="P114">Ком-</text:p>
            <text:p text:style-name="P114">плекс 2</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21</text:p>
          </table:table-cell>
          <table:table-cell table:style-name="Таблица11.A1" table:number-columns-spanned="3" office:value-type="string">
            <text:p text:style-name="P114">Перестроение из колонны по одному в колонну по четыре дроблением и сведением. ОРУ без предметов на месте. Вис согнувшись, вис прогнувшись – мальчики (М), смешанные висы <text:soft-page-break/>– девочки (Д). Подтягивание в висе. Развитие силовых способностей. П.И. « Светофор»</text:p>
          </table:table-cell>
          <table:covered-table-cell/>
          <table:covered-table-cell/>
          <table:table-cell table:style-name="Таблица11.A1" table:number-columns-spanned="2" office:value-type="string">
            <text:p text:style-name="Standard"><text:span text:style-name="T19">Уметь</text:span><text:span text:style-name="T25"> выполнять комбинацию из </text:span><text:soft-page-break/><text:span text:style-name="T25">разученных элементов, строевые упражнения</text:span></text:p>
          </table:table-cell>
          <table:covered-table-cell/>
          <table:table-cell table:style-name="Таблица11.E6" office:value-type="string">
            <text:p text:style-name="P117">Текущий</text:p>
          </table:table-cell>
          <table:table-cell table:style-name="Таблица11.A1" office:value-type="string">
            <text:p text:style-name="P114">Ком-</text:p>
            <text:p text:style-name="P114">плекс 2</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23">Комплексный</text:p>
          </table:table-cell>
          <table:covered-table-cell/>
          <table:table-cell table:style-name="Таблица11.A1" office:value-type="string">
            <text:p text:style-name="P120">22</text:p>
          </table:table-cell>
          <table:table-cell table:style-name="Таблица11.A1" table:number-columns-spanned="3" office:value-type="string">
            <text:p text:style-name="P123">Перестроение из колонны по одному в колонну по четыре дроблением и сведением. ОРУ в движении. Вис согнувшись, вис прогнувшись (М), смешанные висы (Д). Подтягивание в висе. Развитие силовых способностей. П.И. «Фигуры»</text:p>
          </table:table-cell>
          <table:covered-table-cell/>
          <table:covered-table-cell/>
          <table:table-cell table:style-name="Таблица11.A1" table:number-columns-spanned="2" office:value-type="string">
            <text:p text:style-name="P178"><text:span text:style-name="T19">Уметь</text:span><text:span text:style-name="T25"> выполнять комбинацию из разученных элементов, строевые упражнения</text:span></text:p>
          </table:table-cell>
          <table:covered-table-cell/>
          <table:table-cell table:style-name="Таблица11.E6" office:value-type="string">
            <text:p text:style-name="P117">Текущий</text:p>
          </table:table-cell>
          <table:table-cell table:style-name="Таблица11.A1" office:value-type="string">
            <text:p text:style-name="P123">Ком-</text:p>
            <text:p text:style-name="P123">плекс 2</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23">Комплексный</text:p>
          </table:table-cell>
          <table:covered-table-cell/>
          <table:table-cell table:style-name="Таблица11.A1" office:value-type="string">
            <text:p text:style-name="P120">23</text:p>
          </table:table-cell>
          <table:table-cell table:style-name="Таблица11.A1" table:number-columns-spanned="3" office:value-type="string">
            <text:p text:style-name="P123">Перестроение из колонны по одному в колонну по четыре дроблением и сведением. ОРУ в движении. Вис согнувшись, вис прогнувшись (М), смешанные висы (Д). Подтягивание в висе. Развитие силовых способностей. Эстафета: « Веревочка под ногами»</text:p>
          </table:table-cell>
          <table:covered-table-cell/>
          <table:covered-table-cell/>
          <table:table-cell table:style-name="Таблица11.A1" table:number-columns-spanned="2" office:value-type="string">
            <text:p text:style-name="P178"><text:span text:style-name="T19">Уметь</text:span><text:span text:style-name="T25"> выполнять комбинацию из разученных элементов, строевые упражнения</text:span></text:p>
          </table:table-cell>
          <table:covered-table-cell/>
          <table:table-cell table:style-name="Таблица11.E6" office:value-type="string">
            <text:p text:style-name="P117">Текущий</text:p>
          </table:table-cell>
          <table:table-cell table:style-name="Таблица11.A1" office:value-type="string">
            <text:p text:style-name="P123">Ком-</text:p>
            <text:p text:style-name="P123">плекс 2</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23">Комплексный</text:p>
          </table:table-cell>
          <table:covered-table-cell/>
          <table:table-cell table:style-name="Таблица11.A1" office:value-type="string">
            <text:p text:style-name="P120">24</text:p>
          </table:table-cell>
          <table:table-cell table:style-name="Таблица11.A1" table:number-columns-spanned="3" office:value-type="string">
            <text:p text:style-name="P123">Перестроение из колонны по одному в колонну по четыре дроблением и сведением. ОРУ на месте. Вис согнувшись, вис прогнувшись (М), смешанные висы (Д). Подтягивание в висе. Развитие силовых способностей. П.И. «Прыжок за прыжком»</text:p>
          </table:table-cell>
          <table:covered-table-cell/>
          <table:covered-table-cell/>
          <table:table-cell table:style-name="Таблица11.A1" table:number-columns-spanned="2" office:value-type="string">
            <text:p text:style-name="P178"><text:span text:style-name="T19">Уметь</text:span><text:span text:style-name="T25"> выполнять комбинацию из разученных элементов, строевые упражнения</text:span></text:p>
          </table:table-cell>
          <table:covered-table-cell/>
          <table:table-cell table:style-name="Таблица11.E6" office:value-type="string">
            <text:p text:style-name="P117">Текущий</text:p>
          </table:table-cell>
          <table:table-cell table:style-name="Таблица11.A1" office:value-type="string">
            <text:p text:style-name="P123">Ком-</text:p>
            <text:p text:style-name="P123">плекс 2</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23">Учетный</text:p>
          </table:table-cell>
          <table:covered-table-cell/>
          <table:table-cell table:style-name="Таблица11.A1" office:value-type="string">
            <text:p text:style-name="P120">25</text:p>
          </table:table-cell>
          <table:table-cell table:style-name="Таблица11.A1" table:number-columns-spanned="3" office:value-type="string">
            <text:p text:style-name="P123">Перестроение из колонны по одному в колонну по четыре дроблением и сведением. ОРУ на месте. Вис согнувшись, вис прогнувшись (М), смешанные висы (Д). Подтягивание в висе. Развитие силовых способностей. Эстафета: « Веревочка под ногами»</text:p>
          </table:table-cell>
          <table:covered-table-cell/>
          <table:covered-table-cell/>
          <table:table-cell table:style-name="Таблица11.A1" table:number-columns-spanned="2" office:value-type="string">
            <text:p text:style-name="P178"><text:span text:style-name="T19">Уметь</text:span><text:span text:style-name="T25"> выполнять комбинацию из разученных элементов, </text:span><text:soft-page-break/><text:span text:style-name="T25">строевые упражнения</text:span></text:p>
          </table:table-cell>
          <table:covered-table-cell/>
          <table:table-cell table:style-name="Таблица11.E6" office:value-type="string">
            <text:p text:style-name="P123">Техника выполнения висов, подтягивания в висе. </text:p>
            <text:p text:style-name="P124">Мальчики: «5» – 6; «4» – 4; «3» – 1.</text:p>
            <text:p text:style-name="P124">Девочки: «5» – 19;</text:p>
            <text:p text:style-name="P117">«4» – 14; «3» – 4</text:p>
          </table:table-cell>
          <table:table-cell table:style-name="Таблица11.A1" office:value-type="string">
            <text:p text:style-name="P123">Ком-</text:p>
            <text:p text:style-name="P123">плекс 2</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Акробатика</text:p>
            <text:p text:style-name="P120">(6 ч)</text:p>
          </table:table-cell>
          <table:table-cell table:style-name="Таблица11.A1" table:number-columns-spanned="2" office:value-type="string">
            <text:p text:style-name="P123">Изучение нового </text:p>
            <text:p text:style-name="P123">материала</text:p>
          </table:table-cell>
          <table:covered-table-cell/>
          <table:table-cell table:style-name="Таблица11.A1" office:value-type="string">
            <text:p text:style-name="P120">26</text:p>
          </table:table-cell>
          <table:table-cell table:style-name="Таблица11.A1" table:number-columns-spanned="3" office:value-type="string">
            <text:p text:style-name="P123">Строевой шаг. Повороты на месте. Кувырок вперед. Эстафеты. ОРУ в движении. Развитие координационных способностей</text:p>
          </table:table-cell>
          <table:covered-table-cell/>
          <table:covered-table-cell/>
          <table:table-cell table:style-name="Таблица11.A1" table:number-columns-spanned="2" office:value-type="string">
            <text:p text:style-name="P178"><text:span text:style-name="T19">Уметь</text:span><text:span text:style-name="T25"> выполнять кувырки вперед</text:span></text:p>
          </table:table-cell>
          <table:covered-table-cell/>
          <table:table-cell table:style-name="Таблица11.E6" office:value-type="string">
            <text:p text:style-name="P117">Текущий</text:p>
          </table:table-cell>
          <table:table-cell table:style-name="Таблица11.A1" office:value-type="string">
            <text:p text:style-name="P123">Ком-</text:p>
            <text:p text:style-name="P123">плекс 2</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5">Комплексный</text:p>
          </table:table-cell>
          <table:covered-table-cell/>
          <table:table-cell table:style-name="Таблица11.A1" office:value-type="string">
            <text:p text:style-name="P120">27</text:p>
          </table:table-cell>
          <table:table-cell table:style-name="Таблица11.A1" table:number-columns-spanned="3" office:value-type="string">
            <text:p text:style-name="P114">Строевой шаг. Повороты на месте. Кувырок вперед. П.И. «Два лагеря». ОРУ в движении. Развитие координационных способностей</text:p>
          </table:table-cell>
          <table:covered-table-cell/>
          <table:covered-table-cell/>
          <table:table-cell table:style-name="Таблица11.A1" table:number-columns-spanned="2" office:value-type="string">
            <text:p text:style-name="Standard"><text:span text:style-name="T19">Уметь</text:span><text:span text:style-name="T25"> выполнять кувырки вперед, назад</text:span></text:p>
          </table:table-cell>
          <table:covered-table-cell/>
          <table:table-cell table:style-name="Таблица11.E6" office:value-type="string">
            <text:p text:style-name="P117">Текущий</text:p>
          </table:table-cell>
          <table:table-cell table:style-name="Таблица11.A1" office:value-type="string">
            <text:p text:style-name="P123">Ком-</text:p>
            <text:p text:style-name="P123">плекс 2</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5">Комплексный</text:p>
          </table:table-cell>
          <table:covered-table-cell/>
          <table:table-cell table:style-name="Таблица11.A1" office:value-type="string">
            <text:p text:style-name="P120">28</text:p>
          </table:table-cell>
          <table:table-cell table:style-name="Таблица11.A1" table:number-columns-spanned="3" office:value-type="string">
            <text:p text:style-name="P114">Строевой шаг. Повороты на месте. Кувырок вперед и назад. ОРУ в движении. <text:s/>П.И. «Смена капитана». Развитие координационных способностей</text:p>
          </table:table-cell>
          <table:covered-table-cell/>
          <table:covered-table-cell/>
          <table:table-cell table:style-name="Таблица11.A1" table:number-columns-spanned="2" office:value-type="string">
            <text:p text:style-name="Standard"><text:span text:style-name="T19">Уметь </text:span><text:span text:style-name="T25">выполнять кувырки, стойку на лопатках</text:span></text:p>
          </table:table-cell>
          <table:covered-table-cell/>
          <table:table-cell table:style-name="Таблица11.E6" office:value-type="string">
            <text:p text:style-name="P117">Текущий</text:p>
          </table:table-cell>
          <table:table-cell table:style-name="Таблица11.A1" office:value-type="string">
            <text:p text:style-name="P123">Ком-</text:p>
            <text:p text:style-name="P123">плекс 2</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5">Комплексный</text:p>
          </table:table-cell>
          <table:covered-table-cell/>
          <table:table-cell table:style-name="Таблица11.A1" office:value-type="string">
            <text:p text:style-name="P120">29</text:p>
          </table:table-cell>
          <table:table-cell table:style-name="Таблица11.A1" table:number-columns-spanned="3" office:value-type="string">
            <text:p text:style-name="P114"><text:s/>Строевой шаг. Повороты на месте. Кувырок вперед и назад. П.И. «Бездомный заяц». <text:s/>ОРУ с мячами. Развитие координационных способностей</text:p>
          </table:table-cell>
          <table:covered-table-cell/>
          <table:covered-table-cell/>
          <table:table-cell table:style-name="Таблица11.A1" table:number-columns-spanned="2" office:value-type="string">
            <text:p text:style-name="P114">Уметь выполнять кувырки, стойку на лопатках</text:p>
          </table:table-cell>
          <table:covered-table-cell/>
          <table:table-cell table:style-name="Таблица11.E6" office:value-type="string">
            <text:p text:style-name="P117">Текущий</text:p>
          </table:table-cell>
          <table:table-cell table:style-name="Таблица11.A1" office:value-type="string">
            <text:p text:style-name="P123">Ком-</text:p>
            <text:p text:style-name="P123">плекс 2</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5">Комплексный</text:p>
          </table:table-cell>
          <table:covered-table-cell/>
          <table:table-cell table:style-name="Таблица11.A1" office:value-type="string">
            <text:p text:style-name="P120">30</text:p>
          </table:table-cell>
          <table:table-cell table:style-name="Таблица11.A1" table:number-columns-spanned="3" office:value-type="string">
            <text:p text:style-name="P114"><text:s/>Строевой шаг. Повороты на месте. Кувырок вперед и назад. <text:s/>Стойка на лопатках. П.И. «Челнок». <text:s/>ОРУ с мячами. Развитие координационных способностей</text:p>
          </table:table-cell>
          <table:covered-table-cell/>
          <table:covered-table-cell/>
          <table:table-cell table:style-name="Таблица11.A1" table:number-columns-spanned="2" office:value-type="string">
            <text:p text:style-name="P114">Уметь выполнять кувырки, стойку на лопатках</text:p>
          </table:table-cell>
          <table:covered-table-cell/>
          <table:table-cell table:style-name="Таблица11.E6" office:value-type="string">
            <text:p text:style-name="P117">Текущий</text:p>
          </table:table-cell>
          <table:table-cell table:style-name="Таблица11.A1" office:value-type="string">
            <text:p text:style-name="P123">Ком-</text:p>
            <text:p text:style-name="P123">плекс 2</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5">Учетный</text:p>
          </table:table-cell>
          <table:covered-table-cell/>
          <table:table-cell table:style-name="Таблица11.A1" office:value-type="string">
            <text:p text:style-name="P120">31</text:p>
          </table:table-cell>
          <table:table-cell table:style-name="Таблица11.A1" table:number-columns-spanned="3" office:value-type="string">
            <text:p text:style-name="P114"><text:s/>Строевой шаг. Повороты на месте. Кувырок вперед и назад. <text:s/>Стойка на лопатках. Эстафеты с обручами. <text:s text:c="2"/>ОРУ в движении. Развитие координационных способностей</text:p>
          </table:table-cell>
          <table:covered-table-cell/>
          <table:covered-table-cell/>
          <table:table-cell table:style-name="Таблица11.A1" table:number-columns-spanned="2" office:value-type="string">
            <text:p text:style-name="P114">Уметь выполнять кувырки, стойку на лопатках</text:p>
          </table:table-cell>
          <table:covered-table-cell/>
          <table:table-cell table:style-name="Таблица11.E6" office:value-type="string">
            <text:p text:style-name="P176"><text:span text:style-name="T25">Техника выполнения кувырка вперед и на-</text:span><text:span text:style-name="T41">зад, стойки на лопатках</text:span></text:p>
          </table:table-cell>
          <table:table-cell table:style-name="Таблица11.A1" office:value-type="string">
            <text:p text:style-name="P123">Ком-</text:p>
            <text:p text:style-name="P123">плекс 2</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17">Опорный прыжок, строевые упражнени<text:soft-page-break/>я</text:p>
            <text:p text:style-name="P117">(6ч)</text:p>
          </table:table-cell>
          <table:table-cell table:style-name="Таблица11.A1" table:number-columns-spanned="2" office:value-type="string">
            <text:p text:style-name="P123">Изучение нового </text:p>
            <text:p text:style-name="P123">материала</text:p>
          </table:table-cell>
          <table:covered-table-cell/>
          <table:table-cell table:style-name="Таблица11.A1" office:value-type="string">
            <text:p text:style-name="P120">32</text:p>
          </table:table-cell>
          <table:table-cell table:style-name="Таблица11.A1" table:number-columns-spanned="3" office:value-type="string">
            <text:p text:style-name="P123">Перестроение из колонны по два в колонну по одному разведением и слиянием по восемь в движении. ОРУ с гимнастическими палками. Вскок в упор присев. Соскок прогнувшись. <text:soft-page-break/>П.И. «Удочка» Развитие силовых способностей</text:p>
          </table:table-cell>
          <table:covered-table-cell/>
          <table:covered-table-cell/>
          <table:table-cell table:style-name="Таблица11.A1" table:number-columns-spanned="2" office:value-type="string">
            <text:p text:style-name="P178"><text:span text:style-name="T19">Уметь</text:span><text:span text:style-name="T25"> выполнять опорный прыжок, </text:span><text:soft-page-break/><text:span text:style-name="T25">строевые упражнения</text:span></text:p>
          </table:table-cell>
          <table:covered-table-cell/>
          <table:table-cell table:style-name="Таблица11.E6" office:value-type="string">
            <text:p text:style-name="P117">Текущий</text:p>
          </table:table-cell>
          <table:table-cell table:style-name="Таблица11.A1" office:value-type="string">
            <text:p text:style-name="P123">Ком-</text:p>
            <text:p text:style-name="P123">плекс 2</text:p>
          </table:table-cell>
          <table:table-cell table:style-name="Таблица11.A1" office:value-type="string">
            <text:p text:style-name="P123"/>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24">Комплексный</text:p>
          </table:table-cell>
          <table:covered-table-cell/>
          <table:table-cell table:style-name="Таблица11.A1" office:value-type="string">
            <text:p text:style-name="P120">33</text:p>
          </table:table-cell>
          <table:table-cell table:style-name="Таблица11.A1" table:number-columns-spanned="3" office:value-type="string">
            <text:p text:style-name="P123">Перестроение из колонны по два в колонну по одному разведением и слиянием по восемь в движении. ОРУ с гимнастическими палками. П.И. « Прыжки по полоскам». Вскок в упор присев. Развитие силовых способностей</text:p>
          </table:table-cell>
          <table:covered-table-cell/>
          <table:covered-table-cell/>
          <table:table-cell table:style-name="Таблица11.A1" table:number-columns-spanned="2" office:value-type="string">
            <text:p text:style-name="P178"><text:span text:style-name="T19">Уметь</text:span><text:span text:style-name="T25"> выполнять опорный прыжок, строевые упражнения</text:span></text:p>
          </table:table-cell>
          <table:covered-table-cell/>
          <table:table-cell table:style-name="Таблица11.E6" office:value-type="string">
            <text:p text:style-name="P117">Текущий</text:p>
          </table:table-cell>
          <table:table-cell table:style-name="Таблица11.A1" office:value-type="string">
            <text:p text:style-name="P123">Ком-</text:p>
            <text:p text:style-name="P123">плекс 2</text:p>
          </table:table-cell>
          <table:table-cell table:style-name="Таблица11.A1" office:value-type="string">
            <text:p text:style-name="P123"/>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24">Комплексный</text:p>
          </table:table-cell>
          <table:covered-table-cell/>
          <table:table-cell table:style-name="Таблица11.A1" office:value-type="string">
            <text:p text:style-name="P120">34</text:p>
          </table:table-cell>
          <table:table-cell table:style-name="Таблица11.A1" table:number-columns-spanned="3" office:value-type="string">
            <text:p text:style-name="P123">Перестроение из колонны по четыре в колонну по одному разведением и слиянием по восемь в движении. ОРУ с <text:s/>гимнастическими палками. Прыжок ноги врозь. П.И. «Кто обгонит?». Развитие силовых способностей</text:p>
          </table:table-cell>
          <table:covered-table-cell/>
          <table:covered-table-cell/>
          <table:table-cell table:style-name="Таблица11.A1" table:number-columns-spanned="2" office:value-type="string">
            <text:p text:style-name="P178"><text:span text:style-name="T19">Уметь</text:span><text:span text:style-name="T25"> выполнять опорный прыжок, строевые упражнения</text:span></text:p>
          </table:table-cell>
          <table:covered-table-cell/>
          <table:table-cell table:style-name="Таблица11.E6" office:value-type="string">
            <text:p text:style-name="P117">Текущий</text:p>
          </table:table-cell>
          <table:table-cell table:style-name="Таблица11.A1" office:value-type="string">
            <text:p text:style-name="P123">Ком-</text:p>
            <text:p text:style-name="P123">плекс 2</text:p>
          </table:table-cell>
          <table:table-cell table:style-name="Таблица11.A1" office:value-type="string">
            <text:p text:style-name="P123"/>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24">Комплексный</text:p>
          </table:table-cell>
          <table:covered-table-cell/>
          <table:table-cell table:style-name="Таблица11.A1" office:value-type="string">
            <text:p text:style-name="P120">35</text:p>
          </table:table-cell>
          <table:table-cell table:style-name="Таблица11.A1" table:number-columns-spanned="3" office:value-type="string">
            <text:p text:style-name="P123">Перестроение из колонны по два и по четыре в колонну по одному разведением и слиянием по восемь в движении. ОРУ с мячами. <text:s/>Прыжок ноги врозь. П.И. «Прыгуны и пятнашки». <text:s/>Развитие силовых способностей</text:p>
          </table:table-cell>
          <table:covered-table-cell/>
          <table:covered-table-cell/>
          <table:table-cell table:style-name="Таблица11.A1" table:number-columns-spanned="2" office:value-type="string">
            <text:p text:style-name="P178"><text:span text:style-name="T19">Уметь</text:span><text:span text:style-name="T25"> выполнять опорный прыжок, строевые упражнения</text:span></text:p>
          </table:table-cell>
          <table:covered-table-cell/>
          <table:table-cell table:style-name="Таблица11.E6" office:value-type="string">
            <text:p text:style-name="P117">Текущий</text:p>
          </table:table-cell>
          <table:table-cell table:style-name="Таблица11.A1" office:value-type="string">
            <text:p text:style-name="P123">Ком-</text:p>
            <text:p text:style-name="P123">плекс 2</text:p>
          </table:table-cell>
          <table:table-cell table:style-name="Таблица11.A1" office:value-type="string">
            <text:p text:style-name="P123"/>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24">Комплексный</text:p>
          </table:table-cell>
          <table:covered-table-cell/>
          <table:table-cell table:style-name="Таблица11.A1" office:value-type="string">
            <text:p text:style-name="P120">36</text:p>
          </table:table-cell>
          <table:table-cell table:style-name="Таблица11.A1" table:number-columns-spanned="3" office:value-type="string">
            <text:p text:style-name="P123">Перестроение из колонны по два и по четыре в колонну по одному разведением и слиянием по восемь в движении. ОРУ с мячами. <text:s/>Прыжок ноги врозь. П.И. «Удочка». <text:s/>Развитие силовых способностей</text:p>
          </table:table-cell>
          <table:covered-table-cell/>
          <table:covered-table-cell/>
          <table:table-cell table:style-name="Таблица11.A1" table:number-columns-spanned="2" office:value-type="string">
            <text:p text:style-name="P178"><text:span text:style-name="T19">Уметь</text:span><text:span text:style-name="T25"> выполнять опорный прыжок, строевые упражнения</text:span></text:p>
          </table:table-cell>
          <table:covered-table-cell/>
          <table:table-cell table:style-name="Таблица11.E6" office:value-type="string">
            <text:p text:style-name="P117">Текущий</text:p>
          </table:table-cell>
          <table:table-cell table:style-name="Таблица11.A1" office:value-type="string">
            <text:p text:style-name="P123">Ком-</text:p>
            <text:p text:style-name="P123">плекс 2</text:p>
          </table:table-cell>
          <table:table-cell table:style-name="Таблица11.A1" office:value-type="string">
            <text:p text:style-name="P123"/>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23">Учетный</text:p>
          </table:table-cell>
          <table:covered-table-cell/>
          <table:table-cell table:style-name="Таблица11.A1" office:value-type="string">
            <text:p text:style-name="P120">37</text:p>
          </table:table-cell>
          <table:table-cell table:style-name="Таблица11.A1" table:number-columns-spanned="3" office:value-type="string">
            <text:p text:style-name="P123">Перестроение из колонны по два и по четыре в колонну по одному разведением и слиянием по восемь в движении. ОРУ с мячами. <text:s/>Прыжок ноги врозь. П.И. «Кто обгонит». <text:s/>Развитие силовых способностей</text:p>
          </table:table-cell>
          <table:covered-table-cell/>
          <table:covered-table-cell/>
          <table:table-cell table:style-name="Таблица11.A1" table:number-columns-spanned="2" office:value-type="string">
            <text:p text:style-name="P178"><text:span text:style-name="T19">Уметь</text:span><text:span text:style-name="T25"> выполнять опорный прыжок, строевые упражнения</text:span></text:p>
          </table:table-cell>
          <table:covered-table-cell/>
          <table:table-cell table:style-name="Таблица11.A1" office:value-type="string">
            <text:p text:style-name="P123">Техника выполнения опорного прыжка</text:p>
          </table:table-cell>
          <table:table-cell table:style-name="Таблица11.A1" office:value-type="string">
            <text:p text:style-name="P123">Ком-</text:p>
            <text:p text:style-name="P123">плекс 2</text:p>
          </table:table-cell>
          <table:table-cell table:style-name="Таблица11.A1" office:value-type="string">
            <text:p text:style-name="P123"/>
          </table:table-cell>
        </table:table-row>
        <table:table-row table:style-name="Таблица11.1">
          <table:table-cell table:style-name="Таблица11.A1" table:number-columns-spanned="11" office:value-type="string">
            <text:p text:style-name="P109">Спортивные игры -45ч</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ext:soft-page-break/>
        <table:table-row table:style-name="Таблица11.1">
          <table:table-cell table:style-name="Таблица11.A1" office:value-type="string">
            <text:p text:style-name="P117">Баскетбол</text:p>
            <text:p text:style-name="P117">(27ч)</text:p>
          </table:table-cell>
          <table:table-cell table:style-name="Таблица11.A1" table:number-columns-spanned="2" office:value-type="string">
            <text:p text:style-name="P116">Изучение нового </text:p>
            <text:p text:style-name="P116">материала</text:p>
          </table:table-cell>
          <table:covered-table-cell/>
          <table:table-cell table:style-name="Таблица11.A1" office:value-type="string">
            <text:p text:style-name="P120">38</text:p>
          </table:table-cell>
          <table:table-cell table:style-name="Таблица11.A1" table:number-columns-spanned="3" office:value-type="string">
            <text:p text:style-name="P116">Стойка и передвижения игрока. Остановка прыжком. Ведение мяча на месте. Ловля мяча двумя руками от груди на месте в парах. Игра в мини-баскетбол. Развитие координационных качеств. Правила ТБ при игре в баскетбол</text:p>
          </table:table-cell>
          <table:covered-table-cell/>
          <table:covered-table-cell/>
          <table:table-cell table:style-name="Таблица11.A1" table:number-columns-spanned="2" office:value-type="string">
            <text:p text:style-name="P176"><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4">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39</text:p>
          </table:table-cell>
          <table:table-cell table:style-name="Таблица11.A1" table:number-columns-spanned="3" office:value-type="string">
            <text:p text:style-name="P114">Стойка и передвижения игрока. Ведение мяча на месте. Остановка прыжком. Ловля мяча двумя руками от груди на месте в парах. Игра в мини-баскетбол. Развитие координационных качеств. Терминология баскетбола</text:p>
          </table:table-cell>
          <table:covered-table-cell/>
          <table:covered-table-cell/>
          <table:table-cell table:style-name="Таблица11.A1" table:number-columns-spanned="2" office:value-type="string">
            <text:p text:style-name="Standard"><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4">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40</text:p>
          </table:table-cell>
          <table:table-cell table:style-name="Таблица11.A1" table:number-columns-spanned="3" office:value-type="string">
            <text:p text:style-name="P114">Стойка и передвижения игрока. Ведение мяча на месте с разной высотой отскока. Остановка прыжком. Ловля мяча двумя руками от груди на месте в парах. <text:s/>Игра в мини-баскетбол. Развитие координационных качеств. Терминология баскетбола</text:p>
          </table:table-cell>
          <table:covered-table-cell/>
          <table:covered-table-cell/>
          <table:table-cell table:style-name="Таблица11.A1" table:number-columns-spanned="2" office:value-type="string">
            <text:p text:style-name="Standard"><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4">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41</text:p>
          </table:table-cell>
          <table:table-cell table:style-name="Таблица11.A1" table:number-columns-spanned="3" office:value-type="string">
            <text:p text:style-name="P114">Стойка и передвижения игрока. Ведение мяча на месте с разной высотой отскока. <text:s/>Остановка прыжком. Ловля мяча двумя руками от груди на месте в тройках. <text:s/>Бросок мяча двумя руками от головы после ловли мяча. Игра в мини-баскетбол. Развитие координационных качеств. Решение задач игровой и соревновательной <text:soft-page-break/>деятельности с помощью двигательных действий</text:p>
          </table:table-cell>
          <table:covered-table-cell/>
          <table:covered-table-cell/>
          <table:table-cell table:style-name="Таблица11.A1" table:number-columns-spanned="2" office:value-type="string">
            <text:p text:style-name="Standard"><text:span text:style-name="T19">Уметь</text:span><text:span text:style-name="T25"> играть в баскетбол по упрощенным правилам, выполнять правильно </text:span><text:soft-page-break/><text:span text:style-name="T25">технические действия</text:span></text:p>
          </table:table-cell>
          <table:covered-table-cell/>
          <table:table-cell table:style-name="Таблица11.E6" office:value-type="string">
            <text:p text:style-name="P117">Оценка техники стойки и передвижения игрока</text:p>
          </table:table-cell>
          <table:table-cell table:style-name="Таблица11.A1" office:value-type="string">
            <text:p text:style-name="P125">Ком-</text:p>
            <text:p text:style-name="P114">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42</text:p>
          </table:table-cell>
          <table:table-cell table:style-name="Таблица11.A1" table:number-columns-spanned="3" office:value-type="string">
            <text:p text:style-name="P114">Стойка и передвижения игрока. Ведение мяча на месте правой, левой рукой. Остановка прыжком. Ловля мяча двумя руками от груди на месте в парах с шагом. <text:s/>Игра в мини-баскетбол. Развитие координационных качеств. Решение задач игровой и соревновательной деятельности с помощью двигательных действий.</text:p>
          </table:table-cell>
          <table:covered-table-cell/>
          <table:covered-table-cell/>
          <table:table-cell table:style-name="Таблица11.A1" table:number-columns-spanned="2" office:value-type="string">
            <text:p text:style-name="Standard"><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4">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43</text:p>
          </table:table-cell>
          <table:table-cell table:style-name="Таблица11.A1" table:number-columns-spanned="3" office:value-type="string">
            <text:p text:style-name="P114">Стойка и передвижения игрока. Ведение мяча на месте правой левой рукой. Остановка прыжком. Ловля мяча двумя руками от груди на месте в парах с шагом . Игра в мини-баскетбол. Развитие координационных качеств. Правила соревнований.</text:p>
          </table:table-cell>
          <table:covered-table-cell/>
          <table:covered-table-cell/>
          <table:table-cell table:style-name="Таблица11.A1" table:number-columns-spanned="2" office:value-type="string">
            <text:p text:style-name="Standard"><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4">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44</text:p>
          </table:table-cell>
          <table:table-cell table:style-name="Таблица11.A1" table:number-columns-spanned="3" office:value-type="string">
            <text:p text:style-name="P114">Стойка и передвижения игрока. Ведение мяча в движении шагом остановка двумя шагами. Ловля мяча двумя руками от груди в круге. Бросок двумя руками от головы с места. Игра в мини-баскетбол. Развитие координационных качеств. Терминология баскетбола</text:p>
          </table:table-cell>
          <table:covered-table-cell/>
          <table:covered-table-cell/>
          <table:table-cell table:style-name="Таблица11.A1" table:number-columns-spanned="2" office:value-type="string">
            <text:p text:style-name="Standard"><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45</text:p>
          </table:table-cell>
          <table:table-cell table:style-name="Таблица11.A1" table:number-columns-spanned="3" office:value-type="string">
            <text:p text:style-name="P114">Стойка и передвижения игрока. Ведение мяча в движении шагом остановка двумя шагами. Ловля мяча двумя руками от груди в круге. Бросок двумя руками от головы с места. Игра в мини-баскетбол. Развитие координационных <text:soft-page-break/>качеств. Терминология баскетбола</text:p>
          </table:table-cell>
          <table:covered-table-cell/>
          <table:covered-table-cell/>
          <table:table-cell table:style-name="Таблица11.A1" table:number-columns-spanned="2" office:value-type="string">
            <text:p text:style-name="Standard"><text:span text:style-name="T19">Уметь</text:span><text:span text:style-name="T25"> играть в баскетбол по упрощенным правилам, </text:span><text:soft-page-break/><text:span text:style-name="T25">выполнять правильно технические действия</text:span></text:p>
          </table:table-cell>
          <table:covered-table-cell/>
          <table:table-cell table:style-name="Таблица11.E6" office:value-type="string">
            <text:p text:style-name="P117">Оценка техники ведения мяча на месте</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23">Изучение нового </text:p>
            <text:p text:style-name="P123">материала</text:p>
          </table:table-cell>
          <table:covered-table-cell/>
          <table:table-cell table:style-name="Таблица11.A1" office:value-type="string">
            <text:p text:style-name="P120">46</text:p>
          </table:table-cell>
          <table:table-cell table:style-name="Таблица11.A1" table:number-columns-spanned="3" office:value-type="string">
            <text:p text:style-name="P123">Стойка и передвижения игрока. Ведение мяча с изменением скорости. Ловля мяча двумя руками от груди в квадрате. Бросок двумя руками снизу в движении. Игра в мини-баскетбол. Развитие координационных качеств. Терминология баскетбола</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23">Изучение нового </text:p>
            <text:p text:style-name="P123">материала</text:p>
          </table:table-cell>
          <table:covered-table-cell/>
          <table:table-cell table:style-name="Таблица11.A1" office:value-type="string">
            <text:p text:style-name="P120">47</text:p>
          </table:table-cell>
          <table:table-cell table:style-name="Таблица11.A1" table:number-columns-spanned="3" office:value-type="string">
            <text:p text:style-name="P123">Стойка и передвижения игрока. Ведение мяча с изменением скорости. Ловля мяча двумя руками от груди в квадрате. Бросок двумя руками снизу в движении. Игра в мини-баскетбол. Развитие координационных качеств. Терминология баскетбола</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23">Изучение нового </text:p>
            <text:p text:style-name="P114">материала</text:p>
          </table:table-cell>
          <table:covered-table-cell/>
          <table:table-cell table:style-name="Таблица11.A1" office:value-type="string">
            <text:p text:style-name="P120">48</text:p>
          </table:table-cell>
          <table:table-cell table:style-name="Таблица11.A1" table:number-columns-spanned="3" office:value-type="string">
            <text:p text:style-name="P123">Стойка и передвижения игрока. Ведение мяча с изменением скорости. Бросок двумя руками снизу в движении. Позиционное нападение 5:0 без изменения позиции игроков. Игра в мини-баскетбол. Развитие координационных качеств</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23">Изучение нового </text:p>
            <text:p text:style-name="P114">материала</text:p>
          </table:table-cell>
          <table:covered-table-cell/>
          <table:table-cell table:style-name="Таблица11.A1" office:value-type="string">
            <text:p text:style-name="P120">49</text:p>
          </table:table-cell>
          <table:table-cell table:style-name="Таблица11.A1" table:number-columns-spanned="3" office:value-type="string">
            <text:p text:style-name="P123">Стойка и передвижения игрока. Ведение мяча с изменением скорости. Бросок двумя руками снизу в движении. Позиционное нападение 5:0 <text:soft-page-break/>без изменения позиции игроков. Игра в мини-баскетбол. Развитие координационных качеств</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text:span><text:soft-page-break/><text:span text:style-name="T25">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50</text:p>
          </table:table-cell>
          <table:table-cell table:style-name="Таблица11.A1" table:number-columns-spanned="3" office:value-type="string">
            <text:p text:style-name="P123">Стойка и передвижения игрока. Ведение мяча с изменением направления.. Бросок двумя руками снизу в движении после ловли мяча. Позиционное нападение 5:0 без изменения позиции игроков. Игра в мини-баскетбол. Развитие координационных качеств</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51</text:p>
          </table:table-cell>
          <table:table-cell table:style-name="Таблица11.A1" table:number-columns-spanned="3" office:value-type="string">
            <text:p text:style-name="P123">Стойка и передвижения игрока. Ведение мяча с изменением скорости и высоты отскока. Бросок двумя руками снизу <text:s/>после ловли мяча. Позиционное нападение 5:0 без изменения позиции игроков. Игра в мини-баскетбол. Развитие координационных качеств</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52</text:p>
          </table:table-cell>
          <table:table-cell table:style-name="Таблица11.A1" table:number-columns-spanned="3" office:value-type="string">
            <text:p text:style-name="P123">Стойка и передвижения игрока. Ведение мяча с изменением скорости и высоты отскока. Сочетание приемов; ( ведение-остановка-бросок). <text:s/>Позиционное нападение через скрестный выход Игра в мини-баскетбол. Развитие координационных качеств</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ext:soft-page-break/>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53</text:p>
          </table:table-cell>
          <table:table-cell table:style-name="Таблица11.A1" table:number-columns-spanned="3" office:value-type="string">
            <text:p text:style-name="P123">Стойка и передвижения игрока. Ведение мяча с изменением скорости и высоты отскока. Сочетание приемов; ( ведение-остановка-бросок). <text:s/>Позиционное нападение через скрестный выход Игра в мини-баскетбол. Развитие координационных качеств</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Оценка техники броска снизу <text:s/>в движении</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54</text:p>
          </table:table-cell>
          <table:table-cell table:style-name="Таблица11.A1" table:number-columns-spanned="3" office:value-type="string">
            <text:p text:style-name="P123">Стойка и передвижения игрока. Ведение мяча с изменением скорости и высоты отскока. Сочетание приемов; ( ведение-остановка-бросок). <text:s/>Позиционное нападение через скрестный выход Игра в мини-баскетбол. Развитие координационных качеств</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Изучение нового материала</text:p>
          </table:table-cell>
          <table:covered-table-cell/>
          <table:table-cell table:style-name="Таблица11.A1" office:value-type="string">
            <text:p text:style-name="P120">55</text:p>
          </table:table-cell>
          <table:table-cell table:style-name="Таблица11.A1" table:number-columns-spanned="3" office:value-type="string">
            <text:p text:style-name="P123">Стойка и передвижения игрока. Вырывание и выбивание мяча. Бросок одной рукой от плеча на месте. Нападение быстрым прорывом. <text:s/>Игра в мини-баскетбол. Развитие координационных качеств</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Совершенствования</text:p>
          </table:table-cell>
          <table:covered-table-cell/>
          <table:table-cell table:style-name="Таблица11.A1" office:value-type="string">
            <text:p text:style-name="P120">56</text:p>
          </table:table-cell>
          <table:table-cell table:style-name="Таблица11.A1" table:number-columns-spanned="3" office:value-type="string">
            <text:p text:style-name="P123">Стойка и передвижения игрока. Вырывание и выбивание мяча. Бросок одной рукой от плеча на месте. Сочетание приемов: ведение- остановка- бросок. Игра в мини-баскетбол. Развитие координационных качеств. Нападение быстрым прорывом.</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упрощенным правилам, выполнять правильно </text:span><text:soft-page-break/><text:span text:style-name="T25">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Совершенствования</text:p>
          </table:table-cell>
          <table:covered-table-cell/>
          <table:table-cell table:style-name="Таблица11.A1" office:value-type="string">
            <text:p text:style-name="P120">57</text:p>
          </table:table-cell>
          <table:table-cell table:style-name="Таблица11.A1" table:number-columns-spanned="3" office:value-type="string">
            <text:p text:style-name="P123">Стойка и передвижения игрока. Вырывание и выбивание мяча. Бросок одной рукой от плеча на месте. Сочетание приемов: ведение- остановка- бросок. Игра в мини-баскетбол. Развитие координационных качеств. <text:s/>Нападение быстрым прорывом.</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Совершенствования</text:p>
          </table:table-cell>
          <table:covered-table-cell/>
          <table:table-cell table:style-name="Таблица11.A1" office:value-type="string">
            <text:p text:style-name="P120">58</text:p>
          </table:table-cell>
          <table:table-cell table:style-name="Таблица11.A1" table:number-columns-spanned="3" office:value-type="string">
            <text:p text:style-name="P123">Стойка и передвижения игрока. Вырывание и выбивание мяча. Бросок одной рукой от плеча с места со средней дистанции. <text:s/>Игра в мини-баскетбол. Развитие координационных качеств . Нападение быстрым прорывом.</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Оценка техники броска одной рукой от плеча с места</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Изучение нового материала</text:p>
          </table:table-cell>
          <table:covered-table-cell/>
          <table:table-cell table:style-name="Таблица11.A1" office:value-type="string">
            <text:p text:style-name="P120">59</text:p>
          </table:table-cell>
          <table:table-cell table:style-name="Таблица11.A1" table:number-columns-spanned="3" office:value-type="string">
            <text:p text:style-name="P123">Стойка и передвижения игрока. Вырывание и выбивание мяча. Бросок <text:s/>двумя руками от головы в движении. Взаимодействие двух игроков. Игра в мини-баскетбол. Развитие координационных качеств. <text:s/>Нападение быстрым прорывом.</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6">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5">Комплексный</text:p>
          </table:table-cell>
          <table:covered-table-cell/>
          <table:table-cell table:style-name="Таблица11.A1" office:value-type="string">
            <text:p text:style-name="P120">60</text:p>
          </table:table-cell>
          <table:table-cell table:style-name="Таблица11.A1" table:number-columns-spanned="3" office:value-type="string">
            <text:p text:style-name="P123">Стойка и передвижения игрока. Вырывание и выбивание мяча. Бросок <text:s/>двумя руками от головы в движении. Взаимодействие двух игроков через заслон. Игра в мини-баскетбол. Развитие координационных качеств. <text:s/><text:soft-page-break/>Нападение быстрым прорывом.</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упрощенным правилам, </text:span><text:soft-page-break/><text:span text:style-name="T25">выполнять правильно технические действия</text:span></text:p>
          </table:table-cell>
          <table:covered-table-cell/>
          <table:table-cell table:style-name="Таблица11.E6" office:value-type="string">
            <text:p text:style-name="P117">Оценка техники броска одной рукой от плеча в движении</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5">Комплексный</text:p>
          </table:table-cell>
          <table:covered-table-cell/>
          <table:table-cell table:style-name="Таблица11.A1" office:value-type="string">
            <text:p text:style-name="P120">61</text:p>
          </table:table-cell>
          <table:table-cell table:style-name="Таблица11.A1" table:number-columns-spanned="3" office:value-type="string">
            <text:p text:style-name="P123">Стойка и передвижения игрока. Вырывание и выбивание мяча. Бросок <text:s/>двумя руками от головы в движении. Взаимодействие двух игроков через заслон. Игра в мини-баскетбол. Развитие координационных качеств. <text:s/>Нападение быстрым прорывом.</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5">Комплексный</text:p>
          </table:table-cell>
          <table:covered-table-cell/>
          <table:table-cell table:style-name="Таблица11.A1" office:value-type="string">
            <text:p text:style-name="P120">62</text:p>
          </table:table-cell>
          <table:table-cell table:style-name="Таблица11.A1" table:number-columns-spanned="3" office:value-type="string">
            <text:p text:style-name="P123">Стойка и передвижения игрока. Вырывание и выбивание мяча. Бросок <text:s/>двумя руками от головы в движении. Взаимодействие двух игроков через заслон. Игра в мини-баскетбол. Развитие координационных качеств. <text:s/>Нападение быстрым прорывом.</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5">Комплексный</text:p>
          </table:table-cell>
          <table:covered-table-cell/>
          <table:table-cell table:style-name="Таблица11.A1" office:value-type="string">
            <text:p text:style-name="P120">63</text:p>
          </table:table-cell>
          <table:table-cell table:style-name="Таблица11.A1" table:number-columns-spanned="3" office:value-type="string">
            <text:p text:style-name="P123">Стойка и передвижения игрока. Вырывание и выбивание мяча. Бросок <text:s/>двумя руками от головы в движении. Взаимодействие двух игроков через заслон. Игра в мини-баскетбол. Развитие координационных качеств. <text:s/>Нападение быстрым прорывом.</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5">Комплексный</text:p>
          </table:table-cell>
          <table:covered-table-cell/>
          <table:table-cell table:style-name="Таблица11.A1" office:value-type="string">
            <text:p text:style-name="P120">64</text:p>
          </table:table-cell>
          <table:table-cell table:style-name="Таблица11.A1" table:number-columns-spanned="3" office:value-type="string">
            <text:p text:style-name="P123">Стойка и передвижения игрока. Вырывание и выбивание мяча. Бросок <text:s/>одной рукой от плеча в движении. Взаимодействие двух игроков <text:soft-page-break/>через заслон. Игра в мини-баскетбол. Развитие координационных качеств. <text:s/>Нападение быстрым прорывом</text:p>
          </table:table-cell>
          <table:covered-table-cell/>
          <table:covered-table-cell/>
          <table:table-cell table:style-name="Таблица11.A1" table:number-columns-spanned="2" office:value-type="string">
            <text:p text:style-name="P178"><text:span text:style-name="T19">Уметь</text:span><text:span text:style-name="T25"> играть в баскетбол по </text:span><text:soft-page-break/><text:span text:style-name="T25">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table:number-columns-spanned="11" office:value-type="string">
            <text:p text:style-name="P109">Лыжные гонки -10 ч</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11.1">
          <table:table-cell table:style-name="Таблица11.A1" office:value-type="string">
            <text:p text:style-name="P120">Освоение техники лыжных ходов</text:p>
          </table:table-cell>
          <table:table-cell table:style-name="Таблица11.A1" table:number-columns-spanned="2" office:value-type="string">
            <text:p text:style-name="P114">Изучение нового материала</text:p>
          </table:table-cell>
          <table:covered-table-cell/>
          <table:table-cell table:style-name="Таблица11.A1" office:value-type="string">
            <text:p text:style-name="P177"><text:span text:style-name="T44">6</text:span><text:span text:style-name="T26">5</text:span></text:p>
          </table:table-cell>
          <table:table-cell table:style-name="Таблица11.A1" table:number-columns-spanned="3" office:value-type="string">
            <text:p text:style-name="P114">Техника безопасности на уроках лыжной подготовки. <text:s/>Одновременный бесшажный ход. Прохождение дистанции 1000м. Повороты переступанием. П. И. «Остановка рывком».</text:p>
            <text:p text:style-name="P104"><text:s/></text:p>
          </table:table-cell>
          <table:covered-table-cell/>
          <table:covered-table-cell/>
          <table:table-cell table:style-name="Таблица11.A1" table:number-columns-spanned="2" office:value-type="string">
            <text:p text:style-name="P178"><text:span text:style-name="T19">Уметь</text:span><text:span text:style-name="T25"> правильно выполнять лыжные ходы. Соблюдать технику безопасности на уроках по лыжным гонкам. </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5">Комплексный</text:p>
          </table:table-cell>
          <table:covered-table-cell/>
          <table:table-cell table:style-name="Таблица11.A1" office:value-type="string">
            <text:p text:style-name="P120">66</text:p>
          </table:table-cell>
          <table:table-cell table:style-name="Таблица11.A1" table:number-columns-spanned="3" office:value-type="string">
            <text:p text:style-name="P114">Температурный режим, одежда и обувь. <text:s/>Бесшажный ход. Попеременный двухшажный ход. Эстафета с передачей палок. . Пробегание отрезков 6х50 м. Повороты переступанием.</text:p>
          </table:table-cell>
          <table:covered-table-cell/>
          <table:covered-table-cell/>
          <table:table-cell table:style-name="Таблица11.A1" table:number-columns-spanned="2" office:value-type="string">
            <text:p text:style-name="P178"><text:span text:style-name="T19">Уметь</text:span><text:span text:style-name="T25"> правильно выполнять лыжные ходы. Соблюдать технику безопасности на уроках по лыжным гонкам.</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5">Комплексный</text:p>
          </table:table-cell>
          <table:covered-table-cell/>
          <table:table-cell table:style-name="Таблица11.A1" office:value-type="string">
            <text:p text:style-name="P120">67</text:p>
          </table:table-cell>
          <table:table-cell table:style-name="Таблица11.A1" table:number-columns-spanned="3" office:value-type="string">
            <text:p text:style-name="Standard"><text:span text:style-name="T25"><text:s/>Попеременный двухшажный ход. Совершенствование <text:s/>изученных лыжных ходов в эстафетах. Пробегание скоростных отрезков 8х50 м.</text:span><text:span text:style-name="T18"> </text:span><text:span text:style-name="T25">П.И. « С горки на горку». Повороты переступанием.</text:span></text:p>
          </table:table-cell>
          <table:covered-table-cell/>
          <table:covered-table-cell/>
          <table:table-cell table:style-name="Таблица11.A1" table:number-columns-spanned="2" office:value-type="string">
            <text:p text:style-name="P178"><text:span text:style-name="T19">Уметь</text:span><text:span text:style-name="T25"> правильно выполнять лыжные ходы. Соблюдать технику </text:span><text:soft-page-break/><text:span text:style-name="T25">безопасности на уроках по лыжным гонкам.</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5">Комплексный </text:p>
          </table:table-cell>
          <table:covered-table-cell/>
          <table:table-cell table:style-name="Таблица11.A1" office:value-type="string">
            <text:p text:style-name="P177"><text:span text:style-name="T44">6</text:span><text:span text:style-name="T26">8</text:span></text:p>
          </table:table-cell>
          <table:table-cell table:style-name="Таблица11.A1" table:number-columns-spanned="3" office:value-type="string">
            <text:p text:style-name="Standard"><text:span text:style-name="T25"><text:s/>Одновременный бесшажный ход. Техника одновременного двухшажного хода. Линейная эстафета. Подъем полуелочкой. П.И. </text:span><text:span text:style-name="T18"><text:s/></text:span><text:span text:style-name="T25">«Гонки с преследованием», <text:s/></text:span></text:p>
          </table:table-cell>
          <table:covered-table-cell/>
          <table:covered-table-cell/>
          <table:table-cell table:style-name="Таблица11.A1" table:number-columns-spanned="2" office:value-type="string">
            <text:p text:style-name="P178"><text:span text:style-name="T19">Уметь</text:span><text:span text:style-name="T25"> правильно выполнять лыжные ходы. Соблюдать технику безопасности на уроках по лыжным гонкам.</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5">Комплексный</text:p>
          </table:table-cell>
          <table:covered-table-cell/>
          <table:table-cell table:style-name="Таблица11.A1" office:value-type="string">
            <text:p text:style-name="P120">69</text:p>
          </table:table-cell>
          <table:table-cell table:style-name="Таблица11.A1" table:number-columns-spanned="3" office:value-type="string">
            <text:p text:style-name="P114">Техника одновременного бесшажного хода. Ходьба в медленном темпе 1500м. <text:s text:c="2"/>П.И. «Как по часам», пробегание скоростных отрезков 6х50 м. Подъем полуелочкой.</text:p>
          </table:table-cell>
          <table:covered-table-cell/>
          <table:covered-table-cell/>
          <table:table-cell table:style-name="Таблица11.A1" table:number-columns-spanned="2" office:value-type="string">
            <text:p text:style-name="P178"><text:span text:style-name="T19">Уметь</text:span><text:span text:style-name="T25"> правильно выполнять лыжные ходы, подъемы и спуски. <text:s/>Соблюдать технику безопасности на уроках по лыжным гонкам.</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5">Комплексный</text:p>
          </table:table-cell>
          <table:covered-table-cell/>
          <table:table-cell table:style-name="Таблица11.A1" office:value-type="string">
            <text:p text:style-name="P177"><text:span text:style-name="T44">7</text:span><text:span text:style-name="T26">0</text:span></text:p>
          </table:table-cell>
          <table:table-cell table:style-name="Таблица11.A1" table:number-columns-spanned="3" office:value-type="string">
            <text:p text:style-name="P114">Переход с попеременных ходов на одновременные. Прохождение дистанции 1км. с использованием ходов. Эстафеты с этапом до 120м. Подъем полуелочкой</text:p>
          </table:table-cell>
          <table:covered-table-cell/>
          <table:covered-table-cell/>
          <table:table-cell table:style-name="Таблица11.A1" table:number-columns-spanned="2" office:value-type="string">
            <text:p text:style-name="P178"><text:span text:style-name="T19">Уметь</text:span><text:span text:style-name="T25"> правильно выполнять лыжные ходы, подъемы и спуски. <text:s/>Соблюдать технику </text:span><text:soft-page-break/><text:span text:style-name="T25">безопасности на уроках по лыжным гонкам.</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5">Комплексный</text:p>
          </table:table-cell>
          <table:covered-table-cell/>
          <table:table-cell table:style-name="Таблица11.A1" office:value-type="string">
            <text:p text:style-name="P177"><text:span text:style-name="T44">7</text:span><text:span text:style-name="T26">1</text:span></text:p>
          </table:table-cell>
          <table:table-cell table:style-name="Таблица11.A1" table:number-columns-spanned="3" office:value-type="string">
            <text:p text:style-name="Standard"><text:span text:style-name="T25">Переход с попеременных ходов на одновременные. Прохождение дистанции 1км. с использованием ходов. Эстафеты с этапом до 120м. Подъем полуелочкой. Торможение плугом</text:span><text:span text:style-name="T18"> </text:span></text:p>
          </table:table-cell>
          <table:covered-table-cell/>
          <table:covered-table-cell/>
          <table:table-cell table:style-name="Таблица11.A1" table:number-columns-spanned="2" office:value-type="string">
            <text:p text:style-name="P178"><text:span text:style-name="T19">Уметь</text:span><text:span text:style-name="T25"> правильно выполнять лыжные ходы, подъемы и спуски. <text:s/>Соблюдать технику безопасности на уроках по лыжным гонкам.</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5">Комплексный</text:p>
          </table:table-cell>
          <table:covered-table-cell/>
          <table:table-cell table:style-name="Таблица11.A1" office:value-type="string">
            <text:p text:style-name="P120">72</text:p>
          </table:table-cell>
          <table:table-cell table:style-name="Таблица11.A1" table:number-columns-spanned="3" office:value-type="string">
            <text:p text:style-name="Standard"><text:span text:style-name="T25">Подъём ёлочкой на склон. Техника спуска в средней стойке. Прохождение дистанции до 2км. Торможение плугом</text:span><text:span text:style-name="T18">. </text:span><text:span text:style-name="T25">Круговая эстафета.</text:span></text:p>
          </table:table-cell>
          <table:covered-table-cell/>
          <table:covered-table-cell/>
          <table:table-cell table:style-name="Таблица11.A1" table:number-columns-spanned="2" office:value-type="string">
            <text:p text:style-name="P178"><text:span text:style-name="T19">Уметь</text:span><text:span text:style-name="T25"> правильно выполнять лыжные ходы, подъемы и спуски. <text:s/>Соблюдать технику безопасности на уроках по лыжным гонкам.</text:span></text:p>
          </table:table-cell>
          <table:covered-table-cell/>
          <table:table-cell table:style-name="Таблица11.E6" office:value-type="string">
            <text:p text:style-name="P117">Текущий</text:p>
          </table:table-cell>
          <table:table-cell table:style-name="Таблица11.A1" office:value-type="string">
            <text:p text:style-name="P125"/>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5">Комплексный</text:p>
          </table:table-cell>
          <table:covered-table-cell/>
          <table:table-cell table:style-name="Таблица11.A1" office:value-type="string">
            <text:p text:style-name="P120">73</text:p>
          </table:table-cell>
          <table:table-cell table:style-name="Таблица11.A1" table:number-columns-spanned="3" office:value-type="string">
            <text:p text:style-name="P114">Подъём ёлочкой на склон. Техника спуска в средней стойке. Прохождение дистанции до 2км. Торможение плугом. Эстафета с передачей палок.</text:p>
          </table:table-cell>
          <table:covered-table-cell/>
          <table:covered-table-cell/>
          <table:table-cell table:style-name="Таблица11.A1" table:number-columns-spanned="2" office:value-type="string">
            <text:p text:style-name="P178"><text:span text:style-name="T19">Уметь</text:span><text:span text:style-name="T25"> правильно выполнять лыжные ходы, подъемы и спуски. <text:s/></text:span><text:soft-page-break/><text:span text:style-name="T25">Соблюдать технику безопасности на уроках по лыжным гонкам.</text:span></text:p>
          </table:table-cell>
          <table:covered-table-cell/>
          <table:table-cell table:style-name="Таблица11.E6" office:value-type="string">
            <text:p text:style-name="P117">Текущий</text:p>
          </table:table-cell>
          <table:table-cell table:style-name="Таблица11.A1" office:value-type="string">
            <text:p text:style-name="P125"/>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Учетный</text:p>
          </table:table-cell>
          <table:covered-table-cell/>
          <table:table-cell table:style-name="Таблица11.A1" office:value-type="string">
            <text:p text:style-name="P120">74</text:p>
          </table:table-cell>
          <table:table-cell table:style-name="Таблица11.A1" table:number-columns-spanned="3" office:value-type="string">
            <text:p text:style-name="P114">Подъём ёлочкой на склон. Техника спуска в средней стойке. Прохождение дистанции <text:s/>2км на результат <text:s/>Торможение <text:s/>«плугом». Эстафета с передачей палок.</text:p>
          </table:table-cell>
          <table:covered-table-cell/>
          <table:covered-table-cell/>
          <table:table-cell table:style-name="Таблица11.A1" table:number-columns-spanned="2" office:value-type="string">
            <text:p text:style-name="P178"><text:span text:style-name="T19">Уметь</text:span><text:span text:style-name="T25"> правильно выполнять лыжные ходы, подъемы и спуски. <text:s/>2000 м- оценка техники выполнения ходов.</text:span></text:p>
          </table:table-cell>
          <table:covered-table-cell/>
          <table:table-cell table:style-name="Таблица11.E6" office:value-type="string">
            <text:p text:style-name="P117">Текущий</text:p>
          </table:table-cell>
          <table:table-cell table:style-name="Таблица11.A1" office:value-type="string">
            <text:p text:style-name="P125"/>
          </table:table-cell>
          <table:table-cell table:style-name="Таблица11.A1" office:value-type="string">
            <text:p text:style-name="P120"/>
          </table:table-cell>
        </table:table-row>
        <table:table-row table:style-name="Таблица11.1">
          <table:table-cell table:style-name="Таблица11.A1" office:value-type="string">
            <text:p text:style-name="P120">Волейбол</text:p>
            <text:p text:style-name="P120">(18)</text:p>
          </table:table-cell>
          <table:table-cell table:style-name="Таблица11.A1" table:number-columns-spanned="2" office:value-type="string">
            <text:p text:style-name="P114">Изучение нового </text:p>
            <text:p text:style-name="P114">материала</text:p>
          </table:table-cell>
          <table:covered-table-cell/>
          <table:table-cell table:style-name="Таблица11.A1" office:value-type="string">
            <text:p text:style-name="P120">75</text:p>
          </table:table-cell>
          <table:table-cell table:style-name="Таблица11.A1" table:number-columns-spanned="3" office:value-type="string">
            <text:p text:style-name="P114">Стойка игрока. Перемещения в стойке. Передача двумя руками сверху вперед. Эстафеты с элементами волейбола. </text:p>
            <text:p text:style-name="P114">Техника безопасности при игре волейбол</text:p>
          </table:table-cell>
          <table:covered-table-cell/>
          <table:covered-table-cell/>
          <table:table-cell table:style-name="Таблица11.A1" table:number-columns-spanned="2" office:value-type="string">
            <text:p text:style-name="Standard"><text:span text:style-name="T19">Уметь</text:span><text:span text:style-name="T25"> играть в волей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4">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Совершенствование </text:p>
          </table:table-cell>
          <table:covered-table-cell/>
          <table:table-cell table:style-name="Таблица11.A1" office:value-type="string">
            <text:p text:style-name="P120">76</text:p>
          </table:table-cell>
          <table:table-cell table:style-name="Таблица11.A1" table:number-columns-spanned="3" office:value-type="string">
            <text:p text:style-name="P114"><text:s/>Стойка игрока. Перемещения в стойке. Передача двумя руками сверху вперед. <text:s/>П.И. Пасовка волейболистов».</text:p>
          </table:table-cell>
          <table:covered-table-cell/>
          <table:covered-table-cell/>
          <table:table-cell table:style-name="Таблица11.A1" table:number-columns-spanned="2" office:value-type="string">
            <text:p text:style-name="Standard"><text:span text:style-name="T19">Уметь</text:span><text:span text:style-name="T25"> играть в волей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4">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Совершенствование </text:p>
          </table:table-cell>
          <table:covered-table-cell/>
          <table:table-cell table:style-name="Таблица11.A1" office:value-type="string">
            <text:p text:style-name="P120">77</text:p>
          </table:table-cell>
          <table:table-cell table:style-name="Таблица11.A1" table:number-columns-spanned="3" office:value-type="string">
            <text:p text:style-name="P114"><text:s/>Стойка игрока. Перемещения в стойке. Передача двумя руками сверху <text:s/>над собой и <text:s/><text:soft-page-break/>вперед. Встречная <text:s/>эстафета. П.И. с элементами волейбола « Летучий мяч»</text:p>
          </table:table-cell>
          <table:covered-table-cell/>
          <table:covered-table-cell/>
          <table:table-cell table:style-name="Таблица11.A1" table:number-columns-spanned="2" office:value-type="string">
            <text:p text:style-name="Standard"><text:span text:style-name="T19">Уметь</text:span><text:span text:style-name="T25"> играть в волейбол по </text:span><text:soft-page-break/><text:span text:style-name="T25">упрощенным правилам, выполнять правильно технические действия</text:span></text:p>
          </table:table-cell>
          <table:covered-table-cell/>
          <table:table-cell table:style-name="Таблица11.E6" office:value-type="string">
            <text:p text:style-name="P117">Оценка техники выполнения стойки и передвижений</text:p>
          </table:table-cell>
          <table:table-cell table:style-name="Таблица11.A1" office:value-type="string">
            <text:p text:style-name="P125">Ком-</text:p>
            <text:p text:style-name="P114">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Совершенствование </text:p>
          </table:table-cell>
          <table:covered-table-cell/>
          <table:table-cell table:style-name="Таблица11.A1" office:value-type="string">
            <text:p text:style-name="P120">78</text:p>
          </table:table-cell>
          <table:table-cell table:style-name="Таблица11.A1" table:number-columns-spanned="3" office:value-type="string">
            <text:p text:style-name="P114"><text:s/>Стойка игрока. Перемещения в стойке. Передача двумя руками сверху над собой и <text:s/>вперед. Встречная <text:s/>эстафета. П.И. с элементами волейбола « Летучий мяч»</text:p>
          </table:table-cell>
          <table:covered-table-cell/>
          <table:covered-table-cell/>
          <table:table-cell table:style-name="Таблица11.A1" table:number-columns-spanned="2" office:value-type="string">
            <text:p text:style-name="Standard"><text:span text:style-name="T19">Уметь</text:span><text:span text:style-name="T25"> играть в волей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4">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79</text:p>
          </table:table-cell>
          <table:table-cell table:style-name="Таблица11.A1" table:number-columns-spanned="3" office:value-type="string">
            <text:p text:style-name="P114">Стойка игрока. Перемещения в стойке. Передача двумя руками сверху над собой и <text:s/>вперед. Встречная <text:s/>эстафета. П.И. с элементами волейбола « Летучий мяч»</text:p>
          </table:table-cell>
          <table:covered-table-cell/>
          <table:covered-table-cell/>
          <table:table-cell table:style-name="Таблица11.A1" table:number-columns-spanned="2" office:value-type="string">
            <text:p text:style-name="P114"/>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80</text:p>
          </table:table-cell>
          <table:table-cell table:style-name="Таблица11.A1" table:number-columns-spanned="3" office:value-type="string">
            <text:p text:style-name="P114">Стойка игрока. Перемещения в стойке. Передача двумя руками сверху на месте и после передачи вперед. Встречные и линейные эстафеты с передачами мяча. Подвижные игры <text:s/>с элементами в\б.</text:p>
          </table:table-cell>
          <table:covered-table-cell/>
          <table:covered-table-cell/>
          <table:table-cell table:style-name="Таблица11.A1" table:number-columns-spanned="2" office:value-type="string">
            <text:p text:style-name="Standard"><text:span text:style-name="T19">Уметь</text:span><text:span text:style-name="T25"> играть в волей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81</text:p>
          </table:table-cell>
          <table:table-cell table:style-name="Таблица11.A1" table:number-columns-spanned="3" office:value-type="string">
            <text:p text:style-name="P114">Стойка игрока. Перемещения в стойке. Передача двумя руками сверху на месте и после передачи вперед. Встречные и линейные эстафеты с передачами мяча. Подвижные игры <text:s/>с элементами в\б.</text:p>
          </table:table-cell>
          <table:covered-table-cell/>
          <table:covered-table-cell/>
          <table:table-cell table:style-name="Таблица11.A1" table:number-columns-spanned="2" office:value-type="string">
            <text:p text:style-name="Standard"><text:span text:style-name="T19">Уметь</text:span><text:span text:style-name="T25"> играть в волей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ext:soft-page-break/>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82</text:p>
          </table:table-cell>
          <table:table-cell table:style-name="Таблица11.A1" table:number-columns-spanned="3" office:value-type="string">
            <text:p text:style-name="P114">Стойка игрока. Перемещения в стойке. Передача двумя руками сверху на месте и после передачи вперед. Прием мяча снизу двумя <text:s/>руками над собой. Эстафеты. Игра в мини-волейбол. </text:p>
          </table:table-cell>
          <table:covered-table-cell/>
          <table:covered-table-cell/>
          <table:table-cell table:style-name="Таблица11.A1" table:number-columns-spanned="2" office:value-type="string">
            <text:p text:style-name="Standard"><text:span text:style-name="T19">Уметь</text:span><text:span text:style-name="T25"> играть в волей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E6" office:value-type="string">
            <text:p text:style-name="P125">Ком-</text:p>
            <text:p text:style-name="P117">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83</text:p>
          </table:table-cell>
          <table:table-cell table:style-name="Таблица11.A1" table:number-columns-spanned="3" office:value-type="string">
            <text:p text:style-name="P116">Стойка игрока. Перемещения в стойке. Передача двумя руками сверху на месте и после передачи вперед. Прием мяча снизу двумя <text:s/>руками над собой. Эстафеты. Игра в мини-волейбол.</text:p>
          </table:table-cell>
          <table:covered-table-cell/>
          <table:covered-table-cell/>
          <table:table-cell table:style-name="Таблица11.A1" table:number-columns-spanned="2" office:value-type="string">
            <text:p text:style-name="P176"><text:span text:style-name="T19">Уметь</text:span><text:span text:style-name="T25"> играть в волейбол по упрощенным правилам, выполнять правильно технические действия</text:span></text:p>
          </table:table-cell>
          <table:covered-table-cell/>
          <table:table-cell table:style-name="Таблица11.E6" office:value-type="string">
            <text:p text:style-name="P117">Оценка техники передачи мяча двумя руками сверху</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84</text:p>
          </table:table-cell>
          <table:table-cell table:style-name="Таблица11.A1" table:number-columns-spanned="3" office:value-type="string">
            <text:p text:style-name="P116">Стойка игрока. Перемещения в стойке. Передача двумя руками сверху на месте и после передачи вперед. Прием мяча снизу двумя <text:s/>руками над собой. Эстафеты. Игра в мини-волейбол.</text:p>
          </table:table-cell>
          <table:covered-table-cell/>
          <table:covered-table-cell/>
          <table:table-cell table:style-name="Таблица11.A1" table:number-columns-spanned="2" office:value-type="string">
            <text:p text:style-name="P176"><text:span text:style-name="T19">Уметь</text:span><text:span text:style-name="T25"> играть в волей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85</text:p>
          </table:table-cell>
          <table:table-cell table:style-name="Таблица11.A1" table:number-columns-spanned="3" office:value-type="string">
            <text:p text:style-name="P116">Стойка игрока. Перемещение в стойке. Передача двумя руками сверху <text:s/>в парах. Прием мяча снизу двумя руками над собой и на сетку. Эстафеты. Игра в мини-волейбол</text:p>
          </table:table-cell>
          <table:covered-table-cell/>
          <table:covered-table-cell/>
          <table:table-cell table:style-name="Таблица11.A1" table:number-columns-spanned="2" office:value-type="string">
            <text:p text:style-name="P176"><text:span text:style-name="T19">Уметь</text:span><text:span text:style-name="T25"> играть в волей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ext:soft-page-break/>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86</text:p>
          </table:table-cell>
          <table:table-cell table:style-name="Таблица11.A1" table:number-columns-spanned="3" office:value-type="string">
            <text:p text:style-name="P116">Стойка игрока. Перемещение в стойке. Передача двумя руками сверху в парах. Прием мяча снизу двумя руками над собой и на сетку. Эстафеты. Игра в мини-волейбол</text:p>
          </table:table-cell>
          <table:covered-table-cell/>
          <table:covered-table-cell/>
          <table:table-cell table:style-name="Таблица11.A1" table:number-columns-spanned="2" office:value-type="string">
            <text:p text:style-name="P176"><text:span text:style-name="T19">Уметь</text:span><text:span text:style-name="T25"> играть в волей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87</text:p>
          </table:table-cell>
          <table:table-cell table:style-name="Таблица11.A1" table:number-columns-spanned="3" office:value-type="string">
            <text:p text:style-name="P116">Передвижения <text:s/>в стойке. Передача двумя руками сверху в парах. Прием мяча снизу двумя руками над собой и на сетку. Нижняя прямая подача с 3–6 м. Эстафеты. Игра в мини-волейбол</text:p>
          </table:table-cell>
          <table:covered-table-cell/>
          <table:covered-table-cell/>
          <table:table-cell table:style-name="Таблица11.A1" table:number-columns-spanned="2" office:value-type="string">
            <text:p text:style-name="Standard"><text:span text:style-name="T19">Уметь</text:span><text:span text:style-name="T25"> играть в волейбол по упрощенным правилам, выполнять правильно технические действия</text:span></text:p>
          </table:table-cell>
          <table:covered-table-cell/>
          <table:table-cell table:style-name="Таблица11.A1" office:value-type="string">
            <text:p text:style-name="P114">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88</text:p>
          </table:table-cell>
          <table:table-cell table:style-name="Таблица11.A1" table:number-columns-spanned="3" office:value-type="string">
            <text:p text:style-name="P116">Передвижения <text:s/>в стойке. Передача двумя руками сверху в парах. Прием мяча снизу двумя руками над собой и на сетку. Нижняя прямая подача с 3–6 м. Эстафеты. Игра в мини-волейбол</text:p>
          </table:table-cell>
          <table:covered-table-cell/>
          <table:covered-table-cell/>
          <table:table-cell table:style-name="Таблица11.A1" table:number-columns-spanned="2" office:value-type="string">
            <text:p text:style-name="P176"><text:span text:style-name="T19">Уметь</text:span><text:span text:style-name="T25"> играть в волей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89</text:p>
          </table:table-cell>
          <table:table-cell table:style-name="Таблица11.A1" table:number-columns-spanned="3" office:value-type="string">
            <text:p text:style-name="P116">Передвижения <text:s/>в стойке. Передача двумя руками сверху в парах. Прием мяча снизу двумя руками над собой и на сетку. Нижняя прямая подача с 3–6 м. Эстафеты. Игра в мини-волейбол</text:p>
          </table:table-cell>
          <table:covered-table-cell/>
          <table:covered-table-cell/>
          <table:table-cell table:style-name="Таблица11.A1" table:number-columns-spanned="2" office:value-type="string">
            <text:p text:style-name="P176"><text:span text:style-name="T19">Уметь</text:span><text:span text:style-name="T25"> играть в волейбол по упрощенным правилам, выполнять правильно технические действия</text:span></text:p>
          </table:table-cell>
          <table:covered-table-cell/>
          <table:table-cell table:style-name="Таблица11.E6" office:value-type="string">
            <text:p text:style-name="P117">Оценка техники приема мяча снизу двумя руками</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ext:soft-page-break/>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90</text:p>
          </table:table-cell>
          <table:table-cell table:style-name="Таблица11.A1" table:number-columns-spanned="3" office:value-type="string">
            <text:p text:style-name="P116">Передвижения <text:s/>в стойке. Передача двумя руками сверху в парах. Прием мяча снизу двумя руками над собой и на сетку. Нижняя прямая подача с 3–6 м. Эстафеты. Игра в мини-волейбол</text:p>
          </table:table-cell>
          <table:covered-table-cell/>
          <table:covered-table-cell/>
          <table:table-cell table:style-name="Таблица11.A1" table:number-columns-spanned="2" office:value-type="string">
            <text:p text:style-name="P176"><text:span text:style-name="T19">Уметь</text:span><text:span text:style-name="T25"> играть в волей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91</text:p>
          </table:table-cell>
          <table:table-cell table:style-name="Таблица11.A1" table:number-columns-spanned="3" office:value-type="string">
            <text:p text:style-name="P116">Передвижения <text:s/>в стойке. Передача двумя руками сверху в парах. Прием мяча снизу двумя руками над собой и на сетку. Нижняя прямая подача с 3–6 м. Эстафеты. Игра в мини-волейбол</text:p>
          </table:table-cell>
          <table:covered-table-cell/>
          <table:covered-table-cell/>
          <table:table-cell table:style-name="Таблица11.A1" table:number-columns-spanned="2" office:value-type="string">
            <text:p text:style-name="P176"><text:span text:style-name="T19">Уметь</text:span><text:span text:style-name="T25"> играть в волей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Комплексный</text:p>
          </table:table-cell>
          <table:covered-table-cell/>
          <table:table-cell table:style-name="Таблица11.A1" office:value-type="string">
            <text:p text:style-name="P120">92</text:p>
          </table:table-cell>
          <table:table-cell table:style-name="Таблица11.A1" table:number-columns-spanned="3" office:value-type="string">
            <text:p text:style-name="P116">Передвижения <text:s/>в стойке. Передача двумя руками сверху в парах. Прием мяча снизу двумя руками над собой и на сетку. Нижняя прямая подача с 3–6 м. Эстафеты. Игра в мини-волейбол</text:p>
          </table:table-cell>
          <table:covered-table-cell/>
          <table:covered-table-cell/>
          <table:table-cell table:style-name="Таблица11.A1" table:number-columns-spanned="2" office:value-type="string">
            <text:p text:style-name="P176"><text:span text:style-name="T19">Уметь</text:span><text:span text:style-name="T25"> играть в волейбол по упрощенным правилам, выполнять правильно технические действия</text:span></text:p>
          </table:table-cell>
          <table:covered-table-cell/>
          <table:table-cell table:style-name="Таблица11.E6" office:value-type="string">
            <text:p text:style-name="P117">Текущий</text:p>
          </table:table-cell>
          <table:table-cell table:style-name="Таблица11.A1" office:value-type="string">
            <text:p text:style-name="P125">Ком-</text:p>
            <text:p text:style-name="P116">плекс 3</text:p>
          </table:table-cell>
          <table:table-cell table:style-name="Таблица11.A1" office:value-type="string">
            <text:p text:style-name="P120"/>
          </table:table-cell>
        </table:table-row>
        <table:table-row table:style-name="Таблица11.1">
          <table:table-cell table:style-name="Таблица11.A1" table:number-columns-spanned="11" office:value-type="string">
            <text:p text:style-name="P109">Легкая атлетика 13 ч</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11.1">
          <table:table-cell table:style-name="Таблица11.A1" office:value-type="string">
            <text:p text:style-name="P126">Прыжок</text:p>
            <text:p text:style-name="P126">в высоту, метание малого мяча</text:p>
            <text:p text:style-name="P126">(3ч)</text:p>
          </table:table-cell>
          <table:table-cell table:style-name="Таблица11.A1" table:number-columns-spanned="2" office:value-type="string">
            <text:p text:style-name="P126">Изучение нового</text:p>
            <text:p text:style-name="P126">материала</text:p>
          </table:table-cell>
          <table:covered-table-cell/>
          <table:table-cell table:style-name="Таблица11.A1" office:value-type="string">
            <text:p text:style-name="P125">93</text:p>
          </table:table-cell>
          <table:table-cell table:style-name="Таблица11.A1" table:number-columns-spanned="3" office:value-type="string">
            <text:p text:style-name="P180"><text:span text:style-name="T25">Прыжок в высоту с 5–7 беговых шагов способом перешагивания ( </text:span><text:span text:style-name="T30">подбор разбега и отталкивание</text:span><text:span text:style-name="T25">). Метание теннисного мяча на заданное расстояние. Специальные беговые упражнения. ОРУ в движении, <text:s/>развитие скоростно-силовых качеств</text:span></text:p>
          </table:table-cell>
          <table:covered-table-cell/>
          <table:covered-table-cell/>
          <table:table-cell table:style-name="Таблица11.A1" table:number-columns-spanned="2" office:value-type="string">
            <text:p text:style-name="P180"><text:span text:style-name="T19">Уметь </text:span><text:span text:style-name="T25">прыгать в высоту с разбега, метать малый мяч на дальность</text:span></text:p>
          </table:table-cell>
          <table:covered-table-cell/>
          <table:table-cell table:style-name="Таблица11.A1" office:value-type="string">
            <text:p text:style-name="P125">Текущий</text:p>
          </table:table-cell>
          <table:table-cell table:style-name="Таблица11.A1" office:value-type="string">
            <text:p text:style-name="P125">Ком-</text:p>
            <text:p text:style-name="P125">плекс 4</text:p>
          </table:table-cell>
          <table:table-cell table:style-name="Таблица11.A1" office:value-type="string">
            <text:p text:style-name="P120"/>
          </table:table-cell>
        </table:table-row>
        <text:soft-page-break/>
        <table:table-row table:style-name="Таблица11.1">
          <table:table-cell table:style-name="Таблица11.A1" office:value-type="string">
            <text:p text:style-name="P138"/>
          </table:table-cell>
          <table:table-cell table:style-name="Таблица11.A1" table:number-columns-spanned="2" office:value-type="string">
            <text:p text:style-name="P126">Комбинированный</text:p>
          </table:table-cell>
          <table:covered-table-cell/>
          <table:table-cell table:style-name="Таблица11.A1" office:value-type="string">
            <text:p text:style-name="P125">94</text:p>
          </table:table-cell>
          <table:table-cell table:style-name="Таблица11.A1" table:number-columns-spanned="3" office:value-type="string">
            <text:p text:style-name="P180"><text:span text:style-name="T25">Прыжок в высоту с 5–7 беговых шагов способом перешагивания </text:span><text:span text:style-name="T30">( отталкивание, переход планки). </text:span><text:span text:style-name="T25">Метание теннисного мяча на дальность. Специальные беговые упражнения. ОРУ развитие скоростно-силовых качеств</text:span></text:p>
          </table:table-cell>
          <table:covered-table-cell/>
          <table:covered-table-cell/>
          <table:table-cell table:style-name="Таблица11.A1" table:number-columns-spanned="2" office:value-type="string">
            <text:p text:style-name="P180"><text:span text:style-name="T19">Уметь</text:span><text:span text:style-name="T25"> прыгать в высоту с разбега, метать малый мяч на дальность</text:span></text:p>
          </table:table-cell>
          <table:covered-table-cell/>
          <table:table-cell table:style-name="Таблица11.A1" office:value-type="string">
            <text:p text:style-name="P125">Текущий</text:p>
          </table:table-cell>
          <table:table-cell table:style-name="Таблица11.A1" office:value-type="string">
            <text:p text:style-name="P125">Ком-</text:p>
            <text:p text:style-name="P125">плекс 4</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26">Комбинированный</text:p>
          </table:table-cell>
          <table:covered-table-cell/>
          <table:table-cell table:style-name="Таблица11.A1" office:value-type="string">
            <text:p text:style-name="P125">95</text:p>
          </table:table-cell>
          <table:table-cell table:style-name="Таблица11.A1" table:number-columns-spanned="3" office:value-type="string">
            <text:p text:style-name="P180"><text:span text:style-name="T25">Прыжок в высоту с 5–7 беговых шагов способом перешагивания </text:span><text:span text:style-name="T30">( приземление). </text:span><text:span text:style-name="T25">Метание теннисного мяча на дальность. Специальные беговые упражнения. ОРУ развитие скоростно-силовых качеств</text:span></text:p>
          </table:table-cell>
          <table:covered-table-cell/>
          <table:covered-table-cell/>
          <table:table-cell table:style-name="Таблица11.A1" table:number-columns-spanned="2" office:value-type="string">
            <text:p text:style-name="P180"><text:span text:style-name="T19">Уметь</text:span><text:span text:style-name="T25"> прыгать в высоту с разбега, метать малый мяч на дальность</text:span></text:p>
          </table:table-cell>
          <table:covered-table-cell/>
          <table:table-cell table:style-name="Таблица11.A1" office:value-type="string">
            <text:p text:style-name="P125"/>
          </table:table-cell>
          <table:table-cell table:style-name="Таблица11.A1" office:value-type="string">
            <text:p text:style-name="P125">Ком-</text:p>
            <text:p text:style-name="P125">плекс 4</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4"/>
          </table:table-cell>
          <table:covered-table-cell/>
          <table:table-cell table:style-name="Таблица11.A1" office:value-type="string">
            <text:p text:style-name="P120"/>
          </table:table-cell>
          <table:table-cell table:style-name="Таблица11.A1" table:number-columns-spanned="3" office:value-type="string">
            <text:p text:style-name="P116"/>
          </table:table-cell>
          <table:covered-table-cell/>
          <table:covered-table-cell/>
          <table:table-cell table:style-name="Таблица11.A1" table:number-columns-spanned="2" office:value-type="string">
            <text:p text:style-name="P108"/>
          </table:table-cell>
          <table:covered-table-cell/>
          <table:table-cell table:style-name="Таблица11.E6" office:value-type="string">
            <text:p text:style-name="P117"/>
          </table:table-cell>
          <table:table-cell table:style-name="Таблица11.A1" office:value-type="string">
            <text:p text:style-name="P116"/>
          </table:table-cell>
          <table:table-cell table:style-name="Таблица11.A1" office:value-type="string">
            <text:p text:style-name="P120"/>
          </table:table-cell>
        </table:table-row>
        <table:table-row table:style-name="Таблица11.1">
          <table:table-cell table:style-name="Таблица11.A1" office:value-type="string">
            <text:p text:style-name="P117">Бег на средние дистанции</text:p>
            <text:p text:style-name="P117">(2 ч)</text:p>
          </table:table-cell>
          <table:table-cell table:style-name="Таблица11.A1" table:number-columns-spanned="2" office:value-type="string">
            <text:p text:style-name="P117">Изучение нового материала</text:p>
          </table:table-cell>
          <table:covered-table-cell/>
          <table:table-cell table:style-name="Таблица11.A1" office:value-type="string">
            <text:p text:style-name="P120">96</text:p>
          </table:table-cell>
          <table:table-cell table:style-name="Таблица11.A1" table:number-columns-spanned="3" office:value-type="string">
            <text:p text:style-name="P114">Бег в равномерном темпе. Бег 1000 м. ОРУ. Развитие выносливости. Игра « Салки»</text:p>
          </table:table-cell>
          <table:covered-table-cell/>
          <table:covered-table-cell/>
          <table:table-cell table:style-name="Таблица11.A1" table:number-columns-spanned="2" office:value-type="string">
            <text:p text:style-name="Standard"><text:span text:style-name="T19">Уметь</text:span><text:span text:style-name="T25"> бегать на дистанцию 1000 м. </text:span></text:p>
          </table:table-cell>
          <table:covered-table-cell/>
          <table:table-cell table:style-name="Таблица11.A1" office:value-type="string">
            <text:p text:style-name="P114">Текущий</text:p>
          </table:table-cell>
          <table:table-cell table:style-name="Таблица11.A1" office:value-type="string">
            <text:p text:style-name="P114">Ком-</text:p>
            <text:p text:style-name="P114">плекс 4</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7">Совершенствование</text:p>
          </table:table-cell>
          <table:covered-table-cell/>
          <table:table-cell table:style-name="Таблица11.A1" office:value-type="string">
            <text:p text:style-name="P120">97</text:p>
          </table:table-cell>
          <table:table-cell table:style-name="Таблица11.A1" table:number-columns-spanned="3" office:value-type="string">
            <text:p text:style-name="P114">Бег в равномерном темпе. Бег 1000 м. ОРУ. Развитие выносливости. Игра « Салки маршем»</text:p>
          </table:table-cell>
          <table:covered-table-cell/>
          <table:covered-table-cell/>
          <table:table-cell table:style-name="Таблица11.A1" table:number-columns-spanned="2" office:value-type="string">
            <text:p text:style-name="Standard"><text:span text:style-name="T19">Уметь</text:span><text:span text:style-name="T25"> бегать на дистанцию 1000 м</text:span></text:p>
            <text:p text:style-name="P114"><text:s/>( на результат)</text:p>
          </table:table-cell>
          <table:covered-table-cell/>
          <table:table-cell table:style-name="Таблица11.A1" office:value-type="string">
            <text:p text:style-name="P114">Текущий</text:p>
          </table:table-cell>
          <table:table-cell table:style-name="Таблица11.A1" office:value-type="string">
            <text:p text:style-name="P114">Ком-</text:p>
            <text:p text:style-name="P114">плекс 1</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6">Спринтерский бег,</text:p>
            <text:p text:style-name="P117">эстафетный бег</text:p>
            <text:p text:style-name="P117">(5)</text:p>
          </table:table-cell>
          <table:table-cell table:style-name="Таблица11.A1" table:number-columns-spanned="2" office:value-type="string">
            <text:p text:style-name="P125">Комбинированный</text:p>
          </table:table-cell>
          <table:covered-table-cell/>
          <table:table-cell table:style-name="Таблица11.A1" office:value-type="string">
            <text:p text:style-name="P120">98</text:p>
          </table:table-cell>
          <table:table-cell table:style-name="Таблица11.A1" table:number-columns-spanned="3" office:value-type="string">
            <text:p text:style-name="P125">Высокий старт до 10–15 м, бег с ускорением 30–40 м, встречная эстафета, специальные беговые упражнения, развитие скоростных качеств. Старты из различных исходных положений. Инструктаж по ТБ</text:p>
          </table:table-cell>
          <table:covered-table-cell/>
          <table:covered-table-cell/>
          <table:table-cell table:style-name="Таблица11.A1" table:number-columns-spanned="2" office:value-type="string">
            <text:p text:style-name="P180"><text:span text:style-name="T19">Уметь</text:span><text:span text:style-name="T25"> пробегать с максимальной скоростью </text:span></text:p>
            <text:p text:style-name="P125">60 м с низкого старта</text:p>
          </table:table-cell>
          <table:covered-table-cell/>
          <table:table-cell table:style-name="Таблица11.A1" office:value-type="string">
            <text:p text:style-name="P114">Текущий</text:p>
          </table:table-cell>
          <table:table-cell table:style-name="Таблица11.A1" office:value-type="string">
            <text:p text:style-name="P114"/>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25">Совершенствование </text:p>
          </table:table-cell>
          <table:covered-table-cell/>
          <table:table-cell table:style-name="Таблица11.A1" office:value-type="string">
            <text:p text:style-name="P120">99</text:p>
          </table:table-cell>
          <table:table-cell table:style-name="Таблица11.A1" table:number-columns-spanned="3" office:value-type="string">
            <text:p text:style-name="P125">Высокий старт до 10–15 м, бег с ускорением 40–50 м, специальные беговые упражнения, развитие скоростных возможностей. Встречная Эстафета. </text:p>
          </table:table-cell>
          <table:covered-table-cell/>
          <table:covered-table-cell/>
          <table:table-cell table:style-name="Таблица11.A1" table:number-columns-spanned="2" office:value-type="string">
            <text:p text:style-name="P180"><text:span text:style-name="T19">Уметь</text:span><text:span text:style-name="T25"> пробегать с максимальной скоростью </text:span></text:p>
            <text:p text:style-name="P125"><text:soft-page-break/>60 м с низкого старта</text:p>
          </table:table-cell>
          <table:covered-table-cell/>
          <table:table-cell table:style-name="Таблица11.A1" office:value-type="string">
            <text:p text:style-name="P114">Текущий</text:p>
          </table:table-cell>
          <table:table-cell table:style-name="Таблица11.A1" office:value-type="string">
            <text:p text:style-name="P114"/>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25">Совершенствование </text:p>
          </table:table-cell>
          <table:covered-table-cell/>
          <table:table-cell table:style-name="Таблица11.A1" office:value-type="string">
            <text:p text:style-name="P120">100</text:p>
          </table:table-cell>
          <table:table-cell table:style-name="Таблица11.A1" table:number-columns-spanned="3" office:value-type="string">
            <text:p text:style-name="P125">Высокий старт до 10–15 м, бег с ускорением 50–60 м, специальные беговые упражнения, развитие скоростных возможностей. Встречная эстафета. <text:s/>Влияние легкоатлетических упражнений на различные системы организма</text:p>
          </table:table-cell>
          <table:covered-table-cell/>
          <table:covered-table-cell/>
          <table:table-cell table:style-name="Таблица11.A1" table:number-columns-spanned="2" office:value-type="string">
            <text:p text:style-name="P180"><text:span text:style-name="T19">Уметь</text:span><text:span text:style-name="T25"> пробегать с максимальной скоростью </text:span></text:p>
            <text:p text:style-name="P125">60 м с низкого старта</text:p>
          </table:table-cell>
          <table:covered-table-cell/>
          <table:table-cell table:style-name="Таблица11.A1" office:value-type="string">
            <text:p text:style-name="P125">Текущий</text:p>
          </table:table-cell>
          <table:table-cell table:style-name="Таблица11.A1" office:value-type="string">
            <text:p text:style-name="P125">Ком-</text:p>
            <text:p text:style-name="P125">плекс 4</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25">Учетный</text:p>
          </table:table-cell>
          <table:covered-table-cell/>
          <table:table-cell table:style-name="Таблица11.A1" office:value-type="string">
            <text:p text:style-name="P120">101</text:p>
          </table:table-cell>
          <table:table-cell table:style-name="Таблица11.A1" table:number-columns-spanned="3" office:value-type="string">
            <text:p text:style-name="P125">Бег на результат 60 м, специальные беговые упражнения, развитие скоростных возможностей. Эстафеты по кругу. Влияние легкоатлетических упражнений на различные системы организма</text:p>
          </table:table-cell>
          <table:covered-table-cell/>
          <table:covered-table-cell/>
          <table:table-cell table:style-name="Таблица11.A1" table:number-columns-spanned="2" office:value-type="string">
            <text:p text:style-name="P180"><text:span text:style-name="T19">Уметь</text:span><text:span text:style-name="T25"> пробегать с максимальной скоростью </text:span></text:p>
            <text:p text:style-name="P125">60 м с низкого старта</text:p>
          </table:table-cell>
          <table:covered-table-cell/>
          <table:table-cell table:style-name="Таблица11.A1" office:value-type="string">
            <text:p text:style-name="P125">Текущий</text:p>
          </table:table-cell>
          <table:table-cell table:style-name="Таблица11.A1" office:value-type="string">
            <text:p text:style-name="P125">Ком-</text:p>
            <text:p text:style-name="P125">плекс 4</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25">Учетный</text:p>
          </table:table-cell>
          <table:covered-table-cell/>
          <table:table-cell table:style-name="Таблица11.A1" office:value-type="string">
            <text:p text:style-name="P120">102</text:p>
          </table:table-cell>
          <table:table-cell table:style-name="Таблица11.A1" table:number-columns-spanned="3" office:value-type="string">
            <text:p text:style-name="P125">Бег на результат 60 м, специальные беговые упражнения, развитие скоростных возможностей. Эстафеты по кругу. Влияние легкоатлетических упражнений на различные системы организма</text:p>
          </table:table-cell>
          <table:covered-table-cell/>
          <table:covered-table-cell/>
          <table:table-cell table:style-name="Таблица11.A1" table:number-columns-spanned="2" office:value-type="string">
            <text:p text:style-name="P180"><text:span text:style-name="T19">Уметь</text:span><text:span text:style-name="T25"> пробегать с максимальной скоростью </text:span></text:p>
            <text:p text:style-name="P125">60 м с низкого старта</text:p>
          </table:table-cell>
          <table:covered-table-cell/>
          <table:table-cell table:style-name="Таблица11.A1" office:value-type="string">
            <text:p text:style-name="P125">Бег 60 метров:</text:p>
            <text:p text:style-name="P180"><text:span text:style-name="T41">мальчики – «5» – 10,2;</text:span><text:span text:style-name="T25"> «4» – 10,8; «3» – 11,4; </text:span></text:p>
            <text:p text:style-name="P125">девочки – «5» –10,4; «4» – 10,9; «3» – 11,6</text:p>
          </table:table-cell>
          <table:table-cell table:style-name="Таблица11.A1" office:value-type="string">
            <text:p text:style-name="P125">Ком-</text:p>
            <text:p text:style-name="P125">плекс 4</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16">Прыжок</text:p>
            <text:p text:style-name="P116">в длину,</text:p>
            <text:p text:style-name="P116">метание</text:p>
            <text:p text:style-name="P117">малого мяча</text:p>
            <text:p text:style-name="P117">(3 ч)</text:p>
          </table:table-cell>
          <table:table-cell table:style-name="Таблица11.A1" table:number-columns-spanned="2" office:value-type="string">
            <text:p text:style-name="P116">Совершенствование</text:p>
          </table:table-cell>
          <table:covered-table-cell/>
          <table:table-cell table:style-name="Таблица11.A1" office:value-type="string">
            <text:p text:style-name="P120">103</text:p>
          </table:table-cell>
          <table:table-cell table:style-name="Таблица11.A1" table:number-columns-spanned="3" office:value-type="string">
            <text:p text:style-name="P116">Прыжок с 7–9 шагов разбега <text:s/>способом «согнув ноги», Подбор разбега. <text:s/>Метание малого мяча в горизонтальную цель (1х1) с 5–6 м. ОРУ. Специальные беговые упражнения. Развитие скоростно-силовых качеств</text:p>
          </table:table-cell>
          <table:covered-table-cell/>
          <table:covered-table-cell/>
          <table:table-cell table:style-name="Таблица11.A1" table:number-columns-spanned="2" office:value-type="string">
            <text:p text:style-name="P176"><text:span text:style-name="T19">Уметь</text:span><text:span text:style-name="T25"> прыгать в длину с разбега, метать мяч в горизонтальную цель</text:span></text:p>
          </table:table-cell>
          <table:covered-table-cell/>
          <table:table-cell table:style-name="Таблица11.A1" office:value-type="string">
            <text:p text:style-name="P116">Техника выполнения прыжка в длину с разбега, метания мяча в цель</text:p>
          </table:table-cell>
          <table:table-cell table:style-name="Таблица11.A1" office:value-type="string">
            <text:p text:style-name="P116">Ком-</text:p>
            <text:p text:style-name="P116">плекс 4</text:p>
          </table:table-cell>
          <table:table-cell table:style-name="Таблица11.A1" office:value-type="string">
            <text:p text:style-name="P120"/>
          </table:table-cell>
        </table:table-row>
        <table:table-row table:style-name="Таблица11.1">
          <table:table-cell table:style-name="Таблица11.A1" office:value-type="string">
            <text:p text:style-name="P120"/>
          </table:table-cell>
          <table:table-cell table:style-name="Таблица11.A1" table:number-columns-spanned="2" office:value-type="string">
            <text:p text:style-name="P117">Совершенствование </text:p>
          </table:table-cell>
          <table:covered-table-cell/>
          <table:table-cell table:style-name="Таблица11.A1" office:value-type="string">
            <text:p text:style-name="P120">104</text:p>
          </table:table-cell>
          <table:table-cell table:style-name="Таблица11.A1" table:number-columns-spanned="3" office:value-type="string">
            <text:p text:style-name="P116">Прыжок с 7–9 шагов разбега. Отталкивание и приземление. Метание малого мяча в вертикальную цель (1х1) с 5–6 м. ОРУ. Специальные беговые упражнения. П.И. « Кто дальше бросит?». Развитие скоростно-силовых качеств</text:p>
          </table:table-cell>
          <table:covered-table-cell/>
          <table:covered-table-cell/>
          <table:table-cell table:style-name="Таблица11.A1" table:number-columns-spanned="2" office:value-type="string">
            <text:p text:style-name="P176"><text:span text:style-name="T19">Уметь</text:span><text:span text:style-name="T25"> прыгать в длину с разбега, метать мяч в вертикальную цель</text:span></text:p>
          </table:table-cell>
          <table:covered-table-cell/>
          <table:table-cell table:style-name="Таблица11.A1" office:value-type="string">
            <text:p text:style-name="P116">Техника выполнения прыжка в длину с разбега, метания мяча в цель</text:p>
          </table:table-cell>
          <table:table-cell table:style-name="Таблица11.A1" office:value-type="string">
            <text:p text:style-name="P116">Ком-</text:p>
            <text:p text:style-name="P116">плекс 4</text:p>
          </table:table-cell>
          <table:table-cell table:style-name="Таблица11.A1" office:value-type="string">
            <text:p text:style-name="P120"/>
          </table:table-cell>
        </table:table-row>
        <text:soft-page-break/>
        <table:table-row table:style-name="Таблица11.1">
          <table:table-cell table:style-name="Таблица11.A1" office:value-type="string">
            <text:p text:style-name="P120"/>
          </table:table-cell>
          <table:table-cell table:style-name="Таблица11.A1" table:number-columns-spanned="2" office:value-type="string">
            <text:p text:style-name="P117">Учетный</text:p>
          </table:table-cell>
          <table:covered-table-cell/>
          <table:table-cell table:style-name="Таблица11.A1" office:value-type="string">
            <text:p text:style-name="P120">105</text:p>
          </table:table-cell>
          <table:table-cell table:style-name="Таблица11.A1" table:number-columns-spanned="3" office:value-type="string">
            <text:p text:style-name="P114">Прыжок с 7–9 шагов разбега. Метание малого мяча в горизонтальную <text:s/>цель (1х1) с 5–6 м. ОРУ. Специальные беговые упражнения. Развитие скоростно-силовых качеств</text:p>
          </table:table-cell>
          <table:covered-table-cell/>
          <table:covered-table-cell/>
          <table:table-cell table:style-name="Таблица11.A1" table:number-columns-spanned="2" office:value-type="string">
            <text:p text:style-name="P176"><text:span text:style-name="T19">Уметь</text:span><text:span text:style-name="T25"> прыгать в длину с разбега, метать мяч в вертикальную цель</text:span></text:p>
          </table:table-cell>
          <table:covered-table-cell/>
          <table:table-cell table:style-name="Таблица11.A1" office:value-type="string">
            <text:p text:style-name="P116">Техника выполнения прыжка в длину с разбега, метания мяча в цель</text:p>
          </table:table-cell>
          <table:table-cell table:style-name="Таблица11.A1" office:value-type="string">
            <text:p text:style-name="P116">Ком-</text:p>
            <text:p text:style-name="P116">плекс 4</text:p>
          </table:table-cell>
          <table:table-cell table:style-name="Таблица11.A1" office:value-type="string">
            <text:p text:style-name="P120"/>
          </table:table-cell>
        </table:table-row>
      </table:table>
      <text:p text:style-name="P110"><text:s text:c="57"/></text:p>
      <text:p text:style-name="P202">Описание материально-технического обеспечения образовательного процесса.</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40">№ п/п</text:p>
          </table:table-cell>
          <table:table-cell table:style-name="Таблица12.A1" office:value-type="string">
            <text:p text:style-name="P39">Используемый материал:</text:p>
          </table:table-cell>
        </table:table-row>
        <table:table-row table:style-name="Таблица12.1">
          <table:table-cell table:style-name="Таблица12.A1" office:value-type="string">
            <text:p text:style-name="P140">1</text:p>
          </table:table-cell>
          <table:table-cell table:style-name="Таблица12.A1" office:value-type="string">
            <text:p text:style-name="P127">«Комплексная программа физического воспитания 1-11 классы», В.И.Лях, А.А .Зданевич; Москва:«Просвещение»,2010</text:p>
          </table:table-cell>
        </table:table-row>
        <table:table-row table:style-name="Таблица12.1">
          <table:table-cell table:style-name="Таблица12.A1" office:value-type="string">
            <text:p text:style-name="P140">2</text:p>
          </table:table-cell>
          <table:table-cell table:style-name="Таблица12.A1" office:value-type="string">
            <text:p text:style-name="No_20_Spacing"><text:span text:style-name="T18">Учебник: Физическая культура 5 – 6 – 7 классы. </text:span><text:span text:style-name="T25">Учебник для общеобразовательных учреждений под редакцией М.Я. Виленского</text:span></text:p>
            <text:p text:style-name="P76">Рекомендовано Министерством образования и науки Российской Федерации, 6-е издание, Москва «Просвещение» 2010.</text:p>
          </table:table-cell>
        </table:table-row>
        <table:table-row table:style-name="Таблица12.1">
          <table:table-cell table:style-name="Таблица12.A1" office:value-type="string">
            <text:p text:style-name="P140">3</text:p>
          </table:table-cell>
          <table:table-cell table:style-name="Таблица12.A1" office:value-type="string">
            <text:p text:style-name="P127">«Справочник учителя физической культуры», П.А.Киселев, С.Б.Киселева; - <text:s text:c="21"/>Волгоград: «Учитель»,2008.</text:p>
          </table:table-cell>
        </table:table-row>
        <table:table-row table:style-name="Таблица12.1">
          <table:table-cell table:style-name="Таблица12.A1" office:value-type="string">
            <text:p text:style-name="P140">4</text:p>
          </table:table-cell>
          <table:table-cell table:style-name="Таблица12.A1" office:value-type="string">
            <text:p text:style-name="P127">Двигательные игры, тренинги и уроки здоровья 1-5 классы», Н.И.Дереклеева; Москва: «ВАКО»,2007.</text:p>
          </table:table-cell>
        </table:table-row>
        <table:table-row table:style-name="Таблица12.1">
          <table:table-cell table:style-name="Таблица12.A1" office:value-type="string">
            <text:p text:style-name="P140">5</text:p>
          </table:table-cell>
          <table:table-cell table:style-name="Таблица12.A1" office:value-type="string">
            <text:p text:style-name="P114">«Подвижные игры 5-7 классы», А.Ю.Патрикеев; Москва: «ВАКО»,2007.</text:p>
          </table:table-cell>
        </table:table-row>
        <table:table-row table:style-name="Таблица12.1">
          <table:table-cell table:style-name="Таблица12.A1" office:value-type="string">
            <text:p text:style-name="P140">6</text:p>
          </table:table-cell>
          <table:table-cell table:style-name="Таблица12.A1" office:value-type="string">
            <text:p text:style-name="P127">«Дружить со спортом и игрой», Г.П.Попова; Волгоград: «Учитель»,2008.</text:p>
          </table:table-cell>
        </table:table-row>
        <table:table-row table:style-name="Таблица12.1">
          <table:table-cell table:style-name="Таблица12.A1" office:value-type="string">
            <text:p text:style-name="P140">7</text:p>
          </table:table-cell>
          <table:table-cell table:style-name="Таблица12.A1" office:value-type="string">
            <text:p text:style-name="P114">Диск: образовательные программы и стандарты. Тематическое планирование. Физическая культура.; издательства «Учитель», 2010</text:p>
          </table:table-cell>
        </table:table-row>
        <table:table-row table:style-name="Таблица12.1">
          <table:table-cell table:style-name="Таблица12.A1" office:value-type="string">
            <text:p text:style-name="P140">8</text:p>
          </table:table-cell>
          <table:table-cell table:style-name="Таблица12.A1" office:value-type="string">
            <text:p text:style-name="P114">Жуков М.Н. « спортивные и подвижные игры»: Учеб. для студ. пед. вузов. — М.: Издательский центр «Академия», 2000.</text:p>
          </table:table-cell>
        </table:table-row>
        <table:table-row table:style-name="Таблица12.1">
          <table:table-cell table:style-name="Таблица12.A1" office:value-type="string">
            <text:p text:style-name="P140"/>
          </table:table-cell>
          <table:table-cell table:style-name="Таблица12.A1" office:value-type="string">
            <text:p text:style-name="P104">Оборудование</text:p>
          </table:table-cell>
        </table:table-row>
        <table:table-row table:style-name="Таблица12.1">
          <table:table-cell table:style-name="Таблица12.A1" office:value-type="string">
            <text:p text:style-name="P141">1</text:p>
          </table:table-cell>
          <table:table-cell table:style-name="Таблица12.A1" office:value-type="string">
            <text:p text:style-name="P114">Гимнастические маты</text:p>
          </table:table-cell>
        </table:table-row>
        <table:table-row table:style-name="Таблица12.1">
          <table:table-cell table:style-name="Таблица12.A1" office:value-type="string">
            <text:p text:style-name="P141">2</text:p>
          </table:table-cell>
          <table:table-cell table:style-name="Таблица12.A1" office:value-type="string">
            <text:p text:style-name="P114">Баскетбольные мячи</text:p>
          </table:table-cell>
        </table:table-row>
        <text:soft-page-break/>
        <table:table-row table:style-name="Таблица12.1">
          <table:table-cell table:style-name="Таблица12.A1" office:value-type="string">
            <text:p text:style-name="P141">3</text:p>
          </table:table-cell>
          <table:table-cell table:style-name="Таблица12.A1" office:value-type="string">
            <text:p text:style-name="P114">Футбольные мячи</text:p>
          </table:table-cell>
        </table:table-row>
        <table:table-row table:style-name="Таблица12.1">
          <table:table-cell table:style-name="Таблица12.A1" office:value-type="string">
            <text:p text:style-name="P141">4</text:p>
          </table:table-cell>
          <table:table-cell table:style-name="Таблица12.A1" office:value-type="string">
            <text:p text:style-name="P114">Обручи</text:p>
          </table:table-cell>
        </table:table-row>
        <table:table-row table:style-name="Таблица12.1">
          <table:table-cell table:style-name="Таблица12.A1" office:value-type="string">
            <text:p text:style-name="P141">5</text:p>
          </table:table-cell>
          <table:table-cell table:style-name="Таблица12.A1" office:value-type="string">
            <text:p text:style-name="P114">Скакалки</text:p>
          </table:table-cell>
        </table:table-row>
        <table:table-row table:style-name="Таблица12.1">
          <table:table-cell table:style-name="Таблица12.A1" office:value-type="string">
            <text:p text:style-name="P141">6</text:p>
          </table:table-cell>
          <table:table-cell table:style-name="Таблица12.A1" office:value-type="string">
            <text:p text:style-name="P114">«Шведская стенка»</text:p>
          </table:table-cell>
        </table:table-row>
        <table:table-row table:style-name="Таблица12.1">
          <table:table-cell table:style-name="Таблица12.A1" office:value-type="string">
            <text:p text:style-name="P141">7</text:p>
          </table:table-cell>
          <table:table-cell table:style-name="Таблица12.A1" office:value-type="string">
            <text:p text:style-name="P114">«Козел» гимнастический</text:p>
          </table:table-cell>
        </table:table-row>
        <table:table-row table:style-name="Таблица12.1">
          <table:table-cell table:style-name="Таблица12.A1" office:value-type="string">
            <text:p text:style-name="P141">8</text:p>
          </table:table-cell>
          <table:table-cell table:style-name="Таблица12.A1" office:value-type="string">
            <text:p text:style-name="P114">«Конь» гимнастический</text:p>
          </table:table-cell>
        </table:table-row>
        <table:table-row table:style-name="Таблица12.1">
          <table:table-cell table:style-name="Таблица12.A1" office:value-type="string">
            <text:p text:style-name="P141">9</text:p>
          </table:table-cell>
          <table:table-cell table:style-name="Таблица12.A1" office:value-type="string">
            <text:p text:style-name="P114">Сектор для прыжков в высоту</text:p>
          </table:table-cell>
        </table:table-row>
        <table:table-row table:style-name="Таблица12.1">
          <table:table-cell table:style-name="Таблица12.A1" office:value-type="string">
            <text:p text:style-name="P141">10</text:p>
          </table:table-cell>
          <table:table-cell table:style-name="Таблица12.A1" office:value-type="string">
            <text:p text:style-name="P114">Мяч для метания (150 гр.)</text:p>
          </table:table-cell>
        </table:table-row>
        <table:table-row table:style-name="Таблица12.1">
          <table:table-cell table:style-name="Таблица12.A1" office:value-type="string">
            <text:p text:style-name="P141">11</text:p>
          </table:table-cell>
          <table:table-cell table:style-name="Таблица12.A1" office:value-type="string">
            <text:p text:style-name="P114"><text:s/>Манишки</text:p>
          </table:table-cell>
        </table:table-row>
        <table:table-row table:style-name="Таблица12.1">
          <table:table-cell table:style-name="Таблица12.A1" office:value-type="string">
            <text:p text:style-name="P141">12</text:p>
          </table:table-cell>
          <table:table-cell table:style-name="Таблица12.A1" office:value-type="string">
            <text:p text:style-name="P114">Фишки</text:p>
          </table:table-cell>
        </table:table-row>
        <table:table-row table:style-name="Таблица12.1">
          <table:table-cell table:style-name="Таблица12.A1" office:value-type="string">
            <text:p text:style-name="P141">13</text:p>
          </table:table-cell>
          <table:table-cell table:style-name="Таблица12.A1" office:value-type="string">
            <text:p text:style-name="P114">Гимнастические палки</text:p>
          </table:table-cell>
        </table:table-row>
        <table:table-row table:style-name="Таблица12.1">
          <table:table-cell table:style-name="Таблица12.A1" office:value-type="string">
            <text:p text:style-name="P140">14</text:p>
          </table:table-cell>
          <table:table-cell table:style-name="Таблица12.A1" office:value-type="string">
            <text:p text:style-name="P114">Волейбольные мячи</text:p>
          </table:table-cell>
        </table:table-row>
        <table:table-row table:style-name="Таблица12.1">
          <table:table-cell table:style-name="Таблица12.A1" office:value-type="string">
            <text:p text:style-name="P140">15</text:p>
          </table:table-cell>
          <table:table-cell table:style-name="Таблица12.A1" office:value-type="string">
            <text:p text:style-name="P114">Лыжи</text:p>
          </table:table-cell>
        </table:table-row>
        <table:table-row table:style-name="Таблица12.1">
          <table:table-cell table:style-name="Таблица12.A1" office:value-type="string">
            <text:p text:style-name="P140">16</text:p>
          </table:table-cell>
          <table:table-cell table:style-name="Таблица12.A1" office:value-type="string">
            <text:p text:style-name="P114">Гимнастические мячи</text:p>
          </table:table-cell>
        </table:table-row>
      </table:table>
      <text:p text:style-name="P113"><text:tab/></text:p>
      <text:p text:style-name="P110"/>
      <text:p text:style-name="P133"/>
      <text:p text:style-name="P215"/>
      <text:p text:style-name="P215"/>
      <text:p text:style-name="P215"/>
      <text:p text:style-name="P219"/>
      <text:h text:style-name="P92" text:outline-level="1"><text:bookmark-start text:name="bookmark01"/><text:soft-page-break/>Муниципальное бюджетное образовательное учреждение</text:h>
      <text:h text:style-name="P92" text:outline-level="1">«Средняя общеобразовательная школа № 11 с.Волочаевка»</text:h>
      <text:h text:style-name="P92" text:outline-level="1"/>
      <text:h text:style-name="P92" text:outline-level="1"/>
      <text:h text:style-name="P94" text:outline-level="1">РАССМОТРЕНО: <text:s text:c="40"/>СОГЛАСОВАНО: <text:s text:c="48"/>«УТВЕРЖДАЮ»</text:h>
      <text:h text:style-name="P94" text:outline-level="1">На заседании РМО учителей <text:s text:c="26"/>Зам.директора по УВР <text:s text:c="41"/>Директор МБОУ «СОШ№11»</text:h>
      <text:h text:style-name="P94" text:outline-level="1">Физической культуры <text:s text:c="38"/>______________Тишкова Н.А. <text:s text:c="29"/>_____________Седова Г.Я.</text:h>
      <text:h text:style-name="P94" text:outline-level="1">Протокол № ___ <text:s text:c="43"/>«___»___________2016г. <text:s text:c="39"/>«___»___________2016г.</text:h>
      <text:h text:style-name="P94" text:outline-level="1">От «___»__________2016г. <text:s text:c="108"/>Пр №______ от___________</text:h>
      <text:h text:style-name="P95" text:outline-level="1"><text:s text:c="8"/></text:h>
      <text:h text:style-name="P94" text:outline-level="1"/>
      <text:h text:style-name="P94" text:outline-level="1"/>
      <text:h text:style-name="P94" text:outline-level="1"/>
      <text:h text:style-name="P94" text:outline-level="1"/>
      <text:h text:style-name="P94" text:outline-level="1"/>
      <text:h text:style-name="P94" text:outline-level="1">РАБОЧАЯ ПРОГРАММА</text:h>
      <text:h text:style-name="P94" text:outline-level="1">ПО ФИЗЧЕСКОЙ КУЛЬТУРЕ</text:h>
      <text:h text:style-name="P94" text:outline-level="1">6 КЛАСС</text:h>
      <text:h text:style-name="P94" text:outline-level="1">УРОВЕНЬ: БАЗОВЫЙ</text:h>
      <text:h text:style-name="P94" text:outline-level="1">УЧИТЕЛЬ: ЛАРИОНОВА ОКСАНА ВАЛЕРЬЕВНА</text:h>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8" text:outline-level="1"/>
      <text:h text:style-name="P98" text:outline-level="1">2016-2017 учебный год</text:h>
      <text:h text:style-name="P99" text:outline-level="1"><text:span text:style-name="T4">с.Волочаев</text:span><text:bookmark-end text:name="bookmark01"/><text:span text:style-name="T4">ка</text:span></text:h>
      <text:p text:style-name="P80"/>
      <text:p text:style-name="P80"><text:soft-page-break/>Планируемый результат.</text:p>
      <text:p text:style-name="P89"/>
      <text:p text:style-name="No_20_Spacing"><text:span text:style-name="T25">По окончании основной <text:s/>школы учащийся должен </text:span><text:span text:style-name="T18">знать:</text:span></text:p>
      <text:p text:style-name="P79">1. Основы знаний о физической культуре, умения и навыки, приёмы закаливания, способы саморегуляции и самоконтроля.</text:p>
      <text:p text:style-name="P79">1.1 Естественные основы.</text:p>
      <text:p text:style-name="P188"><text:span text:style-name="T25"><text:s text:c="2"/></text:span><text:span text:style-name="T27">5–6 классы.</text:span><text:span text:style-name="T32"> Влияние возрастных особенностей организма и его двигательной функции на физическое развитие и физическую подготовленность школьников. Защитные свойства организма и профилактика средствами физической культуры.</text:span></text:p>
      <text:p text:style-name="P200">1.2. Социально-психологические основы.</text:p>
      <text:p text:style-name="P188"><text:span text:style-name="T27">5–6 классы.</text:span><text:span text:style-name="T32"> Решение задач игровой и соревновательной деятельности с помощью двигательных действий. Гигиенические основы организации самостоятельных занятий физическими упражнениями, обеспечение их общеукрепляющей и оздоровительной направленности, предупреждение травматизма и оказание посильной помощи при травмах и ушибах. </text:span></text:p>
      <text:p text:style-name="P190">Анализ техники физических упражнений, их освоение и выполнение по показу. </text:p>
      <text:p text:style-name="P190">Ведение тетрадей самостоятельных занятий физическими упражнениями, контроля <text:s/>за функциональным состоянием организма.</text:p>
      <text:p text:style-name="P42">1.3.Культурно-исторические основы.</text:p>
      <text:p text:style-name="P188"><text:span text:style-name="T27">5–6 классы.</text:span><text:span text:style-name="T32"> Основы истории возникновения и развития олимпийского движения, физической культуры и отечественного спорта.</text:span></text:p>
      <text:p text:style-name="P79">1.4. Приемы закаливания. Способы саморегуляции и самоконтроля.</text:p>
      <text:p text:style-name="P188"><text:span text:style-name="T27">5–6 классы.</text:span><text:span text:style-name="T32"> Воздушные ванны (теплые, безразличные, прохладные, холодные, очень холодные). Солнечные ванны (правила, дозировка).</text:span></text:p>
      <text:p text:style-name="No_20_Spacing"><text:span text:style-name="T25"><text:s/></text:span><text:span text:style-name="T18">1.5. Подвижные игры.</text:span></text:p>
      <text:p text:style-name="P195"><text:span text:style-name="T25"><text:s text:c="5"/></text:span><text:span text:style-name="T21">Волейбол</text:span></text:p>
      <text:p text:style-name="P196"><text:span text:style-name="T27">5–9 классы.</text:span><text:span text:style-name="T32"> Терминология избранной игры. Правила и организация проведения соревнований по баскет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text:span><text:span text:style-name="T30">.</text:span><text:span text:style-name="T19"> </text:span></text:p>
      <text:p text:style-name="P198">Баскетбол</text:p>
      <text:p text:style-name="No_20_Spacing"><text:span text:style-name="T27">5–9 классы.</text:span><text:span text:style-name="T32"> Терминология избранной игры. Правила и организация проведения соревнований по баскет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text:span></text:p>
      <text:p text:style-name="P79">1.6. <text:s text:c="2"/>Гимнастика с элементами акробатики. <text:s text:c="230"/></text:p>
      <text:p text:style-name="P188"><text:span text:style-name="T25"><text:s text:c="3"/></text:span><text:span text:style-name="T27">5–7 класс</text:span><text:span text:style-name="T21">ы. </text:span><text:span text:style-name="T32">Значение гимнастических упражнений для сохранения правильной осанки, развитие силовых способностей и гибкости. Страховка во время занятий. Основы выполнения гимнастических упражнений.</text:span></text:p>
      <text:p text:style-name="No_20_Spacing"><text:span text:style-name="T25"><text:s text:c="2"/></text:span><text:span text:style-name="T18">1.7. <text:s/>Лёгкоатлетические упражнения.</text:span></text:p>
      <text:p text:style-name="P188"><text:soft-page-break/><text:span text:style-name="T30"><text:s text:c="5"/></text:span><text:span text:style-name="T27">5–9 классы.</text:span><text:span text:style-name="T21"> </text:span><text:span text:style-name="T32">Терминология легкой атлетики. Правила и организация проведения соревнований по легкой атлетике. Техника безопасности при проведении соревнований и занятий. Подготовка места занятий. Помощь в судействе.</text:span></text:p>
      <text:p text:style-name="P42">1.8. Кроссовая подготовка.</text:p>
      <text:p text:style-name="P188"><text:span text:style-name="T27">5–9 классы.</text:span><text:span text:style-name="T21"> </text:span><text:span text:style-name="T32">Правила и организация проведения соревнований по кроссу. Техника безопасности при проведении соревнований и занятий. Помощь в судействе.</text:span></text:p>
      <text:p text:style-name="P191">1.9.Лыжные гонки.</text:p>
      <text:p text:style-name="Standard"><text:span text:style-name="T18">5-9 классы</text:span><text:span text:style-name="T25">. Знать значение занятий лыжным спортом для поддержания работоспособности. Виды лыжного спорта. Применения лыжных мазей. Требование к одежде и обуви, занимающегося лыжами. Техника безопасности при занятиях лыжным спортом. Оказание помощи при обморожениях и травмах.</text:span></text:p>
      <text:p text:style-name="P134"/>
      <text:p text:style-name="P134">Демонстрировать:</text:p>
      <text:p text:style-name="P58"/>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44">Физические</text:p>
            <text:p text:style-name="P44">способности</text:p>
          </table:table-cell>
          <table:table-cell table:style-name="Таблица4.A1" office:value-type="string">
            <text:p text:style-name="P44">Физические упражнения</text:p>
          </table:table-cell>
          <table:table-cell table:style-name="Таблица4.A1" office:value-type="string">
            <text:p text:style-name="P44">Мальчики</text:p>
          </table:table-cell>
          <table:table-cell table:style-name="Таблица4.A1" office:value-type="string">
            <text:p text:style-name="P44">Девочки</text:p>
          </table:table-cell>
        </table:table-row>
        <table:table-row table:style-name="Таблица4.1">
          <table:table-cell table:style-name="Таблица4.A1" office:value-type="string">
            <text:p text:style-name="P44">Скоростные</text:p>
          </table:table-cell>
          <table:table-cell table:style-name="Таблица4.A1" office:value-type="string">
            <text:p text:style-name="P44">Бег 60 м с высокого старта с опорой на руку, с</text:p>
          </table:table-cell>
          <table:table-cell table:style-name="Таблица4.A1" office:value-type="string">
            <text:p text:style-name="P44">9,2</text:p>
          </table:table-cell>
          <table:table-cell table:style-name="Таблица4.A1" office:value-type="string">
            <text:p text:style-name="P44">10,2</text:p>
          </table:table-cell>
        </table:table-row>
        <table:table-row table:style-name="Таблица4.1">
          <table:table-cell table:style-name="Таблица4.A1" table:number-rows-spanned="3" office:value-type="string">
            <text:p text:style-name="P44">Силовые</text:p>
          </table:table-cell>
          <table:table-cell table:style-name="Таблица4.A1" office:value-type="string">
            <text:p text:style-name="P44">Прыжок в длину с места, см</text:p>
          </table:table-cell>
          <table:table-cell table:style-name="Таблица4.A1" office:value-type="string">
            <text:p text:style-name="P44">180</text:p>
          </table:table-cell>
          <table:table-cell table:style-name="Таблица4.A1" office:value-type="string">
            <text:p text:style-name="P44">165</text:p>
          </table:table-cell>
        </table:table-row>
        <table:table-row table:style-name="Таблица4.1">
          <table:covered-table-cell/>
          <table:table-cell table:style-name="Таблица4.A1" office:value-type="string">
            <text:p text:style-name="P44">Лазание по канату на расстояние 6 м, с</text:p>
          </table:table-cell>
          <table:table-cell table:style-name="Таблица4.A1" office:value-type="string">
            <text:p text:style-name="P44">12</text:p>
          </table:table-cell>
          <table:table-cell table:style-name="Таблица4.A1" office:value-type="string">
            <text:p text:style-name="P44">–</text:p>
          </table:table-cell>
        </table:table-row>
        <table:table-row table:style-name="Таблица4.1">
          <table:covered-table-cell/>
          <table:table-cell table:style-name="Таблица4.A1" office:value-type="string">
            <text:p text:style-name="P44">Поднимание туловища лежа на спине руки за головой, кол-во раз</text:p>
          </table:table-cell>
          <table:table-cell table:style-name="Таблица4.A1" office:value-type="string">
            <text:p text:style-name="P44">–</text:p>
          </table:table-cell>
          <table:table-cell table:style-name="Таблица4.A1" office:value-type="string">
            <text:p text:style-name="P44">18</text:p>
          </table:table-cell>
        </table:table-row>
        <table:table-row table:style-name="Таблица4.1">
          <table:table-cell table:style-name="Таблица4.A1" office:value-type="string">
            <text:p text:style-name="P44">К выносливости</text:p>
          </table:table-cell>
          <table:table-cell table:style-name="Таблица4.A1" office:value-type="string">
            <text:p text:style-name="P44">Бег 2000 м, мин, с</text:p>
          </table:table-cell>
          <table:table-cell table:style-name="Таблица4.A1" office:value-type="string">
            <text:p text:style-name="P44">8,50</text:p>
          </table:table-cell>
          <table:table-cell table:style-name="Таблица4.A1" office:value-type="string">
            <text:p text:style-name="P44">10,20</text:p>
          </table:table-cell>
        </table:table-row>
        <table:table-row table:style-name="Таблица4.1">
          <table:table-cell table:style-name="Таблица4.A1" table:number-rows-spanned="2" office:value-type="string">
            <text:p text:style-name="P44">К координации</text:p>
          </table:table-cell>
          <table:table-cell table:style-name="Таблица4.A1" office:value-type="string">
            <text:p text:style-name="P44">Последовательное выполнение пяти кувырков, с</text:p>
          </table:table-cell>
          <table:table-cell table:style-name="Таблица4.A1" office:value-type="string">
            <text:p text:style-name="P44">10,0</text:p>
          </table:table-cell>
          <table:table-cell table:style-name="Таблица4.A1" office:value-type="string">
            <text:p text:style-name="P44">14,0</text:p>
          </table:table-cell>
        </table:table-row>
        <table:table-row table:style-name="Таблица4.1">
          <table:covered-table-cell/>
          <table:table-cell table:style-name="Таблица4.A1" office:value-type="string">
            <text:p text:style-name="P44">Броски малого мяча в стандартную мишень, м</text:p>
          </table:table-cell>
          <table:table-cell table:style-name="Таблица4.A1" office:value-type="string">
            <text:p text:style-name="P44">12,0</text:p>
          </table:table-cell>
          <table:table-cell table:style-name="Таблица4.A1" office:value-type="string">
            <text:p text:style-name="P44">10,0</text:p>
          </table:table-cell>
        </table:table-row>
      </table:table>
      <text:p text:style-name="P77"/>
      <text:p text:style-name="P80"><text:s/>Тематический план</text:p>
      <text:p text:style-name="P77"/>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77">№</text:p>
            <text:p text:style-name="P84"><text:span text:style-name="T25">п/</text:span><text:soft-page-break/><text:span text:style-name="T25">п</text:span></text:p>
          </table:table-cell>
          <table:table-cell table:style-name="Таблица5.B1" office:value-type="string">
            <text:p text:style-name="P77">Вид программного материала</text:p>
          </table:table-cell>
          <table:table-cell table:style-name="Таблица5.A1" office:value-type="string">
            <text:p text:style-name="P77">Количество часов (уроков)</text:p>
          </table:table-cell>
        </table:table-row>
        <table:table-row table:style-name="Таблица5.1">
          <table:table-cell table:style-name="Таблица5.A2" office:value-type="string">
            <text:p text:style-name="P77">1</text:p>
          </table:table-cell>
          <table:table-cell table:style-name="Таблица5.A2" office:value-type="string">
            <text:p text:style-name="P80">Базовая часть</text:p>
          </table:table-cell>
          <table:table-cell table:style-name="Таблица5.A2" office:value-type="string">
            <text:p text:style-name="P80">78</text:p>
          </table:table-cell>
        </table:table-row>
        <table:table-row table:style-name="Таблица5.1">
          <table:table-cell table:style-name="Таблица5.A2" office:value-type="string">
            <text:p text:style-name="P77">1.1</text:p>
          </table:table-cell>
          <table:table-cell table:style-name="Таблица5.A2" office:value-type="string">
            <text:p text:style-name="P77">Основы знаний <text:s/>о физической культуре</text:p>
          </table:table-cell>
          <table:table-cell table:style-name="Таблица5.A2" office:value-type="string">
            <text:p text:style-name="P77">В процессе урока</text:p>
          </table:table-cell>
        </table:table-row>
        <table:table-row table:style-name="Таблица5.1">
          <table:table-cell table:style-name="Таблица5.A2" office:value-type="string">
            <text:p text:style-name="P77">1.2</text:p>
          </table:table-cell>
          <table:table-cell table:style-name="Таблица5.A2" office:value-type="string">
            <text:p text:style-name="P77">Легкая атлетика</text:p>
          </table:table-cell>
          <table:table-cell table:style-name="Таблица5.A2" office:value-type="string">
            <text:p text:style-name="P77">24</text:p>
          </table:table-cell>
        </table:table-row>
        <table:table-row table:style-name="Таблица5.1">
          <table:table-cell table:style-name="Таблица5.A2" office:value-type="string">
            <text:p text:style-name="P77">1.3</text:p>
          </table:table-cell>
          <table:table-cell table:style-name="Таблица5.A2" office:value-type="string">
            <text:p text:style-name="P77">Спортивные игры (волейбол)</text:p>
          </table:table-cell>
          <table:table-cell table:style-name="Таблица5.A2" office:value-type="string">
            <text:p text:style-name="P77">18</text:p>
          </table:table-cell>
        </table:table-row>
        <table:table-row table:style-name="Таблица5.1">
          <table:table-cell table:style-name="Таблица5.A2" office:value-type="string">
            <text:p text:style-name="P77">1.4</text:p>
          </table:table-cell>
          <table:table-cell table:style-name="Таблица5.A2" office:value-type="string">
            <text:p text:style-name="P77">Гимнастика с элементами акробатики</text:p>
          </table:table-cell>
          <table:table-cell table:style-name="Таблица5.A2" office:value-type="string">
            <text:p text:style-name="P77">18</text:p>
          </table:table-cell>
        </table:table-row>
        <table:table-row table:style-name="Таблица5.1">
          <table:table-cell table:style-name="Таблица5.A2" office:value-type="string">
            <text:p text:style-name="P77">1.5</text:p>
          </table:table-cell>
          <table:table-cell table:style-name="Таблица5.A2" office:value-type="string">
            <text:p text:style-name="P77">Лыжная подготовка</text:p>
          </table:table-cell>
          <table:table-cell table:style-name="Таблица5.A2" office:value-type="string">
            <text:p text:style-name="P77">10</text:p>
          </table:table-cell>
        </table:table-row>
        <table:table-row table:style-name="Таблица5.1">
          <table:table-cell table:style-name="Таблица5.A2" office:value-type="string">
            <text:p text:style-name="P77">1.6</text:p>
          </table:table-cell>
          <table:table-cell table:style-name="Таблица5.A2" office:value-type="string">
            <text:p text:style-name="P115">Кроссовая подготовка</text:p>
          </table:table-cell>
          <table:table-cell table:style-name="Таблица5.A2" office:value-type="string">
            <text:p text:style-name="P77">8</text:p>
          </table:table-cell>
        </table:table-row>
        <table:table-row table:style-name="Таблица5.1">
          <table:table-cell table:style-name="Таблица5.A2" office:value-type="string">
            <text:p text:style-name="P77">2</text:p>
          </table:table-cell>
          <table:table-cell table:style-name="Таблица5.A2" office:value-type="string">
            <text:p text:style-name="P80">Вариативная часть</text:p>
          </table:table-cell>
          <table:table-cell table:style-name="Таблица5.A2" office:value-type="string">
            <text:p text:style-name="P80">27</text:p>
          </table:table-cell>
        </table:table-row>
        <table:table-row table:style-name="Таблица5.1">
          <table:table-cell table:style-name="Таблица5.A2" office:value-type="string">
            <text:p text:style-name="P77">2.1</text:p>
          </table:table-cell>
          <table:table-cell table:style-name="Таблица5.A2" office:value-type="string">
            <text:p text:style-name="P77">Спортивные игры</text:p>
          </table:table-cell>
          <table:table-cell table:style-name="Таблица5.A2" office:value-type="string">
            <text:p text:style-name="P77">27</text:p>
          </table:table-cell>
        </table:table-row>
        <table:table-row table:style-name="Таблица5.1">
          <table:table-cell table:style-name="Таблица5.A2" office:value-type="string">
            <text:p text:style-name="P77"/>
          </table:table-cell>
          <table:table-cell table:style-name="Таблица5.A2" office:value-type="string">
            <text:p text:style-name="P77">Итого:</text:p>
          </table:table-cell>
          <table:table-cell table:style-name="Таблица5.A2" office:value-type="string">
            <text:p text:style-name="P80">105</text:p>
          </table:table-cell>
        </table:table-row>
      </table:table>
      <text:p text:style-name="P77"/>
      <text:p text:style-name="P10">Содержание тем учебного курса</text:p>
      <text:p text:style-name="P10"/>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105">№</text:p>
          </table:table-cell>
          <table:table-cell table:style-name="Таблица13.A1" office:value-type="string">
            <text:p text:style-name="P207">Наименование темы (раздела);</text:p>
            <text:p text:style-name="P105"/>
          </table:table-cell>
          <table:table-cell table:style-name="Таблица13.A1" office:value-type="string">
            <text:p text:style-name="P105">Количество часов</text:p>
          </table:table-cell>
          <table:table-cell table:style-name="Таблица13.A1" office:value-type="string">
            <text:p text:style-name="P105">Содержание темы (раздела)</text:p>
          </table:table-cell>
          <table:table-cell table:style-name="Таблица13.A1" office:value-type="string">
            <text:p text:style-name="P105">Требования к уровню подготовки обучающихся по разделу</text:p>
          </table:table-cell>
        </table:table-row>
        <table:table-row table:style-name="Таблица13.1">
          <table:table-cell table:style-name="Таблица13.A1" office:value-type="string">
            <text:p text:style-name="P114">1.</text:p>
          </table:table-cell>
          <table:table-cell table:style-name="Таблица13.A1" office:value-type="string">
            <text:p text:style-name="P114">Базовая часть</text:p>
          </table:table-cell>
          <table:table-cell table:style-name="Таблица13.A1" office:value-type="string">
            <text:p text:style-name="P105">78</text:p>
          </table:table-cell>
          <table:table-cell table:style-name="Таблица13.A1" office:value-type="string">
            <text:p text:style-name="P114"/>
          </table:table-cell>
          <table:table-cell table:style-name="Таблица13.A1" office:value-type="string">
            <text:p text:style-name="P114"/>
          </table:table-cell>
        </table:table-row>
        <table:table-row table:style-name="Таблица13.1">
          <table:table-cell table:style-name="Таблица13.A1" office:value-type="string">
            <text:p text:style-name="P104">1.1.</text:p>
          </table:table-cell>
          <table:table-cell table:style-name="Таблица13.A1" office:value-type="string">
            <text:p text:style-name="P104">Основы знаний о физической культуре</text:p>
            <text:p text:style-name="P76">-Естественные основы.</text:p>
            <text:p text:style-name="P76"/>
            <text:p text:style-name="P76"/>
            <text:p text:style-name="No_20_Spacing"><text:span text:style-name="T25">-</text:span><text:span text:style-name="T18"> </text:span><text:span text:style-name="T25">Социально-психологические основы.</text:span></text:p>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Культурно-исторические</text:p>
            <text:p text:style-name="P76"/>
            <text:p text:style-name="P76"/>
            <text:p text:style-name="No_20_Spacing"><text:span text:style-name="T25">-</text:span><text:span text:style-name="T18"> </text:span><text:span text:style-name="T25">Приемы закаливания. </text:span><text:span text:style-name="T25">Способы саморегуляции и самоконтроля.</text:span></text:p>
            <text:p text:style-name="No_20_Spacing"><text:span text:style-name="T25">-</text:span><text:span text:style-name="T18"> </text:span><text:span text:style-name="T25">Подвижные игры.</text:span></text:p>
            <text:p text:style-name="P76">- Волейбол</text:p>
            <text:p text:style-name="P78"/>
            <text:p text:style-name="P78"/>
            <text:p text:style-name="P78"/>
            <text:p text:style-name="P78"/>
            <text:p text:style-name="P78"/>
            <text:p text:style-name="P78">- Баскетбол</text:p>
            <text:p text:style-name="P114"/>
            <text:p text:style-name="P114"/>
            <text:p text:style-name="P114"/>
            <text:p text:style-name="P114"/>
            <text:p text:style-name="P114"/>
            <text:p text:style-name="P114">- Гимнастика с элементами акробатики. <text:s text:c="230"/></text:p>
            <text:p text:style-name="P114"><text:s text:c="6"/></text:p>
            <text:p text:style-name="P114"/>
            <text:p text:style-name="P114"/>
            <text:p text:style-name="P114"><text:soft-page-break/></text:p>
            <text:p text:style-name="P114"/>
            <text:p text:style-name="P76">- Лёгкоатлетические упражнения.</text:p>
            <text:p text:style-name="P76"/>
            <text:p text:style-name="P76"/>
            <text:p text:style-name="P76"/>
            <text:p text:style-name="P76">- Кроссовая подготовка.</text:p>
            <text:p text:style-name="P114"/>
          </table:table-cell>
          <table:table-cell table:style-name="Таблица13.A1" office:value-type="string">
            <text:p text:style-name="P115">В процессе урока</text:p>
          </table:table-cell>
          <table:table-cell table:style-name="Таблица13.A1" office:value-type="string">
            <text:p text:style-name="No_20_Spacing"><text:span text:style-name="T25"><text:s text:c="2"/></text:span><text:span text:style-name="T29">5–6 классы.</text:span><text:span text:style-name="T25"> Влияние возрастных особенностей организма и его двигательной функции на физическое развитие и физическую подготовленность школьников. Защитные свойства организма и профилактика средствами физической культуры.</text:span></text:p>
            <text:p text:style-name="No_20_Spacing"><text:span text:style-name="T29">5–6 классы.</text:span><text:span text:style-name="T25"> Решение задач игровой и соревновательной деятельности с помощью двигательных действий. Гигиенические основы </text:span><text:soft-page-break/><text:span text:style-name="T25">организации самостоятельных занятий физическими упражнениями, обеспечение их общеукрепляющей и оздоровительной направленности, предупреждение травматизма и оказание посильной помощи при травмах и ушибах. </text:span></text:p>
            <text:p text:style-name="P76">Анализ техники физических упражнений, их освоение и выполнение по показу. </text:p>
            <text:p text:style-name="P76">Ведение тетрадей самостоятельных занятий физическими упражнениями, контроля <text:s/>за функциональным состоянием организма.</text:p>
            <text:p text:style-name="No_20_Spacing"><text:span text:style-name="T29">5–6 классы.</text:span><text:span text:style-name="T25"> Основы истории возникновения и развития олимпийского движения, физической культуры и отечественного спорта.</text:span></text:p>
            <text:p text:style-name="No_20_Spacing"><text:span text:style-name="T29">5–6 классы.</text:span><text:span text:style-name="T25"> Воздушные ванны (теплые, безразличные, прохладные, холодные, очень холодные). Солнечные ванны (правила, дозировка).</text:span></text:p>
            <text:p text:style-name="No_20_Spacing"><text:span text:style-name="T29">5–9 классы.</text:span><text:span text:style-name="T25"> Терминология избранной игры. Правила и организация проведения соревнований по волей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text:span><text:span text:style-name="T30">.</text:span><text:span text:style-name="T19"> </text:span></text:p>
            <text:p text:style-name="No_20_Spacing"><text:span text:style-name="T29">5–9 классы.</text:span><text:span text:style-name="T25"> Терминология избранной игры. Правила и организация проведения соревнований по баскет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 </text:span></text:p>
            <text:p text:style-name="No_20_Spacing"><text:span text:style-name="T25"><text:s text:c="3"/></text:span><text:span text:style-name="T29">5–7 класс</text:span><text:span text:style-name="T19">ы. </text:span><text:span text:style-name="T25">Значение гимнастических упражнений для сохранения правильной осанки, развитие силовых способностей и гибкости. Страховка во время занятий. Основы выполнения гимнастических упражнений</text:span><text:span text:style-name="T30"> 1-4 классы.</text:span><text:span text:style-name="T25"> Название </text:span><text:soft-page-break/><text:span text:style-name="T25">и правила игр, инвентарь, оборудование, организация. Правила проведения и безопасность.</text:span></text:p>
            <text:p text:style-name="No_20_Spacing"><text:span text:style-name="T25"><text:s text:c="2"/></text:span><text:span text:style-name="T30"><text:s text:c="2"/></text:span><text:span text:style-name="T29">5–9 классы.</text:span><text:span text:style-name="T19"> </text:span><text:span text:style-name="T25">Терминология легкой атлетики. Правила и организация проведения соревнований по легкой атлетике. Техника безопасности при проведении соревнований и занятий. Подготовка места занятий. Помощь в судействе</text:span></text:p>
            <text:p text:style-name="No_20_Spacing"><text:span text:style-name="T29">5–9 классы.</text:span><text:span text:style-name="T19"> </text:span><text:span text:style-name="T25">Правила и организация проведения соревнований по кроссу. Техника безопасности при проведении соревнований и занятий. Помощь в судействе.</text:span></text:p>
          </table:table-cell>
          <table:table-cell table:style-name="Таблица13.A1" office:value-type="string">
            <text:p text:style-name="P114"/>
          </table:table-cell>
        </table:table-row>
        <table:table-row table:style-name="Таблица13.1">
          <table:table-cell table:style-name="Таблица13.A1" office:value-type="string">
            <text:p text:style-name="P105">1.2.</text:p>
          </table:table-cell>
          <table:table-cell table:style-name="Таблица13.A1" office:value-type="string">
            <text:p text:style-name="P104">Гимнастика с основами акробатики</text:p>
            <text:p text:style-name="P114">- Акробатика</text:p>
            <text:p text:style-name="P114">- Опорный прыжок. Строевые упражнения</text:p>
            <text:p text:style-name="P114"/>
            <text:p text:style-name="P114">-ОРУ</text:p>
            <text:p text:style-name="P114"/>
            <text:p text:style-name="P114"/>
            <text:p text:style-name="P114"/>
            <text:p text:style-name="P114">-Подвижные игры</text:p>
            <text:p text:style-name="P114">-Вис</text:p>
          </table:table-cell>
          <table:table-cell table:style-name="Таблица13.A1" office:value-type="string">
            <text:p text:style-name="P105">18</text:p>
            <text:p text:style-name="P105"/>
            <text:p text:style-name="P105">6</text:p>
            <text:p text:style-name="P105">6</text:p>
            <text:p text:style-name="P105">6</text:p>
            <text:p text:style-name="P105"/>
            <text:p text:style-name="P104"/>
            <text:p text:style-name="P105"/>
          </table:table-cell>
          <table:table-cell table:style-name="Таблица13.A1" office:value-type="string">
            <text:p text:style-name="P114">Кувырок вперед, кувырок назад, <text:s/>стойка на лопатках, два кувырка слитно, выполнение акробатической связки, мост из положения стоя ( с помощью и самостоятельно)</text:p>
            <text:p text:style-name="P114">Опорный прыжок ноги врозь ( козел в ширину, <text:s/>высота 100-110 см) .</text:p>
            <text:p text:style-name="P114">Строевой шаг, размыкание и смыкание на месте. </text:p>
            <text:p text:style-name="P114">ОРУ на месте, ОРУ с гимнастической палкой, ОРУ с мячами, ОРУ с обручами, ОРУ в движении.</text:p>
            <text:p text:style-name="P114"><text:s/>Эстафеты.</text:p>
            <text:p text:style-name="P114">Вис согнувшись, вис прогнувшись, смешанные висы, подтягивание в висе.</text:p>
          </table:table-cell>
          <table:table-cell table:style-name="Таблица13.A1" office:value-type="string">
            <text:p text:style-name="P114">Уметь выполнять строевые команды; выполнять акробатические элементы раздельно и в комбинации.</text:p>
            <text:p text:style-name="P114">Уметь выполнять висы и упоры.</text:p>
            <text:p text:style-name="P114">Выполнять опорный прыжок.</text:p>
            <text:p text:style-name="P114">Уметь выполнять комплекс упражнений.</text:p>
            <text:p text:style-name="P114">Знать правила эстафет.</text:p>
          </table:table-cell>
        </table:table-row>
        <table:table-row table:style-name="Таблица13.1">
          <table:table-cell table:style-name="Таблица13.A1" office:value-type="string">
            <text:p text:style-name="P105">1.3.</text:p>
          </table:table-cell>
          <table:table-cell table:style-name="Таблица13.A1" office:value-type="string">
            <text:p text:style-name="P104">Кроссовая подготовка</text:p>
            <text:p text:style-name="P114">-Бег по пересеченной местности</text:p>
            <text:p text:style-name="P114">-Подвижные игры</text:p>
          </table:table-cell>
          <table:table-cell table:style-name="Таблица13.A1" office:value-type="string">
            <text:p text:style-name="P105">8</text:p>
          </table:table-cell>
          <table:table-cell table:style-name="Таблица13.A1" office:value-type="string">
            <text:p text:style-name="P114">Равномерный бег. Бег в гору, бег под гору, бег по пересеченной местности. <text:s/>Преодоление препятствий.</text:p>
            <text:p text:style-name="P114">«Лапта», «Снайпер»</text:p>
          </table:table-cell>
          <table:table-cell table:style-name="Таблица13.A1" office:value-type="string">
            <text:p text:style-name="P114">Уметь бегать в равномерном темпе до 20 минут. Бег 2000:М – 10.30; 14.00 </text:p>
          </table:table-cell>
        </table:table-row>
        <table:table-row table:style-name="Таблица13.1">
          <table:table-cell table:style-name="Таблица13.A1" office:value-type="string">
            <text:p text:style-name="P105">1.4.</text:p>
          </table:table-cell>
          <table:table-cell table:style-name="Таблица13.A1" office:value-type="string">
            <text:p text:style-name="P104">Лыжная подготовка</text:p>
            <text:p text:style-name="P114">- На освоение техники лыжных ходов</text:p>
            <text:p text:style-name="P114"/>
            <text:p text:style-name="P114"/>
            <text:p text:style-name="P114"/>
            <text:p text:style-name="P114">- подвижные игры и эстафеты</text:p>
          </table:table-cell>
          <table:table-cell table:style-name="Таблица13.A1" office:value-type="string">
            <text:p text:style-name="P105">10</text:p>
          </table:table-cell>
          <table:table-cell table:style-name="Таблица13.A1" office:value-type="string">
            <text:p text:style-name="P76">Передвижение лыжными ходами (попеременным двухшажным; одновременным бесшажным; одновременным двухшажным).</text:p>
            <text:p text:style-name="P76">Повороты на месте (махом через лыжу вперёд и через лыжу назад), в движении (переступанием), при спусках (упором, полуплугом). Подъёмы <text:s/>(полуёлочкой, ёлочкой) и торможение (плугом, <text:soft-page-break/>упором), спуски в низкой и основной стойке (по прямой и наискось). Преодоление небольшого трамплина на отлогом склоне.</text:p>
            <text:p text:style-name="P114"><text:s/></text:p>
          </table:table-cell>
          <table:table-cell table:style-name="Таблица13.A1" office:value-type="string">
            <text:p text:style-name="P114">Учащиеся должны уметь:</text:p>
            <text:p text:style-name="P114">Попеременный двухшажный и одновременный бесшажный ходы; переход с попеременных ходов на одновременные. Подъём <text:soft-page-break/>«полуёлочкой». Торможение и поворот <text:s/>«плугом». <text:s/>Прохождение <text:s/>дистанции 3 км без учета времени.</text:p>
          </table:table-cell>
        </table:table-row>
        <table:table-row table:style-name="Таблица13.1">
          <table:table-cell table:style-name="Таблица13.A1" office:value-type="string">
            <text:p text:style-name="P105">1.5.</text:p>
          </table:table-cell>
          <table:table-cell table:style-name="Таблица13.A1" office:value-type="string">
            <text:p text:style-name="P104">Легкоатлетические упражнения</text:p>
            <text:p text:style-name="P114">-Спринтерский бег, эстафетный бег</text:p>
            <text:p text:style-name="P114"/>
            <text:p text:style-name="P114">-Прыжок в длину, в высоту.</text:p>
            <text:p text:style-name="P114"><text:s/>Метание малого теннисного мяча</text:p>
            <text:p text:style-name="P114"/>
            <text:p text:style-name="P114"/>
            <text:p text:style-name="P114">- Бег на средние дистанции</text:p>
            <text:p text:style-name="P114"/>
            <text:p text:style-name="P114">- Подвижные игры</text:p>
            <text:p text:style-name="P114"/>
            <text:p text:style-name="P114">- ОРУ</text:p>
          </table:table-cell>
          <table:table-cell table:style-name="Таблица13.A1" office:value-type="string">
            <text:p text:style-name="P105">24</text:p>
            <text:p text:style-name="P105"/>
            <text:p text:style-name="P105">10</text:p>
            <text:p text:style-name="P105"/>
            <text:p text:style-name="P105"/>
            <text:p text:style-name="P105"/>
            <text:p text:style-name="P105">12</text:p>
            <text:p text:style-name="P105"/>
            <text:p text:style-name="P105"/>
            <text:p text:style-name="P105"/>
            <text:p text:style-name="P105">2</text:p>
            <text:p text:style-name="P105"/>
            <text:p text:style-name="P105"/>
            <text:p text:style-name="P105"/>
          </table:table-cell>
          <table:table-cell table:style-name="Таблица13.A1" office:value-type="string">
            <text:p text:style-name="P114">Высокий старт (до 10-15 м), стартовый разгон, бег с ускорением (30-40 м). Бег по дистанции, финиширование. <text:s/>Бег на скорость (3х50 м). Бег на результат (60м).</text:p>
            <text:p text:style-name="P114">Эстафеты: встречная, линейная, эстафетный бег, передача <text:s/>эстафетной палочки.</text:p>
            <text:p text:style-name="P114">Прыжки в длину способом «согнув ноги» с 7-9 шагов разбега. <text:s/>Прыжок в высоту с 7-9 <text:s/>беговых шагов способом «перешагивание».Метание малого <text:s/>мяча в горизонтальную и вертикальную цель <text:s/>(1х1) с 8-10м, на дальность с 3-5 шагов.</text:p>
            <text:p text:style-name="P114"><text:s/>Бег в равномерном темпе 1000 метров. </text:p>
            <text:p text:style-name="P114"/>
            <text:p text:style-name="P114">Эстафеты: встречная, <text:s/>линейная , круговая</text:p>
            <text:p text:style-name="P114">Специальные беговые упражнения; ОРУ в движении; ОРУ на месте.</text:p>
          </table:table-cell>
          <table:table-cell table:style-name="Таблица13.A1" office:value-type="string">
            <text:p text:style-name="P114">Уметь бегать с максимальной скоростью <text:s/>(60 метров)</text:p>
            <text:p text:style-name="P114">м.;10.0 –«5»</text:p>
            <text:p text:style-name="P114"><text:s text:c="5"/>;10.6 – «4»</text:p>
            <text:p text:style-name="P114"><text:s text:c="5"/>:10.8 –«3»</text:p>
            <text:p text:style-name="P114"><text:s/>Д: 10.4 –«5»</text:p>
            <text:p text:style-name="P114"><text:s text:c="6"/>10.8 –«4»</text:p>
            <text:p text:style-name="P114"><text:s text:c="6"/>11.2 –«3»</text:p>
            <text:p text:style-name="P114">Уметь прыгать в длину с разбега. <text:s/>Уметь прыгать в высоту с разбега.</text:p>
            <text:p text:style-name="P114">Уметь метать мяч в мишень и на дальность.</text:p>
            <text:p text:style-name="P114">Уметь бегать на дистанцию 1000 метров:</text:p>
            <text:p text:style-name="P114">М: «5» - 5.00</text:p>
            <text:p text:style-name="P114">«4»- 5.30</text:p>
            <text:p text:style-name="P114">«3»- 6.00</text:p>
            <text:p text:style-name="P114">Д: «5»- 5.30</text:p>
            <text:p text:style-name="P114">«4» - 6.00</text:p>
            <text:p text:style-name="P114">«3» - 6.20</text:p>
          </table:table-cell>
        </table:table-row>
        <table:table-row table:style-name="Таблица13.1">
          <table:table-cell table:style-name="Таблица13.A1" office:value-type="string">
            <text:p text:style-name="P105">1.6.</text:p>
          </table:table-cell>
          <table:table-cell table:style-name="Таблица13.A1" office:value-type="string">
            <text:p text:style-name="P104">Спортивные игры</text:p>
          </table:table-cell>
          <table:table-cell table:style-name="Таблица13.A1" office:value-type="string">
            <text:p text:style-name="P105">45</text:p>
          </table:table-cell>
          <table:table-cell table:style-name="Таблица13.A1" office:value-type="string">
            <text:p text:style-name="P114"/>
          </table:table-cell>
          <table:table-cell table:style-name="Таблица13.A1" office:value-type="string">
            <text:p text:style-name="P114"/>
          </table:table-cell>
        </table:table-row>
        <table:table-row table:style-name="Таблица13.1">
          <table:table-cell table:style-name="Таблица13.A1" office:value-type="string">
            <text:p text:style-name="P114"/>
          </table:table-cell>
          <table:table-cell table:style-name="Таблица13.A1" office:value-type="string">
            <text:p text:style-name="P114">Волейбол</text:p>
            <text:p text:style-name="P114">-элементы волейбола</text:p>
            <text:p text:style-name="P114"/>
            <text:p text:style-name="P114"/>
            <text:p text:style-name="P114"/>
            <text:p text:style-name="P114"/>
            <text:p text:style-name="P114"><text:soft-page-break/></text:p>
            <text:p text:style-name="P114"/>
            <text:p text:style-name="P114">-подвижные игры, эстафеты.</text:p>
          </table:table-cell>
          <table:table-cell table:style-name="Таблица13.A1" office:value-type="string">
            <text:p text:style-name="P105">18</text:p>
          </table:table-cell>
          <table:table-cell table:style-name="Таблица13.A1" office:value-type="string">
            <text:p text:style-name="P114">Стойка игрока, передвижения в стойке. Передача мяча сверху двумя руками в парах, в тройках, <text:s/>над собой, через зону и в зоне. <text:s/>Прием мяча снизу двумя руками <text:s/>в парах, тройках, через зону и в зоне, через сетку, после подачи. <text:s/>Нижняя прямая подача, подача в заданную зону. Прямой <text:soft-page-break/>нападающий удар после подбрасывания мяча партнером. Тактика свободного нападения. Позиционное нападение.</text:p>
            <text:p text:style-name="P114"><text:s/>Игра по упрощенным правилам. Эстафеты</text:p>
          </table:table-cell>
          <table:table-cell table:style-name="Таблица13.A1" office:value-type="string">
            <text:p text:style-name="P114">Уметь играть в волейбол по упрощенным правилам; выполнять правильно технические действия.</text:p>
            <text:p text:style-name="P114">Оценка выполнения <text:soft-page-break/>стойки и передвижений. Оценка техники передачи мяча двумя руками сверху. Оценка техники приема <text:s/>мяча снизу двумя руками. Оценка техники нижней прямой подачи.</text:p>
          </table:table-cell>
        </table:table-row>
        <table:table-row table:style-name="Таблица13.1">
          <table:table-cell table:style-name="Таблица13.A1" office:value-type="string">
            <text:p text:style-name="P105">2.0.</text:p>
          </table:table-cell>
          <table:table-cell table:style-name="Таблица13.A1" office:value-type="string">
            <text:p text:style-name="P104">Вариативная часть</text:p>
          </table:table-cell>
          <table:table-cell table:style-name="Таблица13.A1" office:value-type="string">
            <text:p text:style-name="P105">27</text:p>
          </table:table-cell>
          <table:table-cell table:style-name="Таблица13.A1" office:value-type="string">
            <text:p text:style-name="P114"/>
          </table:table-cell>
          <table:table-cell table:style-name="Таблица13.A1" office:value-type="string">
            <text:p text:style-name="P114"/>
          </table:table-cell>
        </table:table-row>
        <table:table-row table:style-name="Таблица13.1">
          <table:table-cell table:style-name="Таблица13.A1" office:value-type="string">
            <text:p text:style-name="P105">2.1.</text:p>
          </table:table-cell>
          <table:table-cell table:style-name="Таблица13.A1" office:value-type="string">
            <text:p text:style-name="P114">Баскетбол</text:p>
            <text:p text:style-name="P114">-элементы баскетбол</text:p>
            <text:p text:style-name="P114">- «Мини-баскетбол»</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able:table-cell>
          <table:table-cell table:style-name="Таблица13.A1" office:value-type="string">
            <text:p text:style-name="P105">27</text:p>
          </table:table-cell>
          <table:table-cell table:style-name="Таблица13.A1" office:value-type="string">
            <text:p text:style-name="Standard"><text:span text:style-name="T25">Стойка и передвижение игрока. Ведение в высокой стойке на месте, низкой стойке, с пассивным сопротивлением противника. <text:s/>Передачи двумя руками от груди в движении, передача одной рукой от плеча на месте, в движении, передача двумя </text:span><text:span text:style-name="T25">руками от груди в парах с пассивным сопротивлением, в тройках в движении со сменой места. <text:s/>Сочетание приемов: ведения, передачи, броска. <text:s/>Бросок мяча одной рукой <text:s/>от плеча в движении после ловли мяча. <text:s/>Остановка двумя шагами. Перехват мяча. Позиционное нападение (5:0), позиционное нападение через заслон. Нападение быстрым прорывом (2х1). </text:span></text:p>
            <text:p text:style-name="P114">Игра 2х2; 3х3; </text:p>
          </table:table-cell>
          <table:table-cell table:style-name="Таблица13.A1" office:value-type="string">
            <text:p text:style-name="P114">Уметь играть в баскетбол по упрощенным правилам; выполнять правильно технические действия в игре.</text:p>
            <text:p text:style-name="P114"><text:s/>Оценка техники выполнения стойки и передвижений игрока. Оценка техники передачи мяча двумя руками сверху. Оценка техники ведения мяча на месте; с изменением направления. Оценка техники броска одной рукой от плеча с места; в движении. </text:p>
          </table:table-cell>
        </table:table-row>
      </table:table>
      <text:p text:style-name="P41"/>
      <text:p text:style-name="P216"/>
      <text:p text:style-name="P216"/>
      <text:p text:style-name="P216"/>
      <text:p text:style-name="P216"/>
      <text:p text:style-name="P216"/>
      <text:p text:style-name="P216"/>
      <text:p text:style-name="P216"><text:soft-page-break/>Пояснительная записка</text:p>
      <text:p text:style-name="P101">Промежуточная аттестация в МБОУ « СОШ № 11» по физической культуре проходит в форме сдачи рекомендуемых тестов по физической подготовленности учащихся. Данные нормативы взяты из «Спортивно-технический комплекс «Готов к труду и защите Отечества» (далее – нормативы) и определяют уровень физических качеств, способностей учащихся. <text:s/></text:p>
      <text:p text:style-name="P101">Тестирование проходит <text:s/>в конце учебного года. </text:p>
      <text:p text:style-name="P102">Условия выполнения тестов по физической подготовленности:</text:p>
      <text:p text:style-name="P212">1.Бег на 30, 60,100, 1500, 2000, 3000 метров. Выполняется на беговой дорожке или ровной местности, на земляном или асфальтовом покрытии (старт произвольный). Результат фиксируется с помощью секундомера с точностью до 0,1 секунды.</text:p>
      <text:p text:style-name="P212">2. Подтягивание на перекладине (юноши). Учащийся с помощью учителя принимает положение виса хватом сверху. Подтянуться непрерывным движением так, чтобы подбородок оказался над перекладиной. Опуститься в вис. Самостоятельно остановить раскачивание и зафиксировать на 0,5 секунды в видимое для учителя положение виса. Не допускается сгибать руки поочередно, делать рывки ногами или туловищем, отпускать хват, раскрыв ладонь, останавливаться при выполнении очередного подтягивания. Пауза между повторениями не должна превышать 3 секунд.</text:p>
      <text:p text:style-name="P212">3. Метание мяча; в цель (с 6 метров), на дальность с <text:s/>разбега и без </text:p>
      <text:p text:style-name="P212">4. Челночный бег. Челночный бег проводится на открытых или закрытых площадках с твердым покрытием. Отмеряется отрезок длиной 10 метров с поперечными линиями для старта и финиша. На линии старта кладутся два кубика размером не менее 7х7 сантиметров. Выполняющий норму принимает положение высокого старта. По команде «Марш!» (включается секундомер) сдающий берет один из предметов и бежит с ним на другой конец отрезка, кладет его, возвращается за другим и также переносит его на другой конец 10-метрового отрезка. В момент, когда второй предмет касается пола, секундомер выключается.</text:p>
      <text:p text:style-name="P212">Запрещается бросать предмет и класть его ближе границы 10-метрового отрезка.</text:p>
      <text:p text:style-name="P212">5. Прыжок в длину с места. Выполняется двумя ногами от стартовой линии с махом рук. Длина прыжка с трех попыток измеряется в сантиметрах от стартовой линии до ближнего касания ногами или любой частью тела</text:p>
      <text:p text:style-name="P212">6. Наклон вперед из положения стоя. Стоя на полу, не отрывая пяток, ноги выпрямлены в коленях, ступни параллельно, расстояние между ними составляет 15-20 сантиметров. Выполняется 3 наклона вниз, на 4-м фиксируется результат по кончикам пальцев или ладоням при фиксации этого результата не менее 2 секунд, при этом сгибание ног в коленях не допускается.</text:p>
      <text:p text:style-name="P54">7. Сгибание и разгибание рук в упоре лежа на полу (далее – отжимания), девушки Исходное положение: упор лежа, голова, туловище, ноги составляют прямую линию. Сгибание рук выполняется до касания грудью пола, не нарушая прямой линии тела, а разгибание – до полного выпрямления рук, при сохранении прямой линии «голова – туловище – ноги». Дается одна попытка. Фиксируется количество отжиманий при условии правильного выполнения теста в произвольном темпе.</text:p>
      <text:p text:style-name="P220"><text:soft-page-break/><text:s/>6 <text:s/>класс</text:p>
      <table:table table:name="Таблица16" table:style-name="Таблица16">
        <table:table-column table:style-name="Таблица16.A"/>
        <table:table-column table:style-name="Таблица16.B"/>
        <table:table-column table:style-name="Таблица16.C"/>
        <table:table-column table:style-name="Таблица16.D" table:number-columns-repeated="4"/>
        <table:table-column table:style-name="Таблица16.H"/>
        <table:table-row>
          <table:table-cell table:style-name="Таблица16.A1" table:number-rows-spanned="3" office:value-type="string">
            <text:p text:style-name="P210">п/п</text:p>
          </table:table-cell>
          <table:table-cell table:style-name="Таблица16.A1" table:number-rows-spanned="3" office:value-type="string">
            <text:p text:style-name="P210">Виды испытаний</text:p>
            <text:p text:style-name="P210">(тесты)</text:p>
          </table:table-cell>
          <table:table-cell table:style-name="Таблица16.C1" table:number-columns-spanned="6" office:value-type="string">
            <text:p text:style-name="P210">Нормативы</text:p>
          </table:table-cell>
          <table:covered-table-cell/>
          <table:covered-table-cell/>
          <table:covered-table-cell/>
          <table:covered-table-cell/>
          <table:covered-table-cell/>
        </table:table-row>
        <table:table-row>
          <table:covered-table-cell/>
          <table:covered-table-cell/>
          <table:table-cell table:style-name="Таблица16.C2" table:number-columns-spanned="3" office:value-type="string">
            <text:p text:style-name="P210">Мальчики</text:p>
          </table:table-cell>
          <table:covered-table-cell/>
          <table:covered-table-cell/>
          <table:table-cell table:style-name="Таблица16.F2" table:number-columns-spanned="3" office:value-type="string">
            <text:p text:style-name="P210">Девочки</text:p>
          </table:table-cell>
          <table:covered-table-cell/>
          <table:covered-table-cell/>
        </table:table-row>
        <table:table-row>
          <table:covered-table-cell/>
          <table:covered-table-cell/>
          <table:table-cell table:style-name="Таблица16.C2" office:value-type="string">
            <text:p text:style-name="P210">«3»</text:p>
          </table:table-cell>
          <table:table-cell table:style-name="Таблица16.C2" office:value-type="string">
            <text:p text:style-name="P210">«4»</text:p>
          </table:table-cell>
          <table:table-cell table:style-name="Таблица16.C2" office:value-type="string">
            <text:p text:style-name="P210">«5»</text:p>
          </table:table-cell>
          <table:table-cell table:style-name="Таблица16.C2" office:value-type="string">
            <text:p text:style-name="P210">«3»</text:p>
          </table:table-cell>
          <table:table-cell table:style-name="Таблица16.C2" office:value-type="string">
            <text:p text:style-name="P210">«4»</text:p>
          </table:table-cell>
          <table:table-cell table:style-name="Таблица16.F2" office:value-type="string">
            <text:p text:style-name="P210">«5»1</text:p>
          </table:table-cell>
        </table:table-row>
        <table:table-row>
          <table:table-cell table:style-name="Таблица16.C2" office:value-type="string">
            <text:p text:style-name="P210">1.</text:p>
          </table:table-cell>
          <table:table-cell table:style-name="Таблица16.C2" office:value-type="string">
            <text:p text:style-name="P210">Бег на 60 метров</text:p>
            <text:p text:style-name="P210">(с.)</text:p>
          </table:table-cell>
          <table:table-cell table:style-name="Таблица16.C2" office:value-type="string">
            <text:p text:style-name="P210">11.0</text:p>
          </table:table-cell>
          <table:table-cell table:style-name="Таблица16.C2" office:value-type="string">
            <text:p text:style-name="P210">10.8</text:p>
          </table:table-cell>
          <table:table-cell table:style-name="Таблица16.C2" office:value-type="string">
            <text:p text:style-name="P210">9.9</text:p>
          </table:table-cell>
          <table:table-cell table:style-name="Таблица16.C2" office:value-type="string">
            <text:p text:style-name="P210">11.4</text:p>
          </table:table-cell>
          <table:table-cell table:style-name="Таблица16.C2" office:value-type="string">
            <text:p text:style-name="P210">11.2</text:p>
          </table:table-cell>
          <table:table-cell table:style-name="Таблица16.F2" office:value-type="string">
            <text:p text:style-name="P210">10.3</text:p>
          </table:table-cell>
        </table:table-row>
        <table:table-row>
          <table:table-cell table:style-name="Таблица16.C2" office:value-type="string">
            <text:p text:style-name="P210">2.</text:p>
          </table:table-cell>
          <table:table-cell table:style-name="Таблица16.C2" office:value-type="string">
            <text:p text:style-name="P210">Бег на </text:p>
            <text:p text:style-name="P210">1500 метров (с)</text:p>
          </table:table-cell>
          <table:table-cell table:style-name="Таблица16.C2" office:value-type="string">
            <text:p text:style-name="P210">8.35</text:p>
          </table:table-cell>
          <table:table-cell table:style-name="Таблица16.C2" office:value-type="string">
            <text:p text:style-name="P210">7.55</text:p>
          </table:table-cell>
          <table:table-cell table:style-name="Таблица16.C2" office:value-type="string">
            <text:p text:style-name="P210">7.11</text:p>
          </table:table-cell>
          <table:table-cell table:style-name="Таблица16.C2" office:value-type="string">
            <text:p text:style-name="P210">8.55</text:p>
          </table:table-cell>
          <table:table-cell table:style-name="Таблица16.C2" office:value-type="string">
            <text:p text:style-name="P210">8.35.</text:p>
          </table:table-cell>
          <table:table-cell table:style-name="Таблица16.F2" office:value-type="string">
            <text:p text:style-name="P210">8.00</text:p>
          </table:table-cell>
        </table:table-row>
        <table:table-row>
          <table:table-cell table:style-name="Таблица16.C2" office:value-type="string">
            <text:p text:style-name="P210">3.</text:p>
          </table:table-cell>
          <table:table-cell table:style-name="Таблица16.C2" office:value-type="string">
            <text:p text:style-name="P210">Подтягивание из виса на высокой перекладине</text:p>
            <text:p text:style-name="P210">(кол-раз)</text:p>
          </table:table-cell>
          <table:table-cell table:style-name="Таблица16.C2" office:value-type="string">
            <text:p text:style-name="P210">3</text:p>
          </table:table-cell>
          <table:table-cell table:style-name="Таблица16.C2" office:value-type="string">
            <text:p text:style-name="P210">4</text:p>
          </table:table-cell>
          <table:table-cell table:style-name="Таблица16.C2" office:value-type="string">
            <text:p text:style-name="P210">7</text:p>
          </table:table-cell>
          <table:table-cell table:style-name="Таблица16.C2" office:value-type="string">
            <text:p text:style-name="P210">-</text:p>
          </table:table-cell>
          <table:table-cell table:style-name="Таблица16.C2" office:value-type="string">
            <text:p text:style-name="P210">-</text:p>
          </table:table-cell>
          <table:table-cell table:style-name="Таблица16.F2" office:value-type="string">
            <text:p text:style-name="P210">-</text:p>
          </table:table-cell>
        </table:table-row>
        <table:table-row>
          <table:table-cell table:style-name="Таблица16.C2" office:value-type="string">
            <text:p text:style-name="P210">4.</text:p>
          </table:table-cell>
          <table:table-cell table:style-name="Таблица16.C2" office:value-type="string">
            <text:p text:style-name="P210">Сгибание и разгибание рук в упоре лежа на полученных(количество раз</text:p>
          </table:table-cell>
          <table:table-cell table:style-name="Таблица16.C2" office:value-type="string">
            <text:p text:style-name="P210">-</text:p>
          </table:table-cell>
          <table:table-cell table:style-name="Таблица16.C2" office:value-type="string">
            <text:p text:style-name="P210">-</text:p>
          </table:table-cell>
          <table:table-cell table:style-name="Таблица16.C2" office:value-type="string">
            <text:p text:style-name="P210">-</text:p>
          </table:table-cell>
          <table:table-cell table:style-name="Таблица16.C2" office:value-type="string">
            <text:p text:style-name="P210">7</text:p>
          </table:table-cell>
          <table:table-cell table:style-name="Таблица16.C2" office:value-type="string">
            <text:p text:style-name="P210">8</text:p>
          </table:table-cell>
          <table:table-cell table:style-name="Таблица16.F2" office:value-type="string">
            <text:p text:style-name="P210">14</text:p>
          </table:table-cell>
        </table:table-row>
        <table:table-row>
          <table:table-cell table:style-name="Таблица16.C2" office:value-type="string">
            <text:p text:style-name="P210">5.</text:p>
          </table:table-cell>
          <table:table-cell table:style-name="Таблица16.C2" office:value-type="string">
            <text:p text:style-name="P210">Наклон вперед из положения стоя с прямыми ногами на полу</text:p>
          </table:table-cell>
          <table:table-cell table:style-name="Таблица16.C2" office:value-type="string">
            <text:p text:style-name="P210">Касание пола пальцами рук</text:p>
          </table:table-cell>
          <table:table-cell table:style-name="Таблица16.C2" office:value-type="string">
            <text:p text:style-name="P210">Касание пола пальцами рук</text:p>
          </table:table-cell>
          <table:table-cell table:style-name="Таблица16.C2" office:value-type="string">
            <text:p text:style-name="P210">Касание пола пальцами рук</text:p>
          </table:table-cell>
          <table:table-cell table:style-name="Таблица16.C2" office:value-type="string">
            <text:p text:style-name="P210">Касание пола пальцами рук</text:p>
          </table:table-cell>
          <table:table-cell table:style-name="Таблица16.C2" office:value-type="string">
            <text:p text:style-name="P210">Касание пола пальцами рук</text:p>
          </table:table-cell>
          <table:table-cell table:style-name="Таблица16.F2" office:value-type="string">
            <text:p text:style-name="P210">Касание пола пальцами рук</text:p>
          </table:table-cell>
        </table:table-row>
        <table:table-row>
          <table:table-cell table:style-name="Таблица16.C2" office:value-type="string">
            <text:p text:style-name="P210">6.</text:p>
          </table:table-cell>
          <table:table-cell table:style-name="Таблица16.C2" office:value-type="string">
            <text:p text:style-name="P210">Прыжок в длину с места толчком двумя ногами (см)</text:p>
          </table:table-cell>
          <table:table-cell table:style-name="Таблица16.C2" office:value-type="string">
            <text:p text:style-name="P210">150</text:p>
          </table:table-cell>
          <table:table-cell table:style-name="Таблица16.C2" office:value-type="string">
            <text:p text:style-name="P210">160</text:p>
          </table:table-cell>
          <table:table-cell table:style-name="Таблица16.C2" office:value-type="string">
            <text:p text:style-name="P210">175</text:p>
          </table:table-cell>
          <table:table-cell table:style-name="Таблица16.C2" office:value-type="string">
            <text:p text:style-name="P210">140</text:p>
          </table:table-cell>
          <table:table-cell table:style-name="Таблица16.C2" office:value-type="string">
            <text:p text:style-name="P210">145</text:p>
          </table:table-cell>
          <table:table-cell table:style-name="Таблица16.F2" office:value-type="string">
            <text:p text:style-name="P210">165</text:p>
          </table:table-cell>
        </table:table-row>
        <table:table-row>
          <table:table-cell table:style-name="Таблица16.C2" office:value-type="string">
            <text:p text:style-name="P210">7.</text:p>
          </table:table-cell>
          <table:table-cell table:style-name="Таблица16.C2" office:value-type="string">
            <text:p text:style-name="P210">Метание мяча <text:s/>150 гр. <text:s/>на дальность</text:p>
          </table:table-cell>
          <table:table-cell table:style-name="Таблица16.C2" office:value-type="string">
            <text:p text:style-name="P210">25</text:p>
          </table:table-cell>
          <table:table-cell table:style-name="Таблица16.C2" office:value-type="string">
            <text:p text:style-name="P210">28</text:p>
          </table:table-cell>
          <table:table-cell table:style-name="Таблица16.C2" office:value-type="string">
            <text:p text:style-name="P210">34</text:p>
          </table:table-cell>
          <table:table-cell table:style-name="Таблица16.C2" office:value-type="string">
            <text:p text:style-name="P210">14</text:p>
          </table:table-cell>
          <table:table-cell table:style-name="Таблица16.C2" office:value-type="string">
            <text:p text:style-name="P210">18</text:p>
          </table:table-cell>
          <table:table-cell table:style-name="Таблица16.F2" office:value-type="string">
            <text:p text:style-name="P210">22</text:p>
          </table:table-cell>
        </table:table-row>
      </table:table>
      <text:p text:style-name="P55"/>
      <text:p text:style-name="P41"/>
      <text:p text:style-name="P41"/>
      <text:p text:style-name="P41"/>
      <text:p text:style-name="P41"/>
      <text:p text:style-name="P41"/>
      <text:p text:style-name="P41"/>
      <text:p text:style-name="P41"/>
      <text:p text:style-name="P41"><text:soft-page-break/>Календарно-тематическое планирование</text:p>
      <text:p text:style-name="P52"/>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A"/>
        <table:table-column table:style-name="Таблица14.G"/>
        <table:table-column table:style-name="Таблица14.H"/>
        <table:table-column table:style-name="Таблица14.I"/>
        <table:table-row table:style-name="Таблица14.1">
          <table:table-cell table:style-name="Таблица14.A1" table:number-rows-spanned="2" office:value-type="string">
            <text:p text:style-name="P117">Тема урока</text:p>
          </table:table-cell>
          <table:table-cell table:style-name="Таблица14.A1" table:number-rows-spanned="2" office:value-type="string">
            <text:p text:style-name="P117">Тип урока</text:p>
          </table:table-cell>
          <table:table-cell table:style-name="Таблица14.A1" table:number-rows-spanned="2" office:value-type="string">
            <text:p text:style-name="P117">№ урока</text:p>
          </table:table-cell>
          <table:table-cell table:style-name="Таблица14.A1" table:number-rows-spanned="2" office:value-type="string">
            <text:p text:style-name="P117">Элементы содержания</text:p>
          </table:table-cell>
          <table:table-cell table:style-name="Таблица14.A1" table:number-rows-spanned="2" office:value-type="string">
            <text:p text:style-name="P117">Требования </text:p>
            <text:p text:style-name="P117">к уровню</text:p>
            <text:p text:style-name="P117">подготовленности</text:p>
            <text:p text:style-name="P117">обучающихся</text:p>
          </table:table-cell>
          <table:table-cell table:style-name="Таблица14.A1" table:number-rows-spanned="2" office:value-type="string">
            <text:p text:style-name="P117">Вид контроля</text:p>
          </table:table-cell>
          <table:table-cell table:style-name="Таблица14.A1" table:number-rows-spanned="2" office:value-type="string">
            <text:p text:style-name="P117">Д/з</text:p>
          </table:table-cell>
          <table:table-cell table:style-name="Таблица14.A1" office:value-type="string">
            <text:p text:style-name="P117">Дата проведения</text:p>
          </table:table-cell>
          <table:table-cell office:value-type="string">
            <text:p text:style-name="Standard"/>
          </table:table-cell>
        </table:table-row>
        <table:table-row table:style-name="Таблица14.2">
          <table:covered-table-cell/>
          <table:covered-table-cell/>
          <table:covered-table-cell/>
          <table:covered-table-cell/>
          <table:covered-table-cell/>
          <table:covered-table-cell/>
          <table:covered-table-cell/>
          <table:table-cell table:style-name="Таблица14.A1" office:value-type="string">
            <text:p text:style-name="P108"/>
          </table:table-cell>
          <table:table-cell office:value-type="string">
            <text:p text:style-name="Standard"/>
          </table:table-cell>
        </table:table-row>
        <table:table-row table:style-name="Таблица14.3">
          <table:table-cell table:style-name="Таблица14.A1" office:value-type="string">
            <text:p text:style-name="P120">1</text:p>
          </table:table-cell>
          <table:table-cell table:style-name="Таблица14.A1" office:value-type="string">
            <text:p text:style-name="P120">2</text:p>
          </table:table-cell>
          <table:table-cell table:style-name="Таблица14.A1" office:value-type="string">
            <text:p text:style-name="P120">3</text:p>
          </table:table-cell>
          <table:table-cell table:style-name="Таблица14.A1" office:value-type="string">
            <text:p text:style-name="P120">4</text:p>
          </table:table-cell>
          <table:table-cell table:style-name="Таблица14.A1" office:value-type="string">
            <text:p text:style-name="P120">5</text:p>
          </table:table-cell>
          <table:table-cell table:style-name="Таблица14.A1" table:number-columns-spanned="2" office:value-type="string">
            <text:p text:style-name="P121">6</text:p>
          </table:table-cell>
          <table:covered-table-cell/>
          <table:table-cell table:style-name="Таблица14.A1" office:value-type="string">
            <text:p text:style-name="P120">7</text:p>
          </table:table-cell>
          <table:table-cell table:style-name="Таблица14.A1" office:value-type="string">
            <text:p text:style-name="P120">8</text:p>
          </table:table-cell>
        </table:table-row>
        <table:table-row table:style-name="Таблица14.4">
          <table:table-cell table:style-name="Таблица14.A1" table:number-columns-spanned="8" office:value-type="string">
            <text:p text:style-name="P106">Легкая атлетика 11 часов</text:p>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14.5">
          <table:table-cell table:style-name="Таблица14.A1" office:value-type="string">
            <text:p text:style-name="P116">Спринтерский бег,</text:p>
            <text:p text:style-name="P116">эстафетный бег (5 ч)</text:p>
          </table:table-cell>
          <table:table-cell table:style-name="Таблица14.A1" office:value-type="string">
            <text:p text:style-name="P116">Изучение нового </text:p>
            <text:p text:style-name="P116">материала</text:p>
          </table:table-cell>
          <table:table-cell table:style-name="Таблица14.A1" office:value-type="string">
            <text:p text:style-name="P120">1</text:p>
          </table:table-cell>
          <table:table-cell table:style-name="Таблица14.A1" office:value-type="string">
            <text:p text:style-name="P116">Высокий старт (15- 30 метров), стартовый разгон, бег <text:s/>по дистанции (40-50 м), встречная эстафета, специальные беговые упражнения, развитие скоростных качеств. Инструктаж по ТБ. Терминология спринтерского бега</text:p>
          </table:table-cell>
          <table:table-cell table:style-name="Таблица14.A1" office:value-type="string">
            <text:p text:style-name="P177"><text:span text:style-name="T19">Уметь</text:span><text:span text:style-name="T25"> пробегать с максимальной скоростью 60 м с низкого старта</text:span></text:p>
          </table:table-cell>
          <table:table-cell table:style-name="Таблица14.A1" table:number-columns-spanned="2" office:value-type="string">
            <text:p text:style-name="P120"/>
          </table:table-cell>
          <table:covered-table-cell/>
          <table:table-cell table:style-name="Таблица14.A1" office:value-type="string">
            <text:p text:style-name="P116"/>
          </table:table-cell>
          <table:table-cell table:style-name="Таблица14.A1" office:value-type="string">
            <text:p text:style-name="P120"/>
          </table:table-cell>
        </table:table-row>
        <table:table-row table:style-name="Таблица14.6">
          <table:table-cell table:style-name="Таблица14.A1" office:value-type="string">
            <text:p text:style-name="P120"/>
          </table:table-cell>
          <table:table-cell table:style-name="Таблица14.A1" office:value-type="string">
            <text:p text:style-name="P117">Совершенствование</text:p>
          </table:table-cell>
          <table:table-cell table:style-name="Таблица14.A1" office:value-type="string">
            <text:p text:style-name="P120">2</text:p>
          </table:table-cell>
          <table:table-cell table:style-name="Таблица14.D6" office:value-type="string">
            <text:p text:style-name="P116">Высокий старт (15- 30 метров), <text:s/>бег <text:s/>по дистанции (40-50 м), <text:s/>эстафета линейная, специальные беговые упражнения, развитие скоростных качеств. Измерение результатов</text:p>
          </table:table-cell>
          <table:table-cell table:style-name="Таблица14.D6" office:value-type="string">
            <text:p text:style-name="P176"><text:span text:style-name="T19">Уметь</text:span><text:span text:style-name="T25"> пробегать с максимальной скоростью 60 м с низкого старта</text:span></text:p>
          </table:table-cell>
          <table:table-cell table:style-name="Таблица14.A1" table:number-columns-spanned="2" office:value-type="string">
            <text:p text:style-name="P120">Текущий</text:p>
          </table:table-cell>
          <table:covered-table-cell/>
          <table:table-cell table:style-name="Таблица14.A1" office:value-type="string">
            <text:p text:style-name="P116">Ком-</text:p>
            <text:p text:style-name="P117">плекс 1</text:p>
          </table:table-cell>
          <table:table-cell table:style-name="Таблица14.A1" office:value-type="string">
            <text:p text:style-name="P120"/>
          </table:table-cell>
        </table:table-row>
        <table:table-row table:style-name="Таблица14.7">
          <table:table-cell table:style-name="Таблица14.A1" office:value-type="string">
            <text:p text:style-name="P120"/>
          </table:table-cell>
          <table:table-cell table:style-name="Таблица14.A1" office:value-type="string">
            <text:p text:style-name="P117">Совершенствование </text:p>
          </table:table-cell>
          <table:table-cell table:style-name="Таблица14.A1" office:value-type="string">
            <text:p text:style-name="P120">3</text:p>
          </table:table-cell>
          <table:table-cell table:style-name="Таблица14.D6" office:value-type="string">
            <text:p text:style-name="P116">Высокий старт до(15-30 м). <text:s/>Финиширование, Специальные беговые упражнения, ОРУ. Развитие скоростных качеств. Эстафеты линейные, передача палочки. Старты из различных положений.</text:p>
          </table:table-cell>
          <table:table-cell table:style-name="Таблица14.D6" office:value-type="string">
            <text:p text:style-name="P176"><text:span text:style-name="T19">Уметь</text:span><text:span text:style-name="T25"> пробегать с максимальной скоростью 60 м с низкого старта</text:span></text:p>
          </table:table-cell>
          <table:table-cell table:style-name="Таблица14.A1" table:number-columns-spanned="2" office:value-type="string">
            <text:p text:style-name="P120">Текущий</text:p>
          </table:table-cell>
          <table:covered-table-cell/>
          <table:table-cell table:style-name="Таблица14.A1" office:value-type="string">
            <text:p text:style-name="P116">Ком-</text:p>
            <text:p text:style-name="P117">плекс 1</text:p>
          </table:table-cell>
          <table:table-cell table:style-name="Таблица14.A1" office:value-type="string">
            <text:p text:style-name="P120"/>
          </table:table-cell>
        </table:table-row>
        <text:soft-page-break/>
        <table:table-row table:style-name="Таблица14.8">
          <table:table-cell table:style-name="Таблица14.A1" office:value-type="string">
            <text:p text:style-name="P120"/>
          </table:table-cell>
          <table:table-cell table:style-name="Таблица14.A1" office:value-type="string">
            <text:p text:style-name="P117">Совершенствование </text:p>
          </table:table-cell>
          <table:table-cell table:style-name="Таблица14.A1" office:value-type="string">
            <text:p text:style-name="P120">4</text:p>
          </table:table-cell>
          <table:table-cell table:style-name="Таблица14.D6" office:value-type="string">
            <text:p text:style-name="P116">Высокий старт до(15-30 м), <text:s/>финиширование. Бег (3х50 м). <text:s/>Специальные беговые упражнения, <text:s/>ОРУ. Эстафеты .Развитие скоростных качеств. Старты из различных положений.</text:p>
          </table:table-cell>
          <table:table-cell table:style-name="Таблица14.D6" office:value-type="string">
            <text:p text:style-name="P176"><text:span text:style-name="T19">Уметь</text:span><text:span text:style-name="T25"> пробегать с максимальной скоростью 60 м с низкого старта</text:span></text:p>
          </table:table-cell>
          <table:table-cell table:style-name="Таблица14.A1" table:number-columns-spanned="2" office:value-type="string">
            <text:p text:style-name="P120">Текущий</text:p>
          </table:table-cell>
          <table:covered-table-cell/>
          <table:table-cell table:style-name="Таблица14.A1" office:value-type="string">
            <text:p text:style-name="P116">Ком-</text:p>
            <text:p text:style-name="P117">плекс 1</text:p>
          </table:table-cell>
          <table:table-cell table:style-name="Таблица14.A1" office:value-type="string">
            <text:p text:style-name="P120"/>
          </table:table-cell>
        </table:table-row>
        <table:table-row table:style-name="Таблица14.9">
          <table:table-cell table:style-name="Таблица14.A1" office:value-type="string">
            <text:p text:style-name="P120"/>
          </table:table-cell>
          <table:table-cell table:style-name="Таблица14.A1" office:value-type="string">
            <text:p text:style-name="P117">Учетный</text:p>
          </table:table-cell>
          <table:table-cell table:style-name="Таблица14.A1" office:value-type="string">
            <text:p text:style-name="P120">5</text:p>
          </table:table-cell>
          <table:table-cell table:style-name="Таблица14.D6" office:value-type="string">
            <text:p text:style-name="P116">Бег на результат 60 м, специальные беговые упражнения, ОРУ, Эстафеты. Развитие скоростных качеств. Правила соревнований в спринтерском беге.</text:p>
          </table:table-cell>
          <table:table-cell table:style-name="Таблица14.D6" office:value-type="string">
            <text:p text:style-name="P176"><text:span text:style-name="T19">Уметь</text:span><text:span text:style-name="T25"> пробегать с максимальной скоростью 60 м с низкого старта</text:span></text:p>
          </table:table-cell>
          <table:table-cell table:style-name="Таблица14.D6" table:number-columns-spanned="2" office:value-type="string">
            <text:p text:style-name="P116">М; «5» – 10,0; «4» – 10,6; «3» – 10.8;</text:p>
            <text:p text:style-name="P116">Д:«5» – 10,4; «4» – 10,8; «3» – 11, 2</text:p>
          </table:table-cell>
          <table:covered-table-cell/>
          <table:table-cell table:style-name="Таблица14.A1" office:value-type="string">
            <text:p text:style-name="P116">Ком-</text:p>
            <text:p text:style-name="P117">плекс 1</text:p>
          </table:table-cell>
          <table:table-cell table:style-name="Таблица14.A1" office:value-type="string">
            <text:p text:style-name="P120"/>
          </table:table-cell>
        </table:table-row>
        <table:table-row table:style-name="Таблица14.10">
          <table:table-cell table:style-name="Таблица14.A1" office:value-type="string">
            <text:p text:style-name="P116">Прыжок</text:p>
            <text:p text:style-name="P116">в длину,</text:p>
            <text:p text:style-name="P116">метание</text:p>
            <text:p text:style-name="P117">малого мяча</text:p>
            <text:p text:style-name="P117">(4 ч)</text:p>
          </table:table-cell>
          <table:table-cell table:style-name="Таблица14.A1" office:value-type="string">
            <text:p text:style-name="P116">Изучение нового </text:p>
            <text:p text:style-name="P117">материала</text:p>
          </table:table-cell>
          <table:table-cell table:style-name="Таблица14.A1" office:value-type="string">
            <text:p text:style-name="P120">6</text:p>
          </table:table-cell>
          <table:table-cell table:style-name="Таблица14.A1" office:value-type="string">
            <text:p text:style-name="P128">Прыжок в длину с 7–9 шагов. Подбор разбега, отталкивание. Метание мяча в горизонтальную и вертикальную цель (1  1) с 8–10 м. Специальные беговые упражнения. Развитие скоростно-силовых качеств. Терминология прыжков в длину</text:p>
          </table:table-cell>
          <table:table-cell table:style-name="Таблица14.A1" office:value-type="string">
            <text:p text:style-name="P176"><text:span text:style-name="T19">Уметь</text:span><text:span text:style-name="T25"> прыгать в длину с разбега, метать мяч в мишень и на дальность</text:span></text:p>
          </table:table-cell>
          <table:table-cell table:style-name="Таблица14.A1" table:number-columns-spanned="2" office:value-type="string">
            <text:p text:style-name="P116"/>
            <text:p text:style-name="P116">Текущий</text:p>
          </table:table-cell>
          <table:covered-table-cell/>
          <table:table-cell table:style-name="Таблица14.A1" office:value-type="string">
            <text:p text:style-name="P116">Ком-</text:p>
            <text:p text:style-name="P116">плекс 1</text:p>
          </table:table-cell>
          <table:table-cell table:style-name="Таблица14.A1" office:value-type="string">
            <text:p text:style-name="P120"/>
          </table:table-cell>
        </table:table-row>
        <table:table-row table:style-name="Таблица14.11">
          <table:table-cell table:style-name="Таблица14.A1" office:value-type="string">
            <text:p text:style-name="P120"/>
          </table:table-cell>
          <table:table-cell table:style-name="Таблица14.A1" office:value-type="string">
            <text:p text:style-name="P117">Совершенствование </text:p>
          </table:table-cell>
          <table:table-cell table:style-name="Таблица14.A1" office:value-type="string">
            <text:p text:style-name="P120">7</text:p>
          </table:table-cell>
          <table:table-cell table:style-name="Таблица14.A1" office:value-type="string">
            <text:p text:style-name="P128">Прыжок в длину с 7–9 шагов. Приземление. Метание теннисного мяча на заданное расстояние. Специальные беговые упражнения. Развитие скоростно-силовых качеств. Терминология метания</text:p>
          </table:table-cell>
          <table:table-cell table:style-name="Таблица14.A1" office:value-type="string">
            <text:p text:style-name="P176"><text:span text:style-name="T19">Уметь</text:span><text:span text:style-name="T25"> прыгать в длину с разбега, метать мяч в мишень и на дальность</text:span></text:p>
          </table:table-cell>
          <table:table-cell table:style-name="Таблица14.A1" table:number-columns-spanned="2" office:value-type="string">
            <text:p text:style-name="P116"/>
            <text:p text:style-name="P116">Текущий</text:p>
          </table:table-cell>
          <table:covered-table-cell/>
          <table:table-cell table:style-name="Таблица14.A1" office:value-type="string">
            <text:p text:style-name="P116">Ком-</text:p>
            <text:p text:style-name="P116">плекс 1</text:p>
          </table:table-cell>
          <table:table-cell table:style-name="Таблица14.A1" office:value-type="string">
            <text:p text:style-name="P120"/>
          </table:table-cell>
        </table:table-row>
        <table:table-row table:style-name="Таблица14.1">
          <table:table-cell table:style-name="Таблица14.A1" office:value-type="string">
            <text:p text:style-name="P120"/>
          </table:table-cell>
          <table:table-cell table:style-name="Таблица14.A1" office:value-type="string">
            <text:p text:style-name="P117">Совершенствование</text:p>
          </table:table-cell>
          <table:table-cell table:style-name="Таблица14.A1" office:value-type="string">
            <text:p text:style-name="P120">8</text:p>
          </table:table-cell>
          <table:table-cell table:style-name="Таблица14.A1" office:value-type="string">
            <text:p text:style-name="P128">Прыжок в длину с 7–9 шагов. Метание теннисного мяча на заданное расстояние. Специальные беговые упражнения. Развитие скоростно-силовых качеств. Правила соревнований в прыжках.</text:p>
          </table:table-cell>
          <table:table-cell table:style-name="Таблица14.A1" office:value-type="string">
            <text:p text:style-name="P176"><text:span text:style-name="T19">Уметь</text:span><text:span text:style-name="T25"> прыгать в длину с разбега, метать мяч в мишень и на дальность</text:span></text:p>
          </table:table-cell>
          <table:table-cell table:style-name="Таблица14.A1" table:number-columns-spanned="2" office:value-type="string">
            <text:p text:style-name="P116"/>
            <text:p text:style-name="P116">Текущий</text:p>
          </table:table-cell>
          <table:covered-table-cell/>
          <table:table-cell table:style-name="Таблица14.A1" office:value-type="string">
            <text:p text:style-name="P116">Ком-</text:p>
            <text:p text:style-name="P116">плекс 1</text:p>
          </table:table-cell>
          <table:table-cell table:style-name="Таблица14.A1" office:value-type="string">
            <text:p text:style-name="P120"/>
          </table:table-cell>
        </table:table-row>
        <table:table-row table:style-name="Таблица14.13">
          <table:table-cell table:style-name="Таблица14.A1" office:value-type="string">
            <text:p text:style-name="P120"/>
          </table:table-cell>
          <table:table-cell table:style-name="Таблица14.A1" office:value-type="string">
            <text:p text:style-name="P117">Учетный</text:p>
          </table:table-cell>
          <table:table-cell table:style-name="Таблица14.A1" office:value-type="string">
            <text:p text:style-name="P120">9</text:p>
          </table:table-cell>
          <table:table-cell table:style-name="Таблица14.A1" office:value-type="string">
            <text:p text:style-name="P114">Прыжок в длину с 7–9 шагов. Метание теннисного мяча на дальность.. Специальные беговые упражнения. Развитие скоростно-силовых качеств. Правила соревнований в прыжках.</text:p>
          </table:table-cell>
          <table:table-cell table:style-name="Таблица14.A1" office:value-type="string">
            <text:p text:style-name="Standard"><text:span text:style-name="T19">Уметь</text:span><text:span text:style-name="T25"> прыгать в длину с разбега, метать мяч в мишень и на дальность</text:span></text:p>
          </table:table-cell>
          <table:table-cell table:style-name="Таблица14.A1" table:number-columns-spanned="2" office:value-type="string">
            <text:p text:style-name="P114">Оценка техники прыжка в длину и метания мяча в цель</text:p>
          </table:table-cell>
          <table:covered-table-cell/>
          <table:table-cell table:style-name="Таблица14.A1" office:value-type="string">
            <text:p text:style-name="P114">Ком-</text:p>
            <text:p text:style-name="P114">плекс 1</text:p>
          </table:table-cell>
          <table:table-cell table:style-name="Таблица14.A1" office:value-type="string">
            <text:p text:style-name="P120"/>
          </table:table-cell>
        </table:table-row>
        <text:soft-page-break/>
        <table:table-row table:style-name="Таблица14.14">
          <table:table-cell table:style-name="Таблица14.A1" office:value-type="string">
            <text:p text:style-name="P117">Бег на средние дистанции</text:p>
            <text:p text:style-name="P117">(2 ч)</text:p>
          </table:table-cell>
          <table:table-cell table:style-name="Таблица14.A1" office:value-type="string">
            <text:p text:style-name="P117">Изучение нового материала</text:p>
          </table:table-cell>
          <table:table-cell table:style-name="Таблица14.A1" office:value-type="string">
            <text:p text:style-name="P120">10</text:p>
          </table:table-cell>
          <table:table-cell table:style-name="Таблица14.A1" office:value-type="string">
            <text:p text:style-name="P114"><text:s/>Бег 1000 м. Бег по дистанции. ОРУ. Развитие выносливости. Игра « Невод», круговая эстафета.</text:p>
          </table:table-cell>
          <table:table-cell table:style-name="Таблица14.A1" office:value-type="string">
            <text:p text:style-name="Standard"><text:span text:style-name="T19">Уметь</text:span><text:span text:style-name="T25"> пробегать среднюю беговую дистанцию</text:span></text:p>
          </table:table-cell>
          <table:table-cell table:style-name="Таблица14.A1" table:number-columns-spanned="2" office:value-type="string">
            <text:p text:style-name="P114">Текущий</text:p>
          </table:table-cell>
          <table:covered-table-cell/>
          <table:table-cell table:style-name="Таблица14.A1" office:value-type="string">
            <text:p text:style-name="P114">Ком-</text:p>
            <text:p text:style-name="P114">плекс 1</text:p>
          </table:table-cell>
          <table:table-cell table:style-name="Таблица14.A1" office:value-type="string">
            <text:p text:style-name="P120"/>
          </table:table-cell>
        </table:table-row>
        <table:table-row table:style-name="Таблица14.15">
          <table:table-cell table:style-name="Таблица14.A1" office:value-type="string">
            <text:p text:style-name="P120"/>
          </table:table-cell>
          <table:table-cell table:style-name="Таблица14.A1" office:value-type="string">
            <text:p text:style-name="P117">Совершенствование</text:p>
          </table:table-cell>
          <table:table-cell table:style-name="Таблица14.A1" office:value-type="string">
            <text:p text:style-name="P120">11</text:p>
          </table:table-cell>
          <table:table-cell table:style-name="Таблица14.A1" office:value-type="string">
            <text:p text:style-name="P114">Бег 1000 м. Бег по дистанции. ОРУ. Развитие выносливости. Игра « Невод», круговая эстафета.</text:p>
          </table:table-cell>
          <table:table-cell table:style-name="Таблица14.A1" office:value-type="string">
            <text:p text:style-name="Standard"><text:span text:style-name="T19">Уметь</text:span><text:span text:style-name="T25"> пробегать среднюю беговую дистанцию</text:span></text:p>
          </table:table-cell>
          <table:table-cell table:style-name="Таблица14.A1" table:number-columns-spanned="2" office:value-type="string">
            <text:p text:style-name="P114">Мальчики: 5,00; 5,30; 6,00. Девочки: 5,30; 6,00; 6,20</text:p>
          </table:table-cell>
          <table:covered-table-cell/>
          <table:table-cell table:style-name="Таблица14.A1" office:value-type="string">
            <text:p text:style-name="P114">Ком-</text:p>
            <text:p text:style-name="P114">плекс 1</text:p>
          </table:table-cell>
          <table:table-cell table:style-name="Таблица14.A1" office:value-type="string">
            <text:p text:style-name="P120"/>
          </table:table-cell>
        </table:table-row>
        <table:table-row table:style-name="Таблица14.16">
          <table:table-cell table:style-name="Таблица14.A1" table:number-columns-spanned="8" office:value-type="string">
            <text:p text:style-name="P109">Кроссовая подготовка <text:s/>8 ч</text:p>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14.17">
          <table:table-cell table:style-name="Таблица14.A1" office:value-type="string">
            <text:p text:style-name="P120">Бег по пересеченной местности, преодоление препятствий (8 ч)</text:p>
          </table:table-cell>
          <table:table-cell table:style-name="Таблица14.A1" office:value-type="string">
            <text:p text:style-name="P114">Комбинированный</text:p>
          </table:table-cell>
          <table:table-cell table:style-name="Таблица14.A1" office:value-type="string">
            <text:p text:style-name="P120">12</text:p>
          </table:table-cell>
          <table:table-cell table:style-name="Таблица14.A1" office:value-type="string">
            <text:p text:style-name="P114">Равномерный бег до 12 минут. Бег в гору. Преодоление препятствий. Спортивные игры. Развитие выносливости. Терминология кроссового бега</text:p>
          </table:table-cell>
          <table:table-cell table:style-name="Таблица14.A1" office:value-type="string">
            <text:p text:style-name="Standard"><text:span text:style-name="T19">Уметь</text:span><text:span text:style-name="T25"> бегать в равномерном темпе до 20 минут</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14">Ком-</text:p>
            <text:p text:style-name="P114">плекс 1</text:p>
          </table:table-cell>
          <table:table-cell table:style-name="Таблица14.A1" office:value-type="string">
            <text:p text:style-name="P120"/>
          </table:table-cell>
        </table:table-row>
        <table:table-row table:style-name="Таблица14.18">
          <table:table-cell table:style-name="Таблица14.A1" office:value-type="string">
            <text:p text:style-name="P120"/>
          </table:table-cell>
          <table:table-cell table:style-name="Таблица14.A1" office:value-type="string">
            <text:p text:style-name="P114">Совершенствование</text:p>
          </table:table-cell>
          <table:table-cell table:style-name="Таблица14.A1" office:value-type="string">
            <text:p text:style-name="P120">13</text:p>
          </table:table-cell>
          <table:table-cell table:style-name="Таблица14.A1" office:value-type="string">
            <text:p text:style-name="P114">Равномерный бег до 14 минут. Бег в гору. Преодоление препятствий. Спортивные игры. Развитие выносливости</text:p>
          </table:table-cell>
          <table:table-cell table:style-name="Таблица14.A1" office:value-type="string">
            <text:p text:style-name="Standard"><text:span text:style-name="T19">Уметь</text:span><text:span text:style-name="T25"> бегать в равномерном темпе до 20 минут</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14">Ком-</text:p>
            <text:p text:style-name="P114">плекс 1</text:p>
          </table:table-cell>
          <table:table-cell table:style-name="Таблица14.A1" office:value-type="string">
            <text:p text:style-name="P120"/>
          </table:table-cell>
        </table:table-row>
        <table:table-row table:style-name="Таблица14.19">
          <table:table-cell table:style-name="Таблица14.A1" office:value-type="string">
            <text:p text:style-name="P120"/>
          </table:table-cell>
          <table:table-cell table:style-name="Таблица14.A1" office:value-type="string">
            <text:p text:style-name="P114">Совершенствование</text:p>
          </table:table-cell>
          <table:table-cell table:style-name="Таблица14.A1" office:value-type="string">
            <text:p text:style-name="P120">14</text:p>
          </table:table-cell>
          <table:table-cell table:style-name="Таблица14.A1" office:value-type="string">
            <text:p text:style-name="P114">Равномерный бег до 15 минут. Бег под гору, бег в гору. Спортивные игры. Развитие выносливости</text:p>
          </table:table-cell>
          <table:table-cell table:style-name="Таблица14.A1" office:value-type="string">
            <text:p text:style-name="Standard"><text:span text:style-name="T19">Уметь</text:span><text:span text:style-name="T25"> бегать в равномерном темпе до 20 минут</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14">Ком-</text:p>
            <text:p text:style-name="P114">плекс 1</text:p>
          </table:table-cell>
          <table:table-cell table:style-name="Таблица14.A1" office:value-type="string">
            <text:p text:style-name="P120"/>
          </table:table-cell>
        </table:table-row>
        <table:table-row table:style-name="Таблица14.20">
          <table:table-cell table:style-name="Таблица14.A1" office:value-type="string">
            <text:p text:style-name="P120"/>
          </table:table-cell>
          <table:table-cell table:style-name="Таблица14.A1" office:value-type="string">
            <text:p text:style-name="P114">Совершенствование</text:p>
          </table:table-cell>
          <table:table-cell table:style-name="Таблица14.A1" office:value-type="string">
            <text:p text:style-name="P115">15</text:p>
          </table:table-cell>
          <table:table-cell table:style-name="Таблица14.A1" office:value-type="string">
            <text:p text:style-name="P114">Равномерный бег 16 минут. Бег под гору, бег в гору. <text:s/>Спортивные игры. Развитие выносливости</text:p>
          </table:table-cell>
          <table:table-cell table:style-name="Таблица14.A1" office:value-type="string">
            <text:p text:style-name="Standard"><text:span text:style-name="T19">Уметь</text:span><text:span text:style-name="T25"> бегать в равномерном темпе до 20 минут</text:span></text:p>
          </table:table-cell>
          <table:table-cell table:style-name="Таблица14.A1" table:number-columns-spanned="2" office:value-type="string">
            <text:p text:style-name="P115">Текущий</text:p>
          </table:table-cell>
          <table:covered-table-cell/>
          <table:table-cell table:style-name="Таблица14.A1" office:value-type="string">
            <text:p text:style-name="P114">Ком-</text:p>
            <text:p text:style-name="P114">плекс 1</text:p>
          </table:table-cell>
          <table:table-cell table:style-name="Таблица14.A1" office:value-type="string">
            <text:p text:style-name="P120"/>
          </table:table-cell>
        </table:table-row>
        <table:table-row table:style-name="Таблица14.21">
          <table:table-cell table:style-name="Таблица14.A1" office:value-type="string">
            <text:p text:style-name="P120"/>
          </table:table-cell>
          <table:table-cell table:style-name="Таблица14.A1" office:value-type="string">
            <text:p text:style-name="P114">Совершенствование</text:p>
          </table:table-cell>
          <table:table-cell table:style-name="Таблица14.A1" office:value-type="string">
            <text:p text:style-name="P115">16</text:p>
          </table:table-cell>
          <table:table-cell table:style-name="Таблица14.A1" office:value-type="string">
            <text:p text:style-name="P114">Равномерный бег 17 минут. Бег под гору, бег в гору. Спортивные игры. Развитие выносливости</text:p>
          </table:table-cell>
          <table:table-cell table:style-name="Таблица14.A1" office:value-type="string">
            <text:p text:style-name="Standard"><text:span text:style-name="T19">Уметь</text:span><text:span text:style-name="T25"> бегать в равномерном темпе до 20 минут</text:span></text:p>
          </table:table-cell>
          <table:table-cell table:style-name="Таблица14.A1" table:number-columns-spanned="2" office:value-type="string">
            <text:p text:style-name="P115">Текущий</text:p>
          </table:table-cell>
          <table:covered-table-cell/>
          <table:table-cell table:style-name="Таблица14.A1" office:value-type="string">
            <text:p text:style-name="P114">Ком-</text:p>
            <text:p text:style-name="P114">плекс 1</text:p>
          </table:table-cell>
          <table:table-cell table:style-name="Таблица14.A1" office:value-type="string">
            <text:p text:style-name="P120"/>
          </table:table-cell>
        </table:table-row>
        <table:table-row table:style-name="Таблица14.22">
          <table:table-cell table:style-name="Таблица14.A1" office:value-type="string">
            <text:p text:style-name="P120"/>
          </table:table-cell>
          <table:table-cell table:style-name="Таблица14.A1" office:value-type="string">
            <text:p text:style-name="P114">Совершенствование</text:p>
          </table:table-cell>
          <table:table-cell table:style-name="Таблица14.A1" office:value-type="string">
            <text:p text:style-name="P115">17</text:p>
          </table:table-cell>
          <table:table-cell table:style-name="Таблица14.A1" office:value-type="string">
            <text:p text:style-name="P114">Равномерный бег 17 минут. Бег в гору. Преодоление препятствий. ОРУ. <text:s/>Развитие выносливости.</text:p>
          </table:table-cell>
          <table:table-cell table:style-name="Таблица14.A1" office:value-type="string">
            <text:p text:style-name="Standard"><text:span text:style-name="T19">Уметь</text:span><text:span text:style-name="T25"> бегать в равномерном темпе до 20 минут</text:span></text:p>
          </table:table-cell>
          <table:table-cell table:style-name="Таблица14.A1" table:number-columns-spanned="2" office:value-type="string">
            <text:p text:style-name="P115">Текущий</text:p>
          </table:table-cell>
          <table:covered-table-cell/>
          <table:table-cell table:style-name="Таблица14.A1" office:value-type="string">
            <text:p text:style-name="P114">Ком-</text:p>
            <text:p text:style-name="P114">плекс 1</text:p>
          </table:table-cell>
          <table:table-cell table:style-name="Таблица14.A1" office:value-type="string">
            <text:p text:style-name="P120"/>
          </table:table-cell>
        </table:table-row>
        <text:soft-page-break/>
        <table:table-row table:style-name="Таблица14.23">
          <table:table-cell table:style-name="Таблица14.A1" office:value-type="string">
            <text:p text:style-name="P120"/>
          </table:table-cell>
          <table:table-cell table:style-name="Таблица14.A1" office:value-type="string">
            <text:p text:style-name="P114">Совершенствование</text:p>
          </table:table-cell>
          <table:table-cell table:style-name="Таблица14.A1" office:value-type="string">
            <text:p text:style-name="P115">18</text:p>
          </table:table-cell>
          <table:table-cell table:style-name="Таблица14.A1" office:value-type="string">
            <text:p text:style-name="P114">Равномерный бег 18 минут. Бег по пересеченной местности Преодоление препятствий. ОРУ. <text:s/>Развитие выносливости.</text:p>
          </table:table-cell>
          <table:table-cell table:style-name="Таблица14.A1" office:value-type="string">
            <text:p text:style-name="Standard"><text:span text:style-name="T19">Уметь</text:span><text:span text:style-name="T25"> бегать в равномерном темпе до 20 минут</text:span></text:p>
          </table:table-cell>
          <table:table-cell table:style-name="Таблица14.A1" table:number-columns-spanned="2" office:value-type="string">
            <text:p text:style-name="P115">Текущий</text:p>
          </table:table-cell>
          <table:covered-table-cell/>
          <table:table-cell table:style-name="Таблица14.A1" office:value-type="string">
            <text:p text:style-name="P114">Ком-</text:p>
            <text:p text:style-name="P114">плекс 1</text:p>
          </table:table-cell>
          <table:table-cell table:style-name="Таблица14.A1" office:value-type="string">
            <text:p text:style-name="P120"/>
          </table:table-cell>
        </table:table-row>
        <table:table-row table:style-name="Таблица14.24">
          <table:table-cell table:style-name="Таблица14.A1" office:value-type="string">
            <text:p text:style-name="P120"/>
          </table:table-cell>
          <table:table-cell table:style-name="Таблица14.A1" office:value-type="string">
            <text:p text:style-name="P117">Учетный</text:p>
          </table:table-cell>
          <table:table-cell table:style-name="Таблица14.A1" office:value-type="string">
            <text:p text:style-name="P120">19</text:p>
          </table:table-cell>
          <table:table-cell table:style-name="Таблица14.D6" office:value-type="string">
            <text:p text:style-name="P116">Бег по пересеченной местности (2 км). Развитие выносливости.</text:p>
          </table:table-cell>
          <table:table-cell table:style-name="Таблица14.D6" office:value-type="string">
            <text:p text:style-name="P119">М;10.30</text:p>
            <text:p text:style-name="P119">Д:14.00</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14">Ком-</text:p>
            <text:p text:style-name="P116">плекс 1</text:p>
          </table:table-cell>
          <table:table-cell table:style-name="Таблица14.A1" office:value-type="string">
            <text:p text:style-name="P120"/>
          </table:table-cell>
        </table:table-row>
        <table:table-row table:style-name="Таблица14.25">
          <table:table-cell table:style-name="Таблица14.A1" table:number-columns-spanned="8" office:value-type="string">
            <text:p text:style-name="P109">Гимнастика 18 ч</text:p>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14.26">
          <table:table-cell table:style-name="Таблица14.A1" office:value-type="string">
            <text:p text:style-name="P114">Висы.</text:p>
            <text:p text:style-name="P114">Строевые</text:p>
            <text:p text:style-name="P116">Упражнения (6 ч)</text:p>
          </table:table-cell>
          <table:table-cell table:style-name="Таблица14.A1" office:value-type="string">
            <text:p text:style-name="P114">Изучение нового </text:p>
            <text:p text:style-name="P114">материала</text:p>
          </table:table-cell>
          <table:table-cell table:style-name="Таблица14.A1" office:value-type="string">
            <text:p text:style-name="P120">20</text:p>
          </table:table-cell>
          <table:table-cell table:style-name="Таблица14.A1" office:value-type="string">
            <text:p text:style-name="P114">Техника безопасности на уроках гимнастики. Строевой шаг, размыкание и смыкание на месте. Подъем <text:s/>переворотом в упор. ОРУ на месте без предметов. Сед «ноги врозь» (мальчики). Вис лежа. Вис присев (девочки). Эстафеты. Развитие силовых способностей</text:p>
          </table:table-cell>
          <table:table-cell table:style-name="Таблица14.A1" office:value-type="string">
            <text:p text:style-name="Standard"><text:span text:style-name="T19">Уметь</text:span><text:span text:style-name="T25"> выполнять строевые упражнения, висы</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14">Ком-</text:p>
            <text:p text:style-name="P114">плекс 2</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4">Комплексный</text:p>
          </table:table-cell>
          <table:table-cell table:style-name="Таблица14.A1" office:value-type="string">
            <text:p text:style-name="P120">21</text:p>
          </table:table-cell>
          <table:table-cell table:style-name="Таблица14.A1" office:value-type="string">
            <text:p text:style-name="P114">Строевой шаг, размыкание и смыкание на месте. Подъем переворотом в упор (мальчики). Вис лежа. Вис присев (девочки). Эстафеты. ОРУ на месте без предметов. Развитие силовых способностей. Значение гимнастических упражнений для развития силовых способностей</text:p>
          </table:table-cell>
          <table:table-cell table:style-name="Таблица14.A1" office:value-type="string">
            <text:p text:style-name="Standard"><text:span text:style-name="T19">Уметь</text:span><text:span text:style-name="T25"> выполнять строевые упражнения, висы</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14">Ком-</text:p>
            <text:p text:style-name="P114">плекс 2</text:p>
          </table:table-cell>
          <table:table-cell table:style-name="Таблица14.A1" office:value-type="string">
            <text:p text:style-name="P120"/>
          </table:table-cell>
        </table:table-row>
        <table:table-row table:style-name="Таблица14.28">
          <table:table-cell table:style-name="Таблица14.A1" office:value-type="string">
            <text:p text:style-name="P120"/>
          </table:table-cell>
          <table:table-cell table:style-name="Таблица14.A1" office:value-type="string">
            <text:p text:style-name="P123">Комплексный</text:p>
          </table:table-cell>
          <table:table-cell table:style-name="Таблица14.A1" office:value-type="string">
            <text:p text:style-name="P120">22</text:p>
          </table:table-cell>
          <table:table-cell table:style-name="Таблица14.A1" office:value-type="string">
            <text:p text:style-name="P128">Строевой шаг, размыкание и смыкание на месте. ОРУ на месте без предметов. Подъем <text:s/>переворотом в упор (мальчики). Вис лежа. Вис присев (девочки). Эстафеты. Развитие силовых способностей</text:p>
          </table:table-cell>
          <table:table-cell table:style-name="Таблица14.A1" office:value-type="string">
            <text:p text:style-name="P178"><text:span text:style-name="T19">Уметь</text:span><text:span text:style-name="T25"> выполнять строевые упражнения, висы</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3">Ком-</text:p>
            <text:p text:style-name="P123">плекс 2</text:p>
          </table:table-cell>
          <table:table-cell table:style-name="Таблица14.A1" office:value-type="string">
            <text:p text:style-name="P120"/>
          </table:table-cell>
        </table:table-row>
        <table:table-row table:style-name="Таблица14.6">
          <table:table-cell table:style-name="Таблица14.A1" office:value-type="string">
            <text:p text:style-name="P120"/>
          </table:table-cell>
          <table:table-cell table:style-name="Таблица14.A1" office:value-type="string">
            <text:p text:style-name="P123">Комплексный</text:p>
          </table:table-cell>
          <table:table-cell table:style-name="Таблица14.A1" office:value-type="string">
            <text:p text:style-name="P120">23</text:p>
          </table:table-cell>
          <table:table-cell table:style-name="Таблица14.A1" office:value-type="string">
            <text:p text:style-name="P128">Строевой шаг, размыкание и смыкание на месте. ОРУ на месте без предметов. Подъем <text:s/>переворотом в упор (мальчики). Вис лежа. Вис присев (девочки). Эстафеты. Развитие силовых способностей</text:p>
          </table:table-cell>
          <table:table-cell table:style-name="Таблица14.A1" office:value-type="string">
            <text:p text:style-name="P178"><text:span text:style-name="T19">Уметь</text:span><text:span text:style-name="T25"> выполнять строевые упражнения, висы</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3">Ком-</text:p>
            <text:p text:style-name="P123">плекс 2</text:p>
          </table:table-cell>
          <table:table-cell table:style-name="Таблица14.A1" office:value-type="string">
            <text:p text:style-name="P120"/>
          </table:table-cell>
        </table:table-row>
        <text:soft-page-break/>
        <table:table-row table:style-name="Таблица14.1">
          <table:table-cell table:style-name="Таблица14.A1" office:value-type="string">
            <text:p text:style-name="P120"/>
          </table:table-cell>
          <table:table-cell table:style-name="Таблица14.A1" office:value-type="string">
            <text:p text:style-name="P123">Комплексный</text:p>
          </table:table-cell>
          <table:table-cell table:style-name="Таблица14.A1" office:value-type="string">
            <text:p text:style-name="P120">24</text:p>
          </table:table-cell>
          <table:table-cell table:style-name="Таблица14.A1" office:value-type="string">
            <text:p text:style-name="P123">Строевой шаг, размыкание и смыкание на месте. ОРУ на месте без предметов. Подъем <text:s/>переворотом в упор (мальчики). Вис лежа. Вис присев (девочки). Эстафеты. Развитие силовых способностей</text:p>
          </table:table-cell>
          <table:table-cell table:style-name="Таблица14.A1" office:value-type="string">
            <text:p text:style-name="P178"><text:span text:style-name="T19">Уметь</text:span><text:span text:style-name="T25"> выполнять строевые упражнения, висы</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3">Ком-</text:p>
            <text:p text:style-name="P123">плекс 2</text:p>
          </table:table-cell>
          <table:table-cell table:style-name="Таблица14.A1" office:value-type="string">
            <text:p text:style-name="P120"/>
          </table:table-cell>
        </table:table-row>
        <table:table-row table:style-name="Таблица14.31">
          <table:table-cell table:style-name="Таблица14.A1" office:value-type="string">
            <text:p text:style-name="P120"/>
          </table:table-cell>
          <table:table-cell table:style-name="Таблица14.A1" office:value-type="string">
            <text:p text:style-name="P123">Учетный</text:p>
          </table:table-cell>
          <table:table-cell table:style-name="Таблица14.A1" office:value-type="string">
            <text:p text:style-name="P120">25</text:p>
          </table:table-cell>
          <table:table-cell table:style-name="Таблица14.A1" office:value-type="string">
            <text:p text:style-name="P123">Выполнение на технику. Подъем <text:s/>переворотом в упор (мальчики). Вис лежа. Вис присев (девочки). Выполнение подтягивания в висе. Развитие силовых способностей</text:p>
          </table:table-cell>
          <table:table-cell table:style-name="Таблица14.A1" office:value-type="string">
            <text:p text:style-name="P178"><text:span text:style-name="T19">Уметь</text:span><text:span text:style-name="T25"> выполнять строевые упражнения, висы</text:span></text:p>
          </table:table-cell>
          <table:table-cell table:style-name="Таблица14.D6" table:number-columns-spanned="2" office:value-type="string">
            <text:p text:style-name="P117">Оценка техники выполнения упражнений</text:p>
          </table:table-cell>
          <table:covered-table-cell/>
          <table:table-cell table:style-name="Таблица14.A1" office:value-type="string">
            <text:p text:style-name="P123">Ком-</text:p>
            <text:p text:style-name="P123">плекс 2</text:p>
          </table:table-cell>
          <table:table-cell table:style-name="Таблица14.A1" office:value-type="string">
            <text:p text:style-name="P120"/>
          </table:table-cell>
        </table:table-row>
        <table:table-row table:style-name="Таблица14.32">
          <table:table-cell table:style-name="Таблица14.A1" office:value-type="string">
            <text:p text:style-name="P120">Акробатика</text:p>
            <text:p text:style-name="P120">(6 ч)</text:p>
          </table:table-cell>
          <table:table-cell table:style-name="Таблица14.A1" office:value-type="string">
            <text:p text:style-name="P123">Изучение нового </text:p>
            <text:p text:style-name="P123">материала</text:p>
          </table:table-cell>
          <table:table-cell table:style-name="Таблица14.A1" office:value-type="string">
            <text:p text:style-name="P120">26</text:p>
          </table:table-cell>
          <table:table-cell table:style-name="Таблица14.A1" office:value-type="string">
            <text:p text:style-name="P128">Кувырок вперед, назад, стойка на лопатках – выполнение комбинации. Два кувырка вперед слитно. ОРУ с предметами. Развитие координационных способностей</text:p>
          </table:table-cell>
          <table:table-cell table:style-name="Таблица14.A1" office:value-type="string">
            <text:p text:style-name="P178"><text:span text:style-name="T19">Уметь</text:span><text:span text:style-name="T25"> выполнять акробатические элементы раздельно и в комбинации</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3">Ком-</text:p>
            <text:p text:style-name="P123">плекс 2</text:p>
          </table:table-cell>
          <table:table-cell table:style-name="Таблица14.A1" office:value-type="string">
            <text:p text:style-name="P120"/>
          </table:table-cell>
        </table:table-row>
        <table:table-row table:style-name="Таблица14.8">
          <table:table-cell table:style-name="Таблица14.A1" office:value-type="string">
            <text:p text:style-name="P120"/>
          </table:table-cell>
          <table:table-cell table:style-name="Таблица14.A1" office:value-type="string">
            <text:p text:style-name="P115">Комплексный</text:p>
          </table:table-cell>
          <table:table-cell table:style-name="Таблица14.A1" office:value-type="string">
            <text:p text:style-name="P120">27</text:p>
          </table:table-cell>
          <table:table-cell table:style-name="Таблица14.A1" office:value-type="string">
            <text:p text:style-name="P128">Два кувырка вперед слитно. Мост из положения стоя с помощью. ОРУ с предметами. Лазание по канату в три приема. Развитие координационных способностей</text:p>
          </table:table-cell>
          <table:table-cell table:style-name="Таблица14.A1" office:value-type="string">
            <text:p text:style-name="Standard"><text:span text:style-name="T19">Уметь</text:span><text:span text:style-name="T25"> выполнять акробатические элементы раздельно и в комбинации</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3">Ком-</text:p>
            <text:p text:style-name="P123">плекс 2</text:p>
          </table:table-cell>
          <table:table-cell table:style-name="Таблица14.A1" office:value-type="string">
            <text:p text:style-name="P120"/>
          </table:table-cell>
        </table:table-row>
        <table:table-row table:style-name="Таблица14.34">
          <table:table-cell table:style-name="Таблица14.A1" office:value-type="string">
            <text:p text:style-name="P120"/>
          </table:table-cell>
          <table:table-cell table:style-name="Таблица14.A1" office:value-type="string">
            <text:p text:style-name="P115">Комплексный</text:p>
          </table:table-cell>
          <table:table-cell table:style-name="Таблица14.A1" office:value-type="string">
            <text:p text:style-name="P120">28</text:p>
          </table:table-cell>
          <table:table-cell table:style-name="Таблица14.A1" office:value-type="string">
            <text:p text:style-name="P128"><text:s/>Два кувырка вперед слитно. <text:s/>Мост из положения стоя с помощью. ОРУ с предметами. Развитие координационных способностей</text:p>
          </table:table-cell>
          <table:table-cell table:style-name="Таблица14.A1" office:value-type="string">
            <text:p text:style-name="Standard"><text:span text:style-name="T19">Уметь</text:span><text:span text:style-name="T25"> выполнять акробатические элементы раздельно и в комбинации</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3">Ком-</text:p>
            <text:p text:style-name="P123">плекс 2</text:p>
          </table:table-cell>
          <table:table-cell table:style-name="Таблица14.A1" office:value-type="string">
            <text:p text:style-name="P120"/>
          </table:table-cell>
        </table:table-row>
        <table:table-row table:style-name="Таблица14.35">
          <table:table-cell table:style-name="Таблица14.A1" office:value-type="string">
            <text:p text:style-name="P120"/>
          </table:table-cell>
          <table:table-cell table:style-name="Таблица14.A1" office:value-type="string">
            <text:p text:style-name="P115">Комплексный</text:p>
          </table:table-cell>
          <table:table-cell table:style-name="Таблица14.A1" office:value-type="string">
            <text:p text:style-name="P120">29</text:p>
          </table:table-cell>
          <table:table-cell table:style-name="Таблица14.A1" office:value-type="string">
            <text:p text:style-name="P123">Два кувырка вперед слитно. Мост из положения стоя с помощью. ОРУ с предметами. Развитие координационных способностей</text:p>
          </table:table-cell>
          <table:table-cell table:style-name="Таблица14.A1" office:value-type="string">
            <text:p text:style-name="Standard"><text:span text:style-name="T19">Уметь</text:span><text:span text:style-name="T25"> выполнять акробатические элементы раздельно и в комбинации</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3">Ком-</text:p>
            <text:p text:style-name="P123">плекс 2</text:p>
          </table:table-cell>
          <table:table-cell table:style-name="Таблица14.A1" office:value-type="string">
            <text:p text:style-name="P120"/>
          </table:table-cell>
        </table:table-row>
        <table:table-row table:style-name="Таблица14.22">
          <table:table-cell table:style-name="Таблица14.A1" office:value-type="string">
            <text:p text:style-name="P120"/>
          </table:table-cell>
          <table:table-cell table:style-name="Таблица14.A1" office:value-type="string">
            <text:p text:style-name="P115">Комплексный</text:p>
          </table:table-cell>
          <table:table-cell table:style-name="Таблица14.A1" office:value-type="string">
            <text:p text:style-name="P120">30</text:p>
          </table:table-cell>
          <table:table-cell table:style-name="Таблица14.A1" office:value-type="string">
            <text:p text:style-name="P114">Выполнение комбинаций из разученных элементов. Выполнение комбинаций ОРУ с мячом. Развитие координационных способностей</text:p>
          </table:table-cell>
          <table:table-cell table:style-name="Таблица14.A1" office:value-type="string">
            <text:p text:style-name="Standard"><text:span text:style-name="T19">Уметь</text:span><text:span text:style-name="T25"> выполнять акробатические элементы раздельно и в комбинации</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3">Ком-</text:p>
            <text:p text:style-name="P123">плекс 2</text:p>
          </table:table-cell>
          <table:table-cell table:style-name="Таблица14.A1" office:value-type="string">
            <text:p text:style-name="P120"/>
          </table:table-cell>
        </table:table-row>
        <text:soft-page-break/>
        <table:table-row table:style-name="Таблица14.37">
          <table:table-cell table:style-name="Таблица14.A1" office:value-type="string">
            <text:p text:style-name="P120"/>
          </table:table-cell>
          <table:table-cell table:style-name="Таблица14.A1" office:value-type="string">
            <text:p text:style-name="P115">Учетный</text:p>
          </table:table-cell>
          <table:table-cell table:style-name="Таблица14.A1" office:value-type="string">
            <text:p text:style-name="P120">31</text:p>
          </table:table-cell>
          <table:table-cell table:style-name="Таблица14.A1" office:value-type="string">
            <text:p text:style-name="P114"><text:s/>Выполнение двух кувырков вперед слитно. ОРУ с предметами. Развитие координационных способностей</text:p>
          </table:table-cell>
          <table:table-cell table:style-name="Таблица14.A1" office:value-type="string">
            <text:p text:style-name="Standard"><text:span text:style-name="T19">Уметь</text:span><text:span text:style-name="T25"> выполнять акробатические элементы раздельно и в комбинации</text:span></text:p>
          </table:table-cell>
          <table:table-cell table:style-name="Таблица14.D6" table:number-columns-spanned="2" office:value-type="string">
            <text:p text:style-name="P116">Выполнение кувырков на технику. </text:p>
          </table:table-cell>
          <table:covered-table-cell/>
          <table:table-cell table:style-name="Таблица14.A1" office:value-type="string">
            <text:p text:style-name="P123">Ком-</text:p>
            <text:p text:style-name="P123">плекс 2</text:p>
          </table:table-cell>
          <table:table-cell table:style-name="Таблица14.A1" office:value-type="string">
            <text:p text:style-name="P120"/>
          </table:table-cell>
        </table:table-row>
        <table:table-row table:style-name="Таблица14.38">
          <table:table-cell table:style-name="Таблица14.A1" office:value-type="string">
            <text:p text:style-name="P117">Опорный прыжок, строевые упражнения</text:p>
            <text:p text:style-name="P117">(6ч)</text:p>
          </table:table-cell>
          <table:table-cell table:style-name="Таблица14.A1" office:value-type="string">
            <text:p text:style-name="P123">Изучение нового </text:p>
            <text:p text:style-name="P123">материала</text:p>
          </table:table-cell>
          <table:table-cell table:style-name="Таблица14.A1" office:value-type="string">
            <text:p text:style-name="P120">32</text:p>
          </table:table-cell>
          <table:table-cell table:style-name="Таблица14.A1" office:value-type="string">
            <text:p text:style-name="P123">Прыжок ноги врозь (козел в ширину, высота 100-110см.) ОРУ в движении. Эстафеты. Упражнения на гимнастической скамейке. Развитие скоростно-силовых способностей.</text:p>
          </table:table-cell>
          <table:table-cell table:style-name="Таблица14.A1" office:value-type="string">
            <text:p text:style-name="P178"><text:span text:style-name="T19">Уметь</text:span><text:span text:style-name="T25"> выполнять опорный прыжок, строевые упражнен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3">Ком-</text:p>
            <text:p text:style-name="P123">плекс 2</text:p>
          </table:table-cell>
          <table:table-cell table:style-name="Таблица14.A1" office:value-type="string">
            <text:p text:style-name="P123"/>
          </table:table-cell>
        </table:table-row>
        <table:table-row table:style-name="Таблица14.39">
          <table:table-cell table:style-name="Таблица14.A1" office:value-type="string">
            <text:p text:style-name="P120"/>
          </table:table-cell>
          <table:table-cell table:style-name="Таблица14.A1" office:value-type="string">
            <text:p text:style-name="P124">Комплексный</text:p>
          </table:table-cell>
          <table:table-cell table:style-name="Таблица14.A1" office:value-type="string">
            <text:p text:style-name="P120">33</text:p>
          </table:table-cell>
          <table:table-cell table:style-name="Таблица14.A1" office:value-type="string">
            <text:p text:style-name="P123">Прыжок ноги врозь (козел в ширину, высота 100-110см.) ОРУ без предметов. Эстафеты. Упражнения на гимнастической скамейке. Развитие скоростно-силовых способностей</text:p>
          </table:table-cell>
          <table:table-cell table:style-name="Таблица14.A1" office:value-type="string">
            <text:p text:style-name="P178"><text:span text:style-name="T19">Уметь</text:span><text:span text:style-name="T25"> выполнять опорный прыжок, строевые упражнен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3">Ком-</text:p>
            <text:p text:style-name="P123">плекс 2</text:p>
          </table:table-cell>
          <table:table-cell table:style-name="Таблица14.A1" office:value-type="string">
            <text:p text:style-name="P123"/>
          </table:table-cell>
        </table:table-row>
        <table:table-row table:style-name="Таблица14.40">
          <table:table-cell table:style-name="Таблица14.A1" office:value-type="string">
            <text:p text:style-name="P120"/>
          </table:table-cell>
          <table:table-cell table:style-name="Таблица14.A1" office:value-type="string">
            <text:p text:style-name="P124">Комплексный</text:p>
          </table:table-cell>
          <table:table-cell table:style-name="Таблица14.A1" office:value-type="string">
            <text:p text:style-name="P120">34</text:p>
          </table:table-cell>
          <table:table-cell table:style-name="Таблица14.A1" office:value-type="string">
            <text:p text:style-name="P123">Прыжок ноги врозь (козел в ширину, высота 100-110см.) ОРУ с обручем. <text:s/>Эстафеты. Упражнения на гимнастической скамейке. Развитие скоростно-силовых способностей</text:p>
          </table:table-cell>
          <table:table-cell table:style-name="Таблица14.A1" office:value-type="string">
            <text:p text:style-name="P178"><text:span text:style-name="T19">Уметь</text:span><text:span text:style-name="T25"> выполнять опорный прыжок, строевые упражнен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3">Ком-</text:p>
            <text:p text:style-name="P123">плекс 2</text:p>
          </table:table-cell>
          <table:table-cell table:style-name="Таблица14.A1" office:value-type="string">
            <text:p text:style-name="P123"/>
          </table:table-cell>
        </table:table-row>
        <table:table-row table:style-name="Таблица14.41">
          <table:table-cell table:style-name="Таблица14.A1" office:value-type="string">
            <text:p text:style-name="P120"/>
          </table:table-cell>
          <table:table-cell table:style-name="Таблица14.A1" office:value-type="string">
            <text:p text:style-name="P124">Комплексный</text:p>
          </table:table-cell>
          <table:table-cell table:style-name="Таблица14.A1" office:value-type="string">
            <text:p text:style-name="P120">35</text:p>
          </table:table-cell>
          <table:table-cell table:style-name="Таблица14.A1" office:value-type="string">
            <text:p text:style-name="P123">Прыжок ноги врозь (козел в ширину, высота 100-110см.) ОРУ в движении. Эстафеты. <text:s/>Выполнение комплекса упражнений с обручем. Упражнения на гимнастической скамейке. Развитие скоростно-силовых способностей</text:p>
          </table:table-cell>
          <table:table-cell table:style-name="Таблица14.A1" office:value-type="string">
            <text:p text:style-name="P178"><text:span text:style-name="T19">Уметь</text:span><text:span text:style-name="T25"> выполнять опорный прыжок, строевые упражнен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3">Ком-</text:p>
            <text:p text:style-name="P123">плекс 2</text:p>
          </table:table-cell>
          <table:table-cell table:style-name="Таблица14.A1" office:value-type="string">
            <text:p text:style-name="P123"/>
          </table:table-cell>
        </table:table-row>
        <table:table-row table:style-name="Таблица14.27">
          <table:table-cell table:style-name="Таблица14.A1" office:value-type="string">
            <text:p text:style-name="P120"/>
          </table:table-cell>
          <table:table-cell table:style-name="Таблица14.A1" office:value-type="string">
            <text:p text:style-name="P124">Комплексный</text:p>
          </table:table-cell>
          <table:table-cell table:style-name="Таблица14.A1" office:value-type="string">
            <text:p text:style-name="P120">36</text:p>
          </table:table-cell>
          <table:table-cell table:style-name="Таблица14.A1" office:value-type="string">
            <text:p text:style-name="P123">Прыжок ноги врозь (козел в ширину, высота 100-110см.) ОРУ в движении. Эстафеты. <text:s/>Выполнение комплекса упражнений с обручем. Упражнения на гимнастической скамейке. Развитие скоростно-силовых способностей</text:p>
          </table:table-cell>
          <table:table-cell table:style-name="Таблица14.A1" office:value-type="string">
            <text:p text:style-name="P178"><text:span text:style-name="T19">Уметь</text:span><text:span text:style-name="T25"> выполнять опорный прыжок, строевые упражнен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3">Ком-</text:p>
            <text:p text:style-name="P123">плекс 2</text:p>
          </table:table-cell>
          <table:table-cell table:style-name="Таблица14.A1" office:value-type="string">
            <text:p text:style-name="P123"/>
          </table:table-cell>
        </table:table-row>
        <text:soft-page-break/>
        <table:table-row table:style-name="Таблица14.43">
          <table:table-cell table:style-name="Таблица14.A1" office:value-type="string">
            <text:p text:style-name="P120"/>
          </table:table-cell>
          <table:table-cell table:style-name="Таблица14.A1" office:value-type="string">
            <text:p text:style-name="P123">Учетный</text:p>
          </table:table-cell>
          <table:table-cell table:style-name="Таблица14.A1" office:value-type="string">
            <text:p text:style-name="P120">37</text:p>
          </table:table-cell>
          <table:table-cell table:style-name="Таблица14.A1" office:value-type="string">
            <text:p text:style-name="P123">Выполнение прыжка ноги врозь (на оценку). Выполнение комплекса ОРУ с обручем. Развитие скоростно-силовых способностей</text:p>
          </table:table-cell>
          <table:table-cell table:style-name="Таблица14.A1" office:value-type="string">
            <text:p text:style-name="P178"><text:span text:style-name="T19">Уметь</text:span><text:span text:style-name="T25"> выполнять опорный прыжок, строевые упражнения</text:span></text:p>
          </table:table-cell>
          <table:table-cell table:style-name="Таблица14.A1" table:number-columns-spanned="2" office:value-type="string">
            <text:p text:style-name="P123">Оценка техники опорного прыжка</text:p>
          </table:table-cell>
          <table:covered-table-cell/>
          <table:table-cell table:style-name="Таблица14.A1" office:value-type="string">
            <text:p text:style-name="P123">Ком-</text:p>
            <text:p text:style-name="P123">плекс 2</text:p>
          </table:table-cell>
          <table:table-cell table:style-name="Таблица14.A1" office:value-type="string">
            <text:p text:style-name="P123"/>
          </table:table-cell>
        </table:table-row>
        <table:table-row table:style-name="Таблица14.44">
          <table:table-cell table:style-name="Таблица14.A1" table:number-columns-spanned="8" office:value-type="string">
            <text:p text:style-name="P109">Спортивные игры -45ч</text:p>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14.27">
          <table:table-cell table:style-name="Таблица14.A1" office:value-type="string">
            <text:p text:style-name="P117">Баскетбол</text:p>
            <text:p text:style-name="P117">(27ч)</text:p>
          </table:table-cell>
          <table:table-cell table:style-name="Таблица14.A1" office:value-type="string">
            <text:p text:style-name="P116">Изучение нового </text:p>
            <text:p text:style-name="P116">материала</text:p>
          </table:table-cell>
          <table:table-cell table:style-name="Таблица14.A1" office:value-type="string">
            <text:p text:style-name="P120">38</text:p>
          </table:table-cell>
          <table:table-cell table:style-name="Таблица14.A1" office:value-type="string">
            <text:p text:style-name="P114">Стойка и передвижение игрока. Ведение мяча с изменением направления и высоты отскока. Передача мяча двумя руками от груди в движении. Сочетание приемов ведение, передача, бросок. Игра в мини-баскетбол <text:s/>Развитие координационных способностей. Правила игры в баскетбол</text:p>
          </table:table-cell>
          <table:table-cell table:style-name="Таблица14.A1" office:value-type="string">
            <text:p text:style-name="P176"><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4">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4">Комбинированный</text:p>
          </table:table-cell>
          <table:table-cell table:style-name="Таблица14.A1" office:value-type="string">
            <text:p text:style-name="P120">39</text:p>
          </table:table-cell>
          <table:table-cell table:style-name="Таблица14.A1" office:value-type="string">
            <text:p text:style-name="P114">Стойка и передвижение игрока. Ведение мяча с изменением направления и высоты отскока Остановка двумя шагами. Передача мяча двумя руками от груди в движении. Сочетание приемов ведение, передача, бросок. Игра в мини-баскетбол <text:s/>Развитие координационных способностей. Правила игры в баскетбол</text:p>
          </table:table-cell>
          <table:table-cell table:style-name="Таблица14.A1" office:value-type="string">
            <text:p text:style-name="Standard"><text:span text:style-name="T19">Уметь</text:span><text:span text:style-name="T25"> играть в баскетбол по упрощенным правилам,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4">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4">Комбинированный</text:p>
          </table:table-cell>
          <table:table-cell table:style-name="Таблица14.A1" office:value-type="string">
            <text:p text:style-name="P143">40</text:p>
          </table:table-cell>
          <table:table-cell table:style-name="Таблица14.A1" office:value-type="string">
            <text:p text:style-name="P114">Стойка и передвижение игрока. Ведение мяча с изменением направления и высоты отскока Остановка двумя шагами. Передача мяча двумя руками от груди в движении. Сочетание приемов ведение, передача, бросок. Игра в мини-баскетбол <text:s/>Развитие координационных способностей. Правила игры в баскетбол</text:p>
          </table:table-cell>
          <table:table-cell table:style-name="Таблица14.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4">плекс 3</text:p>
          </table:table-cell>
          <table:table-cell table:style-name="Таблица14.A1" office:value-type="string">
            <text:p text:style-name="P120"/>
          </table:table-cell>
        </table:table-row>
        <text:soft-page-break/>
        <table:table-row table:style-name="Таблица14.27">
          <table:table-cell table:style-name="Таблица14.A1" office:value-type="string">
            <text:p text:style-name="P120"/>
          </table:table-cell>
          <table:table-cell table:style-name="Таблица14.A1" office:value-type="string">
            <text:p text:style-name="P114">Комбинированный</text:p>
          </table:table-cell>
          <table:table-cell table:style-name="Таблица14.A1" office:value-type="string">
            <text:p text:style-name="P177"><text:span text:style-name="T26">4</text:span><text:span text:style-name="T44">1</text:span></text:p>
          </table:table-cell>
          <table:table-cell table:style-name="Таблица14.A1" office:value-type="string">
            <text:p text:style-name="P114">Стойка и передвижение игрока. Ведение мяча с изменением направления и высоты отскока, остановка двумя шагами. Передача мяча <text:s/>одной рукой от плеча на месте. Сочетание приемов ведение, передача, бросок. Игра в мини-баскетбол <text:s/>Развитие координационных способностей. Правила игры в баскетбол</text:p>
          </table:table-cell>
          <table:table-cell table:style-name="Таблица14.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4">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4">Комбинированный</text:p>
          </table:table-cell>
          <table:table-cell table:style-name="Таблица14.A1" office:value-type="string">
            <text:p text:style-name="P120">42</text:p>
          </table:table-cell>
          <table:table-cell table:style-name="Таблица14.A1" office:value-type="string">
            <text:p text:style-name="P114">Стойка и передвижение игрока. Ведение мяча с изменением направления и высоты отскока, остановка двумя шагами. Передача мяча <text:s/>одной рукой от плеча на месте. Сочетание приемов ведение, передача, бросок. Игра в мини-баскетбол <text:s/>Развитие координационных способностей. Правила игры в баскетбол</text:p>
          </table:table-cell>
          <table:table-cell table:style-name="Таблица14.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14.D6" table:number-columns-spanned="2" office:value-type="string">
            <text:p text:style-name="P117">Оценка техники ведения мяча с изменением направлена и высоты отскока </text:p>
          </table:table-cell>
          <table:covered-table-cell/>
          <table:table-cell table:style-name="Таблица14.A1" office:value-type="string">
            <text:p text:style-name="P125">Ком-</text:p>
            <text:p text:style-name="P114">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4"/>
            <text:p text:style-name="P114">Комбинированный</text:p>
          </table:table-cell>
          <table:table-cell table:style-name="Таблица14.A1" office:value-type="string">
            <text:p text:style-name="P120">43</text:p>
          </table:table-cell>
          <table:table-cell table:style-name="Таблица14.A1" office:value-type="string">
            <text:p text:style-name="P114">Стойка и передвижение игрока. Ведение мяча с изменением направления и высоты отскока. Остановка двумя шагами. Передача мяча <text:s/>одной рукой на месте. Сочетание приемов ведение, передача, бросок. Игра в мини-баскетбол. Развитие координационных способностей. Правила игры в баскетбол</text:p>
          </table:table-cell>
          <table:table-cell table:style-name="Таблица14.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4">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4">Комбинированный</text:p>
          </table:table-cell>
          <table:table-cell table:style-name="Таблица14.A1" office:value-type="string">
            <text:p text:style-name="P120">44</text:p>
          </table:table-cell>
          <table:table-cell table:style-name="Таблица14.A1" office:value-type="string">
            <text:p text:style-name="P123">Стойка и передвижение игрока. Ведение мяча с изменением направления и высоты отскока, остановка двумя шагами. Передача мяча одной рукой от плеча в движении. Сочетание приемов ведение, передача, бросок. Игра в мини-баскетбол. Развитие координационных способностей. Правила игры в баскетбол</text:p>
          </table:table-cell>
          <table:table-cell table:style-name="Таблица14.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4">плекс 3</text:p>
          </table:table-cell>
          <table:table-cell table:style-name="Таблица14.A1" office:value-type="string">
            <text:p text:style-name="P120"/>
          </table:table-cell>
        </table:table-row>
        <text:soft-page-break/>
        <table:table-row table:style-name="Таблица14.27">
          <table:table-cell table:style-name="Таблица14.A1" office:value-type="string">
            <text:p text:style-name="P120"/>
          </table:table-cell>
          <table:table-cell table:style-name="Таблица14.A1" office:value-type="string">
            <text:p text:style-name="P114">Изучение нового материала</text:p>
          </table:table-cell>
          <table:table-cell table:style-name="Таблица14.A1" office:value-type="string">
            <text:p text:style-name="P120">45</text:p>
          </table:table-cell>
          <table:table-cell table:style-name="Таблица14.A1" office:value-type="string">
            <text:p text:style-name="P114">Стойка и передвижение игрока. Ведение мяча с разной высотой отскока. Бросок мяча одной рукой от плеча в движении после ловли мяча. Передача <text:s/>мяча одной рукой от плеча в движении в движении. Игра 22, 33. Развитие координационных способностей. Терминология баскетбола</text:p>
          </table:table-cell>
          <table:table-cell table:style-name="Таблица14.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4">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4">Комбинированный</text:p>
          </table:table-cell>
          <table:table-cell table:style-name="Таблица14.A1" office:value-type="string">
            <text:p text:style-name="P120">46</text:p>
          </table:table-cell>
          <table:table-cell table:style-name="Таблица14.A1" office:value-type="string">
            <text:p text:style-name="P123">Стойка и передвижение игрока. Ведение мяча с разной высотой отскока. Бросок мяча одной рукой от плеча в движении после ловли мяча. Передача мяча двумя руками от груди в парах <text:s/>с пассивным сопротивлением противника. Игра 22, 33. Развитие координационных способностей. Терминология баскетбола</text:p>
          </table:table-cell>
          <table:table-cell table:style-name="Таблица14.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4">Комбинированный</text:p>
          </table:table-cell>
          <table:table-cell table:style-name="Таблица14.A1" office:value-type="string">
            <text:p text:style-name="P120">47</text:p>
          </table:table-cell>
          <table:table-cell table:style-name="Таблица14.A1" office:value-type="string">
            <text:p text:style-name="P123">Стойка и передвижение игрока. Ведение мяча с разной высотой отскока. Бросок мяча одной рукой от плеча в движении после ловли мяча. Передача мяча двумя руками от груди в парах с пассивным сопротивлением противника. Игра 22, 33. Развитие координационных способностей. </text:p>
          </table:table-cell>
          <table:table-cell table:style-name="Таблица14.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23">Комбинированный</text:p>
          </table:table-cell>
          <table:table-cell table:style-name="Таблица14.A1" office:value-type="string">
            <text:p text:style-name="P120">48</text:p>
          </table:table-cell>
          <table:table-cell table:style-name="Таблица14.A1" office:value-type="string">
            <text:p text:style-name="P123">Стойка и передвижение игрока. Ведение мяча с разной высотой отскока. Бросок мяча одной рукой от плеча в движении после ловли мяча. Передача мяча одной рукой от плеча <text:s/>в парах на месте и в движении. Игра 22, 33. Развитие координационных способностей. </text:p>
          </table:table-cell>
          <table:table-cell table:style-name="Таблица14.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ext:soft-page-break/>
        <table:table-row table:style-name="Таблица14.27">
          <table:table-cell table:style-name="Таблица14.A1" office:value-type="string">
            <text:p text:style-name="P120"/>
          </table:table-cell>
          <table:table-cell table:style-name="Таблица14.A1" office:value-type="string">
            <text:p text:style-name="P123">Комбинированный</text:p>
          </table:table-cell>
          <table:table-cell table:style-name="Таблица14.A1" office:value-type="string">
            <text:p text:style-name="P120">49</text:p>
          </table:table-cell>
          <table:table-cell table:style-name="Таблица14.A1" office:value-type="string">
            <text:p text:style-name="P129">Стойка и передвижение игрока. Ведение мяча с разной высотой отскока. Бросок мяча одной рукой от плеча в движении после ловли мяча. Передача мяча одной рукой от плеча <text:s/>в парах на месте и в движении. Игра 22, 33. Развитие координационных способностей.</text:p>
          </table:table-cell>
          <table:table-cell table:style-name="Таблица14.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4">Комбинированный</text:p>
          </table:table-cell>
          <table:table-cell table:style-name="Таблица14.A1" office:value-type="string">
            <text:p text:style-name="P120">50</text:p>
          </table:table-cell>
          <table:table-cell table:style-name="Таблица14.A1" office:value-type="string">
            <text:p text:style-name="P129">Стойка и передвижение игрока. Ведение мяча с разной высотой отскока. Бросок мяча одной рукой от плеча в движении после ловли мяча. Передача мяча одной рукой от плеча <text:s/>в парах на месте и в движении. Игра 22, 33. Развитие координационных способностей.</text:p>
          </table:table-cell>
          <table:table-cell table:style-name="Таблица14.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Оценка техники броска мяча одной рукой от плеча в движении после ловли .</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4">Комбинированный</text:p>
          </table:table-cell>
          <table:table-cell table:style-name="Таблица14.A1" office:value-type="string">
            <text:p text:style-name="P120">51</text:p>
          </table:table-cell>
          <table:table-cell table:style-name="Таблица14.A1" office:value-type="string">
            <text:p text:style-name="P129">Стойка и передвижение игрока. Ведение мяча с разной высотой отскока. Бросок мяча одной рукой от плеча в движении после ведения <text:s/>мяча. Передача мяча двумя руками от головы в парах . <text:s/>Игра 22, 33. Развитие координационных способностей.</text:p>
          </table:table-cell>
          <table:table-cell table:style-name="Таблица14.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4">Комбинированный</text:p>
          </table:table-cell>
          <table:table-cell table:style-name="Таблица14.A1" office:value-type="string">
            <text:p text:style-name="P120">52</text:p>
          </table:table-cell>
          <table:table-cell table:style-name="Таблица14.A1" office:value-type="string">
            <text:p text:style-name="P129">Стойка и передвижение игрока. Ведение мяча с разной высотой отскока. Бросок мяча одной рукой от плеча в движении после ведения <text:s/>мяча. Передача мяча двумя руками от головы в парах . <text:s/>Игра 22, 33. Развитие координационных способностей.</text:p>
          </table:table-cell>
          <table:table-cell table:style-name="Таблица14.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ext:soft-page-break/>
        <table:table-row table:style-name="Таблица14.27">
          <table:table-cell table:style-name="Таблица14.A1" office:value-type="string">
            <text:p text:style-name="P120"/>
          </table:table-cell>
          <table:table-cell table:style-name="Таблица14.A1" office:value-type="string">
            <text:p text:style-name="P114">Комбинированный</text:p>
          </table:table-cell>
          <table:table-cell table:style-name="Таблица14.A1" office:value-type="string">
            <text:p text:style-name="P120">53</text:p>
          </table:table-cell>
          <table:table-cell table:style-name="Таблица14.A1" office:value-type="string">
            <text:p text:style-name="P129">Стойка и передвижение игрока. Ведение мяча с изменением направления. <text:s/>Бросок одной рукой от плеча в движении после ведения мяча. <text:s text:c="2"/>Передачи мяча двумя руками от головы в парах и в движении. Сочетание приемов ведения, остановки , броска. Игра 22, 33. Развитие координационных способностей. </text:p>
          </table:table-cell>
          <table:table-cell table:style-name="Таблица14.A1" office:value-type="string">
            <text:p text:style-name="P178"><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61">
          <table:table-cell table:style-name="Таблица14.A1" office:value-type="string">
            <text:p text:style-name="P120"/>
          </table:table-cell>
          <table:table-cell table:style-name="Таблица14.A1" office:value-type="string">
            <text:p text:style-name="P114">Изучение нового материала</text:p>
          </table:table-cell>
          <table:table-cell table:style-name="Таблица14.A1" office:value-type="string">
            <text:p text:style-name="P120">54</text:p>
          </table:table-cell>
          <table:table-cell table:style-name="Таблица14.A1" office:value-type="string">
            <text:p text:style-name="P128">Стойка и передвижение игрока. Ведение мяча правой, левой рукой. Перехват мяча. Бросок одной рукой от плеча после остановки. Передачи мяча в тройках в движении. Позиционное нападение 5:0. Развитие координационных способностей. </text:p>
          </table:table-cell>
          <table:table-cell table:style-name="Таблица14.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62">
          <table:table-cell table:style-name="Таблица14.A1" office:value-type="string">
            <text:p text:style-name="P120"/>
          </table:table-cell>
          <table:table-cell table:style-name="Таблица14.A1" office:value-type="string">
            <text:p text:style-name="P114">Комбинированный</text:p>
          </table:table-cell>
          <table:table-cell table:style-name="Таблица14.A1" office:value-type="string">
            <text:p text:style-name="P120">55</text:p>
          </table:table-cell>
          <table:table-cell table:style-name="Таблица14.A1" office:value-type="string">
            <text:p text:style-name="P128">Стойка и передвижение игрока. Ведение мяча правой, левой рукой. Перехват мяча. Бросок одной рукой от плеча после остановки. Передачи мяча в тройках в движении. Позиционное нападение 5:0. Развитие координационных способностей.</text:p>
          </table:table-cell>
          <table:table-cell table:style-name="Таблица14.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63">
          <table:table-cell table:style-name="Таблица14.A1" office:value-type="string">
            <text:p text:style-name="P120"/>
          </table:table-cell>
          <table:table-cell table:style-name="Таблица14.A1" office:value-type="string">
            <text:p text:style-name="P114">Комбинированный</text:p>
          </table:table-cell>
          <table:table-cell table:style-name="Таблица14.A1" office:value-type="string">
            <text:p text:style-name="P120">56</text:p>
          </table:table-cell>
          <table:table-cell table:style-name="Таблица14.A1" office:value-type="string">
            <text:p text:style-name="P128">Стойка и передвижение игрока. Ведение мяча правой, левой рукой. Перехват мяча. Бросок одной рукой от плеча после остановки. Передачи мяча в тройках в движении. Позиционное нападение 5:0. Развитие координационных способностей.</text:p>
          </table:table-cell>
          <table:table-cell table:style-name="Таблица14.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4">Комбинированный</text:p>
          </table:table-cell>
          <table:table-cell table:style-name="Таблица14.A1" office:value-type="string">
            <text:p text:style-name="P120">57</text:p>
          </table:table-cell>
          <table:table-cell table:style-name="Таблица14.A1" office:value-type="string">
            <text:p text:style-name="P128">Стойка и передвижение игрока. Ведение мяча правой, левой рукой. Перехват мяча. Бросок одной рукой от плеча после остановки. Передачи мяча в тройках в движении. Позиционное нападение 5:0. Развитие координационных способностей.</text:p>
          </table:table-cell>
          <table:table-cell table:style-name="Таблица14.A1" office:value-type="string">
            <text:p text:style-name="P178"><text:span text:style-name="T19">Уметь</text:span><text:span text:style-name="T25"> играть в баскетбол по упрощенным правилам, правильно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ext:soft-page-break/>
        <table:table-row table:style-name="Таблица14.27">
          <table:table-cell table:style-name="Таблица14.A1" office:value-type="string">
            <text:p text:style-name="P120"/>
          </table:table-cell>
          <table:table-cell table:style-name="Таблица14.A1" office:value-type="string">
            <text:p text:style-name="P114">Комбинированный</text:p>
          </table:table-cell>
          <table:table-cell table:style-name="Таблица14.A1" office:value-type="string">
            <text:p text:style-name="P120">58</text:p>
          </table:table-cell>
          <table:table-cell table:style-name="Таблица14.A1" office:value-type="string">
            <text:p text:style-name="P128">Стойка и передвижение игрока. Ведение мяча <text:s/>с пассивным сопротивлением защитника. Перехват мяча. Бросок одной рукой от плеча <text:s/>после остановки. <text:s/>Передачи мяча в тройках в движении со сменой места. Позиционное нападение через заслон. Развитие координационных способностей. </text:p>
          </table:table-cell>
          <table:table-cell table:style-name="Таблица14.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4">Комбинированный</text:p>
          </table:table-cell>
          <table:table-cell table:style-name="Таблица14.A1" office:value-type="string">
            <text:p text:style-name="P120">59</text:p>
          </table:table-cell>
          <table:table-cell table:style-name="Таблица14.A1" office:value-type="string">
            <text:p text:style-name="P123">Стойка и передвижение игрока. Ведение мяча <text:s/>с пассивным сопротивлением защитника. Перехват мяча. Бросок одной рукой от плеча <text:s/>после остановки. <text:s/>Передачи мяча в тройках в движении со сменой места. Позиционное нападение через заслон. Развитие координационных способностей.</text:p>
          </table:table-cell>
          <table:table-cell table:style-name="Таблица14.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Оценка техники броска одной рукой от плеча после остановки</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4">Комбинированный</text:p>
          </table:table-cell>
          <table:table-cell table:style-name="Таблица14.A1" office:value-type="string">
            <text:p text:style-name="P120">60</text:p>
          </table:table-cell>
          <table:table-cell table:style-name="Таблица14.A1" office:value-type="string">
            <text:p text:style-name="P123">Стойка и передвижение игрока. Ведение мяча <text:s/>с пассивным сопротивлением защитника. Перехват мяча. Бросок одной рукой от плеча <text:s/>после остановки. <text:s/>Передачи мяча в тройках в движении со сменой места. Позиционное нападение через заслон. Развитие координационных способностей</text:p>
          </table:table-cell>
          <table:table-cell table:style-name="Таблица14.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4">Комбинированный</text:p>
          </table:table-cell>
          <table:table-cell table:style-name="Таблица14.A1" office:value-type="string">
            <text:p text:style-name="P120">61</text:p>
          </table:table-cell>
          <table:table-cell table:style-name="Таблица14.A1" office:value-type="string">
            <text:p text:style-name="P123">Стойка и передвижение игрока. Ведение мяча <text:s/>с пассивным сопротивлением защитника. Перехват мяча. Бросок одной рукой от плеча <text:s/>после остановки. <text:s/>Передачи мяча в тройках в движении со сменой места. Позиционное нападение через заслон. Развитие координационных способностей</text:p>
          </table:table-cell>
          <table:table-cell table:style-name="Таблица14.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6">Оценка техники передачи мяча в тройках в движении со сменой места.</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ext:soft-page-break/>
        <table:table-row table:style-name="Таблица14.27">
          <table:table-cell table:style-name="Таблица14.A1" office:value-type="string">
            <text:p text:style-name="P120"/>
          </table:table-cell>
          <table:table-cell table:style-name="Таблица14.A1" office:value-type="string">
            <text:p text:style-name="P115">Комбинированный</text:p>
          </table:table-cell>
          <table:table-cell table:style-name="Таблица14.A1" office:value-type="string">
            <text:p text:style-name="P120">62</text:p>
          </table:table-cell>
          <table:table-cell table:style-name="Таблица14.A1" office:value-type="string">
            <text:p text:style-name="P123">Стойка и передвижение игрока. Ведение мяча <text:s/>с пассивным сопротивлением защитника. Перехват мяча. Бросок двумя руками от головы <text:s/>после остановки. <text:s/>Передачи мяча в тройках в движении со сменой места. Нападение быстрым прорывом (2:1). Развитие координационных способностей</text:p>
          </table:table-cell>
          <table:table-cell table:style-name="Таблица14.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5">Комбинированный</text:p>
          </table:table-cell>
          <table:table-cell table:style-name="Таблица14.A1" office:value-type="string">
            <text:p text:style-name="P120">63</text:p>
          </table:table-cell>
          <table:table-cell table:style-name="Таблица14.A1" office:value-type="string">
            <text:p text:style-name="P123">Стойка и передвижение игрока. Ведение мяча <text:s/>с пассивным сопротивлением защитника. Перехват мяча. Бросок двумя руками от головы <text:s/>после остановки. <text:s/>Передачи мяча в тройках в движении со сменой места. Нападение быстрым прорывом (2:1). Развитие координационных способностей</text:p>
          </table:table-cell>
          <table:table-cell table:style-name="Таблица14.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5">Комбинированный</text:p>
          </table:table-cell>
          <table:table-cell table:style-name="Таблица14.A1" office:value-type="string">
            <text:p text:style-name="P120">64</text:p>
          </table:table-cell>
          <table:table-cell table:style-name="Таблица14.A1" office:value-type="string">
            <text:p text:style-name="P123">Стойка и передвижение игрока. Ведение мяча <text:s/>с пассивным сопротивлением защитника. Перехват мяча. Бросок двумя руками от головы <text:s/>после остановки. <text:s/>Передачи мяча в тройках в движении со сменой места. Нападение быстрым прорывом (2:1). Развитие координационных способностей</text:p>
          </table:table-cell>
          <table:table-cell table:style-name="Таблица14.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72">
          <table:table-cell table:style-name="Таблица14.A1" table:number-columns-spanned="8" office:value-type="string">
            <text:p text:style-name="P109">Лыжные гонки -10 ч</text:p>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14.73">
          <table:table-cell table:style-name="Таблица14.A1" office:value-type="string">
            <text:p text:style-name="P120">Освоение техники лыжных ходов, подъемов и спусков</text:p>
          </table:table-cell>
          <table:table-cell table:style-name="Таблица14.A1" office:value-type="string">
            <text:p text:style-name="P114">Изучение нового материала</text:p>
          </table:table-cell>
          <table:table-cell table:style-name="Таблица14.A1" office:value-type="string">
            <text:p text:style-name="P177"><text:span text:style-name="T44">6</text:span><text:span text:style-name="T26">5</text:span></text:p>
          </table:table-cell>
          <table:table-cell table:style-name="Таблица14.A1" office:value-type="string">
            <text:p text:style-name="P114">Техника безопасности на уроках лыжной подготовки. <text:s/>Одновременный бесшажный ход. Прохождение дистанции 1000м. Повороты переступанием. </text:p>
            <text:p text:style-name="P104"><text:s/></text:p>
          </table:table-cell>
          <table:table-cell table:style-name="Таблица14.A1" office:value-type="string">
            <text:p text:style-name="P178"><text:span text:style-name="T19">Уметь</text:span><text:span text:style-name="T25"> правильно выполнять лыжные ходы. Соблюдать технику безопасности на уроках по лыжным гонкам. </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ext:soft-page-break/>
        <table:table-row table:style-name="Таблица14.27">
          <table:table-cell table:style-name="Таблица14.A1" office:value-type="string">
            <text:p text:style-name="P120"/>
          </table:table-cell>
          <table:table-cell table:style-name="Таблица14.A1" office:value-type="string">
            <text:p text:style-name="P115">Комплексный</text:p>
          </table:table-cell>
          <table:table-cell table:style-name="Таблица14.A1" office:value-type="string">
            <text:p text:style-name="P120">66</text:p>
          </table:table-cell>
          <table:table-cell table:style-name="Таблица14.A1" office:value-type="string">
            <text:p text:style-name="P114">Температурный режим, одежда и обувь. <text:s/>Бесшажный ход. Попеременный двухшажный ход. Эстафета с передачей палок. . Пробегание отрезков 6х50 м. Повороты переступанием.</text:p>
          </table:table-cell>
          <table:table-cell table:style-name="Таблица14.A1" office:value-type="string">
            <text:p text:style-name="P178"><text:span text:style-name="T19">Уметь</text:span><text:span text:style-name="T25"> правильно выполнять лыжные ходы. Соблюдать технику безопасности на уроках по лыжным </text:span><text:span text:style-name="T25">гонкам.</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5">Комплексный</text:p>
          </table:table-cell>
          <table:table-cell table:style-name="Таблица14.A1" office:value-type="string">
            <text:p text:style-name="P120">67</text:p>
          </table:table-cell>
          <table:table-cell table:style-name="Таблица14.A1" office:value-type="string">
            <text:p text:style-name="P114"><text:s/>Попеременный двухшажный ход. Совершенствование <text:s/>изученных лыжных ходов в эстафетах. Пробегание скоростных отрезков 8х50 м. Повороты переступанием.</text:p>
          </table:table-cell>
          <table:table-cell table:style-name="Таблица14.A1" office:value-type="string">
            <text:p text:style-name="P178"><text:span text:style-name="T19">Уметь</text:span><text:span text:style-name="T25"> правильно выполнять лыжные ходы. Соблюдать технику безопасности на уроках по лыжным гонкам.</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5">Комплексный </text:p>
          </table:table-cell>
          <table:table-cell table:style-name="Таблица14.A1" office:value-type="string">
            <text:p text:style-name="P177"><text:span text:style-name="T44">6</text:span><text:span text:style-name="T26">8</text:span></text:p>
          </table:table-cell>
          <table:table-cell table:style-name="Таблица14.A1" office:value-type="string">
            <text:p text:style-name="P114"><text:s/>Одновременный бесшажный ход. Техника одновременного двухшажного хода. Линейная эстафета. Подъем полуелочкой. </text:p>
          </table:table-cell>
          <table:table-cell table:style-name="Таблица14.A1" office:value-type="string">
            <text:p text:style-name="P178"><text:span text:style-name="T19">Уметь</text:span><text:span text:style-name="T25"> правильно выполнять лыжные ходы. Соблюдать технику безопасности на уроках по лыжным гонкам.</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5">Комплексный</text:p>
          </table:table-cell>
          <table:table-cell table:style-name="Таблица14.A1" office:value-type="string">
            <text:p text:style-name="P120">69</text:p>
          </table:table-cell>
          <table:table-cell table:style-name="Таблица14.A1" office:value-type="string">
            <text:p text:style-name="P114">Техника одновременного бесшажного хода. Ходьба в медленном темпе 1500м. Пробегание скоростных отрезков 6х50 м. Подъем полуелочкой.</text:p>
          </table:table-cell>
          <table:table-cell table:style-name="Таблица14.A1" office:value-type="string">
            <text:p text:style-name="P178"><text:span text:style-name="T19">Уметь</text:span><text:span text:style-name="T25"> правильно выполнять лыжные ходы, подъемы и спуски. <text:s/>Соблюдать технику безопасности на уроках по лыжным гонкам.</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ext:soft-page-break/>
        <table:table-row table:style-name="Таблица14.27">
          <table:table-cell table:style-name="Таблица14.A1" office:value-type="string">
            <text:p text:style-name="P120"/>
          </table:table-cell>
          <table:table-cell table:style-name="Таблица14.A1" office:value-type="string">
            <text:p text:style-name="P115">Комплексный</text:p>
          </table:table-cell>
          <table:table-cell table:style-name="Таблица14.A1" office:value-type="string">
            <text:p text:style-name="P177"><text:span text:style-name="T44">7</text:span><text:span text:style-name="T26">0</text:span></text:p>
          </table:table-cell>
          <table:table-cell table:style-name="Таблица14.A1" office:value-type="string">
            <text:p text:style-name="P114">Переход с попеременных ходов на одновременные. Прохождение дистанции 1км. с использованием ходов. Эстафеты с этапом до 120м. Подъем полуелочкой</text:p>
          </table:table-cell>
          <table:table-cell table:style-name="Таблица14.A1" office:value-type="string">
            <text:p text:style-name="P178"><text:span text:style-name="T19">Уметь</text:span><text:span text:style-name="T25"> правильно выполнять лыжные ходы, подъемы и спуски. <text:s/>Соблюдать технику безопасности на уроках по лыжным гонкам.</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5">Комплексный</text:p>
          </table:table-cell>
          <table:table-cell table:style-name="Таблица14.A1" office:value-type="string">
            <text:p text:style-name="P177"><text:span text:style-name="T44">7</text:span><text:span text:style-name="T26">1</text:span></text:p>
          </table:table-cell>
          <table:table-cell table:style-name="Таблица14.A1" office:value-type="string">
            <text:p text:style-name="Standard"><text:span text:style-name="T25">Переход с попеременных ходов на одновременные. Прохождение дистанции 1км. с использованием ходов. Эстафеты с этапом до 120м. Подъем полуелочкой. Торможение плугом</text:span><text:span text:style-name="T18"> </text:span></text:p>
          </table:table-cell>
          <table:table-cell table:style-name="Таблица14.A1" office:value-type="string">
            <text:p text:style-name="P178"><text:span text:style-name="T19">Уметь</text:span><text:span text:style-name="T25"> правильно выполнять лыжные ходы, подъемы и спуски. <text:s/>Соблюдать технику безопасности на уроках по </text:span><text:span text:style-name="T25">лыжным гонкам.</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5">Комплексный</text:p>
          </table:table-cell>
          <table:table-cell table:style-name="Таблица14.A1" office:value-type="string">
            <text:p text:style-name="P120">72</text:p>
          </table:table-cell>
          <table:table-cell table:style-name="Таблица14.A1" office:value-type="string">
            <text:p text:style-name="Standard"><text:span text:style-name="T25">Подъём ёлочкой на склон. Техника спуска в средней стойке. Прохождение дистанции до 2км. Торможение плугом</text:span><text:span text:style-name="T18">. </text:span><text:span text:style-name="T25">Круговая эстафета.</text:span></text:p>
          </table:table-cell>
          <table:table-cell table:style-name="Таблица14.A1" office:value-type="string">
            <text:p text:style-name="P178"><text:span text:style-name="T19">Уметь</text:span><text:span text:style-name="T25"> правильно выполнять лыжные ходы, подъемы и спуски. <text:s/>Соблюдать технику безопасности на уроках по лыжным гонкам.</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5">Комплексный</text:p>
          </table:table-cell>
          <table:table-cell table:style-name="Таблица14.A1" office:value-type="string">
            <text:p text:style-name="P120">73</text:p>
          </table:table-cell>
          <table:table-cell table:style-name="Таблица14.A1" office:value-type="string">
            <text:p text:style-name="P114">Подъём ёлочкой на склон. Техника спуска в средней стойке. Прохождение дистанции до 2км. Торможение плугом. Эстафета с передачей палок.</text:p>
          </table:table-cell>
          <table:table-cell table:style-name="Таблица14.A1" office:value-type="string">
            <text:p text:style-name="P178"><text:span text:style-name="T19">Уметь</text:span><text:span text:style-name="T25"> правильно выполнять лыжные ходы, подъемы и спуски. <text:s/>Соблюдать технику безопасности на уроках по лыжным гонкам.</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
          </table:table-cell>
          <table:table-cell table:style-name="Таблица14.A1" office:value-type="string">
            <text:p text:style-name="P120"/>
          </table:table-cell>
        </table:table-row>
        <text:soft-page-break/>
        <table:table-row table:style-name="Таблица14.27">
          <table:table-cell table:style-name="Таблица14.A1" office:value-type="string">
            <text:p text:style-name="P120"/>
          </table:table-cell>
          <table:table-cell table:style-name="Таблица14.A1" office:value-type="string">
            <text:p text:style-name="P114">Учетный</text:p>
          </table:table-cell>
          <table:table-cell table:style-name="Таблица14.A1" office:value-type="string">
            <text:p text:style-name="P120">74</text:p>
          </table:table-cell>
          <table:table-cell table:style-name="Таблица14.A1" office:value-type="string">
            <text:p text:style-name="P114">Подъём ёлочкой на склон. Техника спуска в средней стойке. Прохождение дистанции <text:s/>2км на результат <text:s/>Торможение <text:s/>«плугом». Эстафета с передачей палок.</text:p>
          </table:table-cell>
          <table:table-cell table:style-name="Таблица14.A1" office:value-type="string">
            <text:p text:style-name="P178"><text:span text:style-name="T19">Уметь</text:span><text:span text:style-name="T25"> правильно выполнять лыжные ходы, подъемы и спуски. <text:s/>2000 м- оценка техники выполнения ходов.</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
          </table:table-cell>
          <table:table-cell table:style-name="Таблица14.A1" office:value-type="string">
            <text:p text:style-name="P120"/>
          </table:table-cell>
        </table:table-row>
        <table:table-row table:style-name="Таблица14.83">
          <table:table-cell table:style-name="Таблица14.A1" office:value-type="string">
            <text:p text:style-name="P120">Волейбол</text:p>
            <text:p text:style-name="P120">(18)</text:p>
          </table:table-cell>
          <table:table-cell table:style-name="Таблица14.A1" office:value-type="string">
            <text:p text:style-name="P114">Изучение нового </text:p>
            <text:p text:style-name="P114">материала</text:p>
          </table:table-cell>
          <table:table-cell table:style-name="Таблица14.A1" office:value-type="string">
            <text:p text:style-name="P120">75</text:p>
          </table:table-cell>
          <table:table-cell table:style-name="Таблица14.A1" office:value-type="string">
            <text:p text:style-name="P123">Стойки и передвижение игрока. Передача мяч сверху двумя руками в парах и над собой. Прием мяча снизу двумя руками в парах. Эстафеты. Игра по упрощенным правилам. Техника безопасности</text:p>
          </table:table-cell>
          <table:table-cell table:style-name="Таблица14.A1" office:value-type="string">
            <text:p text:style-name="Standard"><text:span text:style-name="T19">Уметь</text:span><text:span text:style-name="T25"> играть в волейбол по упрощенным правилам, выполнять правильно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4">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4">Совершенствование </text:p>
          </table:table-cell>
          <table:table-cell table:style-name="Таблица14.A1" office:value-type="string">
            <text:p text:style-name="P120">76</text:p>
          </table:table-cell>
          <table:table-cell table:style-name="Таблица14.A1" office:value-type="string">
            <text:p text:style-name="P123">Стойки и передвижение игрока. Передача мяча сверху двумя руками в парах через зону <text:s/>и над собой. Прием мяча снизу двумя руками в парах через зону. Эстафеты. Нижняя прямая подача мяча. Игра по упрощенным правилам. Физическая культура и ее значение в формирование здорового образа жизни</text:p>
          </table:table-cell>
          <table:table-cell table:style-name="Таблица14.A1" office:value-type="string">
            <text:p text:style-name="Standard"><text:span text:style-name="T19">Уметь</text:span><text:span text:style-name="T25"> играть в волейбол по упрощенным правилам, выполнять правильно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4">плекс 3</text:p>
          </table:table-cell>
          <table:table-cell table:style-name="Таблица14.A1" office:value-type="string">
            <text:p text:style-name="P120"/>
          </table:table-cell>
        </table:table-row>
        <table:table-row table:style-name="Таблица14.85">
          <table:table-cell table:style-name="Таблица14.A1" office:value-type="string">
            <text:p text:style-name="P120"/>
          </table:table-cell>
          <table:table-cell table:style-name="Таблица14.A1" office:value-type="string">
            <text:p text:style-name="P114">Совершенствование </text:p>
          </table:table-cell>
          <table:table-cell table:style-name="Таблица14.A1" office:value-type="string">
            <text:p text:style-name="P120">77</text:p>
          </table:table-cell>
          <table:table-cell table:style-name="Таблица14.A1" office:value-type="string">
            <text:p text:style-name="P123">Стойки и передвижение игрока. Передача мяча сверху двумя руками в парах <text:s/>в одной зоне и через зону и над собой. Прием мяча снизу двумя руками в парах через зону. Эстафеты. Нижняя прямая подача мяча. Игра по упрощенным правилам</text:p>
          </table:table-cell>
          <table:table-cell table:style-name="Таблица14.A1" office:value-type="string">
            <text:p text:style-name="Standard"><text:span text:style-name="T19">Уметь</text:span><text:span text:style-name="T25"> играть в волейбол по упрощенным правилам, выполнять правильно технические действия</text:span></text:p>
          </table:table-cell>
          <table:table-cell table:style-name="Таблица14.D6" table:number-columns-spanned="2" office:value-type="string">
            <text:p text:style-name="P117">Оценка техники выполнения стойки и передвижений</text:p>
          </table:table-cell>
          <table:covered-table-cell/>
          <table:table-cell table:style-name="Таблица14.A1" office:value-type="string">
            <text:p text:style-name="P125">Ком-</text:p>
            <text:p text:style-name="P114">плекс 3</text:p>
          </table:table-cell>
          <table:table-cell table:style-name="Таблица14.A1" office:value-type="string">
            <text:p text:style-name="P120"/>
          </table:table-cell>
        </table:table-row>
        <table:table-row table:style-name="Таблица14.7">
          <table:table-cell table:style-name="Таблица14.A1" office:value-type="string">
            <text:p text:style-name="P120"/>
          </table:table-cell>
          <table:table-cell table:style-name="Таблица14.A1" office:value-type="string">
            <text:p text:style-name="P114">Совершенствование </text:p>
          </table:table-cell>
          <table:table-cell table:style-name="Таблица14.A1" office:value-type="string">
            <text:p text:style-name="P120">78</text:p>
          </table:table-cell>
          <table:table-cell table:style-name="Таблица14.A1" office:value-type="string">
            <text:p text:style-name="P123">Стойки и передвижение игрока. Передача мяча сверху двумя руками в парах и <text:s/>тройках через зону, через сетку, над собой. Прием мяча снизу двумя руками в прах. Эстафеты. Нижняя прямая подача мяча. Игра по упрощенным правилам</text:p>
          </table:table-cell>
          <table:table-cell table:style-name="Таблица14.A1" office:value-type="string">
            <text:p text:style-name="Standard"><text:span text:style-name="T19">Уметь</text:span><text:span text:style-name="T25"> играть в волейбол по упрощенным правилам, выполнять правильно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4">плекс 3</text:p>
          </table:table-cell>
          <table:table-cell table:style-name="Таблица14.A1" office:value-type="string">
            <text:p text:style-name="P120"/>
          </table:table-cell>
        </table:table-row>
        <text:soft-page-break/>
        <table:table-row table:style-name="Таблица14.27">
          <table:table-cell table:style-name="Таблица14.A1" office:value-type="string">
            <text:p text:style-name="P120"/>
          </table:table-cell>
          <table:table-cell table:style-name="Таблица14.A1" office:value-type="string">
            <text:p text:style-name="P114">Комплексный</text:p>
          </table:table-cell>
          <table:table-cell table:style-name="Таблица14.A1" office:value-type="string">
            <text:p text:style-name="P120">79</text:p>
          </table:table-cell>
          <table:table-cell table:style-name="Таблица14.A1" office:value-type="string">
            <text:p text:style-name="P123">Стойки и передвижение игрока. Передача мяча сверху двумя руками в парах и над собой. Прием мяча снизу двумя руками в парах. Эстафеты. Нижняя прямая подача мяча. Прямой нападающий удар после подбрасывания мяча партнером. Игра по упрощенным правилам</text:p>
          </table:table-cell>
          <table:table-cell table:style-name="Таблица14.A1" office:value-type="string">
            <text:p text:style-name="P114"/>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88">
          <table:table-cell table:style-name="Таблица14.A1" office:value-type="string">
            <text:p text:style-name="P120"/>
          </table:table-cell>
          <table:table-cell table:style-name="Таблица14.A1" office:value-type="string">
            <text:p text:style-name="P114">Комплексный</text:p>
          </table:table-cell>
          <table:table-cell table:style-name="Таблица14.A1" office:value-type="string">
            <text:p text:style-name="P120">80</text:p>
          </table:table-cell>
          <table:table-cell table:style-name="Таблица14.A1" office:value-type="string">
            <text:p text:style-name="P114">Стойка <text:s/>и передвижение игрока. <text:s/>Передача двумя руками сверху <text:s/>в парах через зону <text:s/>на месте и после передачи вперед. Встречные и линейные эстафеты с передачами мяча. Подвижные игры <text:s/>с элементами в\б.</text:p>
          </table:table-cell>
          <table:table-cell table:style-name="Таблица14.A1" office:value-type="string">
            <text:p text:style-name="Standard"><text:span text:style-name="T19">Уметь</text:span><text:span text:style-name="T25"> играть в волейбол по упрощенным правилам, выполнять правильно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89">
          <table:table-cell table:style-name="Таблица14.A1" office:value-type="string">
            <text:p text:style-name="P120"/>
          </table:table-cell>
          <table:table-cell table:style-name="Таблица14.A1" office:value-type="string">
            <text:p text:style-name="P114">Комплексный</text:p>
          </table:table-cell>
          <table:table-cell table:style-name="Таблица14.A1" office:value-type="string">
            <text:p text:style-name="P120">81</text:p>
          </table:table-cell>
          <table:table-cell table:style-name="Таблица14.A1" office:value-type="string">
            <text:p text:style-name="P114">Стойка игрока. Перемещения в стойке. Передача двумя руками сверху на месте и после передачи вперед. Встречные и линейные эстафеты с передачами мяча. Подвижные игры <text:s/>с элементами в\б.</text:p>
          </table:table-cell>
          <table:table-cell table:style-name="Таблица14.A1" office:value-type="string">
            <text:p text:style-name="Standard"><text:span text:style-name="T19">Уметь</text:span><text:span text:style-name="T25"> играть в волейбол по упрощенным правилам, выполнять правильно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39">
          <table:table-cell table:style-name="Таблица14.A1" office:value-type="string">
            <text:p text:style-name="P120"/>
          </table:table-cell>
          <table:table-cell table:style-name="Таблица14.A1" office:value-type="string">
            <text:p text:style-name="P114">Комплексный</text:p>
          </table:table-cell>
          <table:table-cell table:style-name="Таблица14.A1" office:value-type="string">
            <text:p text:style-name="P120">82</text:p>
          </table:table-cell>
          <table:table-cell table:style-name="Таблица14.A1" office:value-type="string">
            <text:p text:style-name="P114">Стойка игрока. Перемещения в стойке. Передача двумя руками сверху на месте и после передачи вперед. Прием мяча снизу двумя <text:s/>руками над собой. Эстафеты. Игра в мини-волейбол. </text:p>
          </table:table-cell>
          <table:table-cell table:style-name="Таблица14.A1" office:value-type="string">
            <text:p text:style-name="Standard"><text:span text:style-name="T19">Уметь</text:span><text:span text:style-name="T25"> играть в волейбол по упрощенным правилам, выполнять правильно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D6" office:value-type="string">
            <text:p text:style-name="P125">Ком-</text:p>
            <text:p text:style-name="P117">плекс 3</text:p>
          </table:table-cell>
          <table:table-cell table:style-name="Таблица14.A1" office:value-type="string">
            <text:p text:style-name="P120"/>
          </table:table-cell>
        </table:table-row>
        <table:table-row table:style-name="Таблица14.91">
          <table:table-cell table:style-name="Таблица14.A1" office:value-type="string">
            <text:p text:style-name="P120"/>
          </table:table-cell>
          <table:table-cell table:style-name="Таблица14.A1" office:value-type="string">
            <text:p text:style-name="P114">Комплексный</text:p>
          </table:table-cell>
          <table:table-cell table:style-name="Таблица14.A1" office:value-type="string">
            <text:p text:style-name="P120">83</text:p>
          </table:table-cell>
          <table:table-cell table:style-name="Таблица14.A1" office:value-type="string">
            <text:p text:style-name="P116">Стойка игрока. Перемещения в стойке. Передача двумя руками сверху на месте и после передачи вперед. Прием мяча снизу двумя <text:s/>руками над собой. Эстафеты. Игра в мини-волейбол.</text:p>
          </table:table-cell>
          <table:table-cell table:style-name="Таблица14.A1" office:value-type="string">
            <text:p text:style-name="P176"><text:span text:style-name="T19">Уметь</text:span><text:span text:style-name="T25"> играть в волейбол по упрощенным правилам, выполнять правильно технические действия</text:span></text:p>
          </table:table-cell>
          <table:table-cell table:style-name="Таблица14.D6" table:number-columns-spanned="2" office:value-type="string">
            <text:p text:style-name="P117">Оценка техники передачи мяча двумя руками сверху</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6">
          <table:table-cell table:style-name="Таблица14.A1" office:value-type="string">
            <text:p text:style-name="P120"/>
          </table:table-cell>
          <table:table-cell table:style-name="Таблица14.A1" office:value-type="string">
            <text:p text:style-name="P114">Комплексный</text:p>
          </table:table-cell>
          <table:table-cell table:style-name="Таблица14.A1" office:value-type="string">
            <text:p text:style-name="P120">84</text:p>
          </table:table-cell>
          <table:table-cell table:style-name="Таблица14.A1" office:value-type="string">
            <text:p text:style-name="P116">Стойка игрока. Перемещения в стойке. Передача двумя руками сверху на месте и после передачи вперед. Прием мяча снизу двумя <text:s/>руками над собой. Эстафеты. Игра в мини-волейбол.</text:p>
          </table:table-cell>
          <table:table-cell table:style-name="Таблица14.A1" office:value-type="string">
            <text:p text:style-name="P176"><text:span text:style-name="T19">Уметь</text:span><text:span text:style-name="T25"> играть в волейбол по упрощенным правилам, выполнять правильно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ext:soft-page-break/>
        <table:table-row table:style-name="Таблица14.8">
          <table:table-cell table:style-name="Таблица14.A1" office:value-type="string">
            <text:p text:style-name="P120"/>
          </table:table-cell>
          <table:table-cell table:style-name="Таблица14.A1" office:value-type="string">
            <text:p text:style-name="P114">Комплексный</text:p>
          </table:table-cell>
          <table:table-cell table:style-name="Таблица14.A1" office:value-type="string">
            <text:p text:style-name="P120">85</text:p>
          </table:table-cell>
          <table:table-cell table:style-name="Таблица14.A1" office:value-type="string">
            <text:p text:style-name="P116">Стойка игрока. Перемещение в стойке. Передача двумя руками сверху <text:s/>в парах. Прием мяча снизу двумя руками над собой и на сетку. Эстафеты. Игра в мини-волейбол</text:p>
          </table:table-cell>
          <table:table-cell table:style-name="Таблица14.A1" office:value-type="string">
            <text:p text:style-name="P176"><text:span text:style-name="T19">Уметь</text:span><text:span text:style-name="T25"> играть в волейбол по упрощенным правилам, выполнять правильно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94">
          <table:table-cell table:style-name="Таблица14.A1" office:value-type="string">
            <text:p text:style-name="P120"/>
          </table:table-cell>
          <table:table-cell table:style-name="Таблица14.A1" office:value-type="string">
            <text:p text:style-name="P114">Комплексный</text:p>
          </table:table-cell>
          <table:table-cell table:style-name="Таблица14.A1" office:value-type="string">
            <text:p text:style-name="P120">86</text:p>
          </table:table-cell>
          <table:table-cell table:style-name="Таблица14.A1" office:value-type="string">
            <text:p text:style-name="P116">Стойка игрока. Перемещение в стойке. Передача двумя руками сверху в парах. Прием мяча снизу двумя руками над собой и на сетку. Эстафеты. Игра в мини-волейбол</text:p>
          </table:table-cell>
          <table:table-cell table:style-name="Таблица14.A1" office:value-type="string">
            <text:p text:style-name="P176"><text:span text:style-name="T19">Уметь</text:span><text:span text:style-name="T25"> играть в волейбол по упрощенным правилам, выполнять правильно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95">
          <table:table-cell table:style-name="Таблица14.A1" office:value-type="string">
            <text:p text:style-name="P120"/>
          </table:table-cell>
          <table:table-cell table:style-name="Таблица14.A1" office:value-type="string">
            <text:p text:style-name="P114">Комплексный</text:p>
          </table:table-cell>
          <table:table-cell table:style-name="Таблица14.A1" office:value-type="string">
            <text:p text:style-name="P120">87</text:p>
          </table:table-cell>
          <table:table-cell table:style-name="Таблица14.A1" office:value-type="string">
            <text:p text:style-name="P116">Передвижения <text:s/>в стойке. Передача двумя руками сверху в парах. Прием мяча снизу двумя руками над собой и на сетку. Нижняя прямая подача с 3–6 м. Эстафеты. Игра в мини-волейбол</text:p>
          </table:table-cell>
          <table:table-cell table:style-name="Таблица14.A1" office:value-type="string">
            <text:p text:style-name="Standard"><text:span text:style-name="T19">Уметь</text:span><text:span text:style-name="T25"> играть в волейбол по упрощенным правилам, выполнять правильно технические действия</text:span></text:p>
          </table:table-cell>
          <table:table-cell table:style-name="Таблица14.A1" table:number-columns-spanned="2" office:value-type="string">
            <text:p text:style-name="P114">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38">
          <table:table-cell table:style-name="Таблица14.A1" office:value-type="string">
            <text:p text:style-name="P120"/>
          </table:table-cell>
          <table:table-cell table:style-name="Таблица14.A1" office:value-type="string">
            <text:p text:style-name="P114">Комплексный</text:p>
          </table:table-cell>
          <table:table-cell table:style-name="Таблица14.A1" office:value-type="string">
            <text:p text:style-name="P120">88</text:p>
          </table:table-cell>
          <table:table-cell table:style-name="Таблица14.A1" office:value-type="string">
            <text:p text:style-name="P116">Передвижения <text:s/>в стойке. Передача двумя руками сверху в парах. Прием мяча снизу двумя руками над собой и на сетку. Нижняя прямая подача с 3–6 м. Эстафеты. Игра в мини-волейбол</text:p>
          </table:table-cell>
          <table:table-cell table:style-name="Таблица14.A1" office:value-type="string">
            <text:p text:style-name="P176"><text:span text:style-name="T19">Уметь</text:span><text:span text:style-name="T25"> играть в волейбол по упрощенным правилам, выполнять правильно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62">
          <table:table-cell table:style-name="Таблица14.A1" office:value-type="string">
            <text:p text:style-name="P120"/>
          </table:table-cell>
          <table:table-cell table:style-name="Таблица14.A1" office:value-type="string">
            <text:p text:style-name="P114">Комплексный</text:p>
          </table:table-cell>
          <table:table-cell table:style-name="Таблица14.A1" office:value-type="string">
            <text:p text:style-name="P120">89</text:p>
          </table:table-cell>
          <table:table-cell table:style-name="Таблица14.A1" office:value-type="string">
            <text:p text:style-name="P116">Передвижения <text:s/>в стойке. Передача двумя руками сверху в парах. Прием мяча снизу двумя руками над собой и на сетку. Нижняя прямая подача с 3–6 м. Эстафеты. Игра в мини-волейбол</text:p>
          </table:table-cell>
          <table:table-cell table:style-name="Таблица14.A1" office:value-type="string">
            <text:p text:style-name="P176"><text:span text:style-name="T19">Уметь</text:span><text:span text:style-name="T25"> играть в волейбол по упрощенным правилам, выполнять правильно технические действия</text:span></text:p>
          </table:table-cell>
          <table:table-cell table:style-name="Таблица14.D6" table:number-columns-spanned="2" office:value-type="string">
            <text:p text:style-name="P117">Оценка техники приема мяча снизу двумя руками</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ext:soft-page-break/>
        <table:table-row table:style-name="Таблица14.27">
          <table:table-cell table:style-name="Таблица14.A1" office:value-type="string">
            <text:p text:style-name="P120"/>
          </table:table-cell>
          <table:table-cell table:style-name="Таблица14.A1" office:value-type="string">
            <text:p text:style-name="P114">Комплексный</text:p>
          </table:table-cell>
          <table:table-cell table:style-name="Таблица14.A1" office:value-type="string">
            <text:p text:style-name="P120">90</text:p>
          </table:table-cell>
          <table:table-cell table:style-name="Таблица14.A1" office:value-type="string">
            <text:p text:style-name="P116">Передвижения <text:s/>в стойке. Передача двумя руками сверху в парах. Прием мяча снизу двумя руками над собой и на сетку. Нижняя прямая подача с 3–6 м. Эстафеты. Игра в мини-волейбол</text:p>
          </table:table-cell>
          <table:table-cell table:style-name="Таблица14.A1" office:value-type="string">
            <text:p text:style-name="P176"><text:span text:style-name="T19">Уметь</text:span><text:span text:style-name="T25"> играть в волейбол по упрощенным правилам, выполнять правильно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27">
          <table:table-cell table:style-name="Таблица14.A1" office:value-type="string">
            <text:p text:style-name="P120"/>
          </table:table-cell>
          <table:table-cell table:style-name="Таблица14.A1" office:value-type="string">
            <text:p text:style-name="P114">Комплексный</text:p>
          </table:table-cell>
          <table:table-cell table:style-name="Таблица14.A1" office:value-type="string">
            <text:p text:style-name="P120">91</text:p>
          </table:table-cell>
          <table:table-cell table:style-name="Таблица14.A1" office:value-type="string">
            <text:p text:style-name="P116">Передвижения <text:s/>в стойке. Передача двумя руками сверху в парах. Прием мяча снизу двумя руками над собой и на сетку. Нижняя прямая подача с 3–6 м. Эстафеты. Игра в мини-волейбол</text:p>
          </table:table-cell>
          <table:table-cell table:style-name="Таблица14.A1" office:value-type="string">
            <text:p text:style-name="P176"><text:span text:style-name="T19">Уметь</text:span><text:span text:style-name="T25"> играть в волейбол по упрощенным правилам, выполнять правильно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100">
          <table:table-cell table:style-name="Таблица14.A1" office:value-type="string">
            <text:p text:style-name="P120"/>
          </table:table-cell>
          <table:table-cell table:style-name="Таблица14.A1" office:value-type="string">
            <text:p text:style-name="P114">Комплексный</text:p>
          </table:table-cell>
          <table:table-cell table:style-name="Таблица14.A1" office:value-type="string">
            <text:p text:style-name="P120">92</text:p>
          </table:table-cell>
          <table:table-cell table:style-name="Таблица14.A1" office:value-type="string">
            <text:p text:style-name="P116">Передвижения <text:s/>в стойке. Передача двумя руками сверху в парах. Прием мяча снизу двумя руками над собой и на сетку. Нижняя прямая подача с 3–6 м. Эстафеты. Игра в мини-волейбол</text:p>
          </table:table-cell>
          <table:table-cell table:style-name="Таблица14.A1" office:value-type="string">
            <text:p text:style-name="P176"><text:span text:style-name="T19">Уметь</text:span><text:span text:style-name="T25"> играть в волейбол по упрощенным правилам, выполнять правильно технические действия</text:span></text:p>
          </table:table-cell>
          <table:table-cell table:style-name="Таблица14.D6" table:number-columns-spanned="2" office:value-type="string">
            <text:p text:style-name="P117">Текущий</text:p>
          </table:table-cell>
          <table:covered-table-cell/>
          <table:table-cell table:style-name="Таблица14.A1" office:value-type="string">
            <text:p text:style-name="P125">Ком-</text:p>
            <text:p text:style-name="P116">плекс 3</text:p>
          </table:table-cell>
          <table:table-cell table:style-name="Таблица14.A1" office:value-type="string">
            <text:p text:style-name="P120"/>
          </table:table-cell>
        </table:table-row>
        <table:table-row table:style-name="Таблица14.101">
          <table:table-cell table:style-name="Таблица14.A1" table:number-columns-spanned="8" office:value-type="string">
            <text:p text:style-name="P109">Легкая атлетика 13 ч</text:p>
          </table: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Таблица14.27">
          <table:table-cell table:style-name="Таблица14.A1" office:value-type="string">
            <text:p text:style-name="P126">Прыжок</text:p>
            <text:p text:style-name="P126">в высоту, </text:p>
            <text:p text:style-name="P181"><text:span text:style-name="T25">(</text:span><text:span text:style-name="T43">4</text:span><text:span text:style-name="T25">ч)</text:span></text:p>
          </table:table-cell>
          <table:table-cell table:style-name="Таблица14.A1" office:value-type="string">
            <text:p text:style-name="P126">Изучение нового</text:p>
            <text:p text:style-name="P126">материала</text:p>
          </table:table-cell>
          <table:table-cell table:style-name="Таблица14.A1" office:value-type="string">
            <text:p text:style-name="P125">93</text:p>
          </table:table-cell>
          <table:table-cell table:style-name="Таблица14.A1" office:value-type="string">
            <text:p text:style-name="P180"><text:span text:style-name="T25">Прыжок в высоту с 7 -9 <text:s/>беговых шагов способом перешагивания ( </text:span><text:span text:style-name="T30">подбор разбега и отталкивание</text:span><text:span text:style-name="T25">). Специальные беговые упражнения. ОРУ в движении, <text:s/>развитие скоростно-силовых качеств</text:span></text:p>
          </table:table-cell>
          <table:table-cell table:style-name="Таблица14.A1" office:value-type="string">
            <text:p text:style-name="P180"><text:span text:style-name="T19">Уметь </text:span><text:span text:style-name="T25">прыгать в высоту с разбега</text:span></text:p>
          </table:table-cell>
          <table:table-cell table:style-name="Таблица14.A1" table:number-columns-spanned="2" office:value-type="string">
            <text:p text:style-name="P125">Текущий</text:p>
          </table:table-cell>
          <table:covered-table-cell/>
          <table:table-cell table:style-name="Таблица14.A1" office:value-type="string">
            <text:p text:style-name="P125">Ком-</text:p>
            <text:p text:style-name="P125">плекс 4</text:p>
          </table:table-cell>
          <table:table-cell table:style-name="Таблица14.A1" office:value-type="string">
            <text:p text:style-name="P120"/>
          </table:table-cell>
        </table:table-row>
        <text:soft-page-break/>
        <table:table-row table:style-name="Таблица14.35">
          <table:table-cell table:style-name="Таблица14.A1" office:value-type="string">
            <text:p text:style-name="P138"/>
          </table:table-cell>
          <table:table-cell table:style-name="Таблица14.A1" office:value-type="string">
            <text:p text:style-name="P126">Комбинированный</text:p>
          </table:table-cell>
          <table:table-cell table:style-name="Таблица14.A1" office:value-type="string">
            <text:p text:style-name="P125">94</text:p>
          </table:table-cell>
          <table:table-cell table:style-name="Таблица14.A1" office:value-type="string">
            <text:p text:style-name="P180"><text:span text:style-name="T25">Прыжок в высоту с 7-9 <text:s/>беговых шагов способом перешагивания </text:span><text:span text:style-name="T30">( отталкивание, переход планки). </text:span><text:span text:style-name="T25">Специальные беговые упражнения. ОРУ развитие скоростно-силовых качеств</text:span></text:p>
          </table:table-cell>
          <table:table-cell table:style-name="Таблица14.A1" office:value-type="string">
            <text:p text:style-name="P180"><text:span text:style-name="T19">Уметь</text:span><text:span text:style-name="T25"> прыгать в высоту с разбега</text:span></text:p>
          </table:table-cell>
          <table:table-cell table:style-name="Таблица14.A1" table:number-columns-spanned="2" office:value-type="string">
            <text:p text:style-name="P125">Текущий</text:p>
          </table:table-cell>
          <table:covered-table-cell/>
          <table:table-cell table:style-name="Таблица14.A1" office:value-type="string">
            <text:p text:style-name="P125">Ком-</text:p>
            <text:p text:style-name="P125">плекс 4</text:p>
          </table:table-cell>
          <table:table-cell table:style-name="Таблица14.A1" office:value-type="string">
            <text:p text:style-name="P120"/>
          </table:table-cell>
        </table:table-row>
        <table:table-row table:style-name="Таблица14.104">
          <table:table-cell table:style-name="Таблица14.A1" office:value-type="string">
            <text:p text:style-name="P120"/>
          </table:table-cell>
          <table:table-cell table:style-name="Таблица14.A1" office:value-type="string">
            <text:p text:style-name="P126">Комбинированный</text:p>
          </table:table-cell>
          <table:table-cell table:style-name="Таблица14.A1" office:value-type="string">
            <text:p text:style-name="P125">95</text:p>
          </table:table-cell>
          <table:table-cell table:style-name="Таблица14.A1" office:value-type="string">
            <text:p text:style-name="P180"><text:span text:style-name="T25">Прыжок в высоту с 7-9 <text:s/>беговых шагов способом перешагивания </text:span><text:span text:style-name="T30">( приземление). </text:span><text:span text:style-name="T25"><text:s/>Специальные беговые упражнения. ОРУ развитие скоростно-силовых качеств</text:span></text:p>
          </table:table-cell>
          <table:table-cell table:style-name="Таблица14.A1" office:value-type="string">
            <text:p text:style-name="P180"><text:span text:style-name="T19">Уметь</text:span><text:span text:style-name="T25"> прыгать в высоту с разбега</text:span></text:p>
          </table:table-cell>
          <table:table-cell table:style-name="Таблица14.A1" table:number-columns-spanned="2" office:value-type="string">
            <text:p text:style-name="P125">Текущий</text:p>
          </table:table-cell>
          <table:covered-table-cell/>
          <table:table-cell table:style-name="Таблица14.A1" office:value-type="string">
            <text:p text:style-name="P125">Ком-</text:p>
            <text:p text:style-name="P125">плекс 4</text:p>
          </table:table-cell>
          <table:table-cell table:style-name="Таблица14.A1" office:value-type="string">
            <text:p text:style-name="P120"/>
          </table:table-cell>
        </table:table-row>
        <table:table-row table:style-name="Таблица14.105">
          <table:table-cell table:style-name="Таблица14.A1" office:value-type="string">
            <text:p text:style-name="P120"/>
          </table:table-cell>
          <table:table-cell table:style-name="Таблица14.A1" office:value-type="string">
            <text:p text:style-name="P114">Контрольный</text:p>
          </table:table-cell>
          <table:table-cell table:style-name="Таблица14.A1" office:value-type="string">
            <text:p text:style-name="P120">96</text:p>
          </table:table-cell>
          <table:table-cell table:style-name="Таблица14.A1" office:value-type="string">
            <text:p text:style-name="P176"><text:span text:style-name="T25">Прыжок в высоту с 7-9 <text:s/>беговых шагов способом перешагивания </text:span><text:span text:style-name="T30">( приземление). </text:span><text:span text:style-name="T25"><text:s/>Специальные беговые упражнения. ОРУ развитие скоростно-силовых качеств</text:span></text:p>
          </table:table-cell>
          <table:table-cell table:style-name="Таблица14.A1" office:value-type="string">
            <text:p text:style-name="P176"><text:span text:style-name="T19">Уметь</text:span><text:span text:style-name="T25"> прыгать в высоту с разбега</text:span></text:p>
          </table:table-cell>
          <table:table-cell table:style-name="Таблица14.A1" table:number-columns-spanned="2" office:value-type="string">
            <text:p text:style-name="P125">Оценка техники прыжка в высоту</text:p>
          </table:table-cell>
          <table:covered-table-cell/>
          <table:table-cell table:style-name="Таблица14.A1" office:value-type="string">
            <text:p text:style-name="P125">Ком-</text:p>
            <text:p text:style-name="P116">плекс 4</text:p>
          </table:table-cell>
          <table:table-cell table:style-name="Таблица14.A1" office:value-type="string">
            <text:p text:style-name="P120"/>
          </table:table-cell>
        </table:table-row>
        <table:table-row table:style-name="Таблица14.106">
          <table:table-cell table:style-name="Таблица14.A1" office:value-type="string">
            <text:p text:style-name="P125">Спринтерский бег,</text:p>
            <text:p text:style-name="P116">эстафетный бег (5)</text:p>
          </table:table-cell>
          <table:table-cell table:style-name="Таблица14.A1" office:value-type="string">
            <text:p text:style-name="P117">Комбинированный</text:p>
          </table:table-cell>
          <table:table-cell table:style-name="Таблица14.A1" office:value-type="string">
            <text:p text:style-name="P120">97</text:p>
          </table:table-cell>
          <table:table-cell table:style-name="Таблица14.A1" office:value-type="string">
            <text:p text:style-name="P183"><text:span text:style-name="T32">Высокий старт 15–30 м,</text:span><text:span text:style-name="T25"> стартовый разгон, </text:span><text:span text:style-name="T32"><text:s/>бег по дистанции (40–50 м), Специальные беговые упражнения. ОРУ. Эстафеты. Развитие скоростных качеств. Инструктаж по ТБ. Определение результатов в спринтерском беге</text:span></text:p>
          </table:table-cell>
          <table:table-cell table:style-name="Таблица14.A1" office:value-type="string">
            <text:p text:style-name="P180"><text:span text:style-name="T19">Уметь</text:span><text:span text:style-name="T25"> пробегать с максимальной скоростью </text:span></text:p>
            <text:p text:style-name="P114">60 м </text:p>
          </table:table-cell>
          <table:table-cell table:style-name="Таблица14.A1" table:number-columns-spanned="2" office:value-type="string">
            <text:p text:style-name="P114">Текущий</text:p>
          </table:table-cell>
          <table:covered-table-cell/>
          <table:table-cell table:style-name="Таблица14.A1" office:value-type="string">
            <text:p text:style-name="P114">Ком-</text:p>
            <text:p text:style-name="P114">плекс 4</text:p>
          </table:table-cell>
          <table:table-cell table:style-name="Таблица14.A1" office:value-type="string">
            <text:p text:style-name="P120"/>
          </table:table-cell>
        </table:table-row>
        <table:table-row table:style-name="Таблица14.107">
          <table:table-cell table:style-name="Таблица14.A1" office:value-type="string">
            <text:p text:style-name="P120"/>
          </table:table-cell>
          <table:table-cell table:style-name="Таблица14.A1" office:value-type="string">
            <text:p text:style-name="P117">Комбинированный</text:p>
          </table:table-cell>
          <table:table-cell table:style-name="Таблица14.A1" office:value-type="string">
            <text:p text:style-name="P120">98</text:p>
          </table:table-cell>
          <table:table-cell table:style-name="Таблица14.A1" office:value-type="string">
            <text:p text:style-name="P145">Высокий старт 15–30 м, бег по дистанции (40–50 м), специальные беговые упражнения. ОРУ. Эстафеты. Развитие скоростных качеств. Старты из различных положений</text:p>
          </table:table-cell>
          <table:table-cell table:style-name="Таблица14.A1" office:value-type="string">
            <text:p text:style-name="P180"><text:span text:style-name="T19">Уметь</text:span><text:span text:style-name="T25"> пробегать с максимальной скоростью </text:span></text:p>
            <text:p text:style-name="P114">60 м с </text:p>
          </table:table-cell>
          <table:table-cell table:style-name="Таблица14.A1" table:number-columns-spanned="2" office:value-type="string">
            <text:p text:style-name="P114">Текущий</text:p>
          </table:table-cell>
          <table:covered-table-cell/>
          <table:table-cell table:style-name="Таблица14.A1" office:value-type="string">
            <text:p text:style-name="P114">Ком-</text:p>
            <text:p text:style-name="P114">плекс 4</text:p>
          </table:table-cell>
          <table:table-cell table:style-name="Таблица14.A1" office:value-type="string">
            <text:p text:style-name="P120"/>
          </table:table-cell>
        </table:table-row>
        <table:table-row table:style-name="Таблица14.108">
          <table:table-cell table:style-name="Таблица14.A1" office:value-type="string">
            <text:p text:style-name="P120"/>
          </table:table-cell>
          <table:table-cell table:style-name="Таблица14.A1" office:value-type="string">
            <text:p text:style-name="P125">Совершенствования</text:p>
          </table:table-cell>
          <table:table-cell table:style-name="Таблица14.A1" office:value-type="string">
            <text:p text:style-name="P120">99</text:p>
          </table:table-cell>
          <table:table-cell table:style-name="Таблица14.A1" office:value-type="string">
            <text:p text:style-name="P183"><text:span text:style-name="T32">Высокий старт 15–30 м, Финиширование. Специальные беговые упражнения. ОРУ.</text:span><text:span text:style-name="T25"> Линейная <text:s/>эстафета</text:span><text:span text:style-name="T32">. Развитие скоростных качеств. Старты из различных положений</text:span></text:p>
          </table:table-cell>
          <table:table-cell table:style-name="Таблица14.A1" office:value-type="string">
            <text:p text:style-name="P180"><text:span text:style-name="T19">Уметь</text:span><text:span text:style-name="T25"> пробегать с максимальной скоростью </text:span></text:p>
            <text:p text:style-name="P125">60 м </text:p>
          </table:table-cell>
          <table:table-cell table:style-name="Таблица14.A1" table:number-columns-spanned="2" office:value-type="string">
            <text:p text:style-name="P114">Текущий</text:p>
          </table:table-cell>
          <table:covered-table-cell/>
          <table:table-cell table:style-name="Таблица14.A1" office:value-type="string">
            <text:p text:style-name="P114">Ком-</text:p>
            <text:p text:style-name="P114">плекс 4</text:p>
          </table:table-cell>
          <table:table-cell table:style-name="Таблица14.A1" office:value-type="string">
            <text:p text:style-name="P120"/>
          </table:table-cell>
        </table:table-row>
        <table:table-row table:style-name="Таблица14.22">
          <table:table-cell table:style-name="Таблица14.A1" office:value-type="string">
            <text:p text:style-name="P120"/>
          </table:table-cell>
          <table:table-cell table:style-name="Таблица14.A1" office:value-type="string">
            <text:p text:style-name="P125">Совершенствования</text:p>
          </table:table-cell>
          <table:table-cell table:style-name="Таблица14.A1" office:value-type="string">
            <text:p text:style-name="P120">100</text:p>
          </table:table-cell>
          <table:table-cell table:style-name="Таблица14.A1" office:value-type="string">
            <text:p text:style-name="P183"><text:span text:style-name="T32">Высокий старт 15–30 м, Финиширование. Специальные беговые упражнения. ОРУ.</text:span><text:span text:style-name="T25"> Линейная <text:s/>эстафета</text:span><text:span text:style-name="T32">. Развитие скоростных качеств. Старты из различных положений</text:span></text:p>
          </table:table-cell>
          <table:table-cell table:style-name="Таблица14.A1" office:value-type="string">
            <text:p text:style-name="P180"><text:span text:style-name="T19">Уметь</text:span><text:span text:style-name="T25"> пробегать с максимальной скоростью </text:span></text:p>
            <text:p text:style-name="P125">60 м </text:p>
          </table:table-cell>
          <table:table-cell table:style-name="Таблица14.A1" table:number-columns-spanned="2" office:value-type="string">
            <text:p text:style-name="P114">Текущий</text:p>
          </table:table-cell>
          <table:covered-table-cell/>
          <table:table-cell table:style-name="Таблица14.A1" office:value-type="string">
            <text:p text:style-name="P114">Ком-</text:p>
            <text:p text:style-name="P114">плекс 4</text:p>
          </table:table-cell>
          <table:table-cell table:style-name="Таблица14.A1" office:value-type="string">
            <text:p text:style-name="P120"/>
          </table:table-cell>
        </table:table-row>
        <text:soft-page-break/>
        <table:table-row table:style-name="Таблица14.104">
          <table:table-cell table:style-name="Таблица14.A1" office:value-type="string">
            <text:p text:style-name="P120"/>
          </table:table-cell>
          <table:table-cell table:style-name="Таблица14.A1" office:value-type="string">
            <text:p text:style-name="P125">Контрольный</text:p>
          </table:table-cell>
          <table:table-cell table:style-name="Таблица14.A1" office:value-type="string">
            <text:p text:style-name="P120">101</text:p>
          </table:table-cell>
          <table:table-cell table:style-name="Таблица14.A1" office:value-type="string">
            <text:p text:style-name="P145">Бег 60 м (мин) на результат. Специальные беговые упражнения. ОРУ. Эстафеты. Развитие скоростных качеств</text:p>
          </table:table-cell>
          <table:table-cell table:style-name="Таблица14.A1" office:value-type="string">
            <text:p text:style-name="P180"><text:span text:style-name="T19">Уметь</text:span><text:span text:style-name="T25"> пробегать с максимальной скоростью </text:span></text:p>
            <text:p text:style-name="P125">60 м </text:p>
          </table:table-cell>
          <table:table-cell table:style-name="Таблица14.A1" table:number-columns-spanned="2" office:value-type="string">
            <text:p text:style-name="P144">Мальчики: 10,0; 10,4; 10,8. Девочки: 10,4; 10,8; 11,2</text:p>
          </table:table-cell>
          <table:covered-table-cell/>
          <table:table-cell table:style-name="Таблица14.A1" office:value-type="string">
            <text:p text:style-name="P114">Ком-</text:p>
            <text:p text:style-name="P114">плекс</text:p>
          </table:table-cell>
          <table:table-cell table:style-name="Таблица14.A1" office:value-type="string">
            <text:p text:style-name="P120"/>
          </table:table-cell>
        </table:table-row>
        <table:table-row table:style-name="Таблица14.63">
          <table:table-cell table:style-name="Таблица14.A1" office:value-type="string">
            <text:p text:style-name="P116">Прыжок</text:p>
            <text:p text:style-name="P116">в длину,</text:p>
            <text:p text:style-name="P116">метание</text:p>
            <text:p text:style-name="P117">малого мяча</text:p>
            <text:p text:style-name="P117">(4 ч)</text:p>
          </table:table-cell>
          <table:table-cell table:style-name="Таблица14.A1" office:value-type="string">
            <text:p text:style-name="P117">Совершенствование</text:p>
          </table:table-cell>
          <table:table-cell table:style-name="Таблица14.A1" office:value-type="string">
            <text:p text:style-name="P120">102</text:p>
          </table:table-cell>
          <table:table-cell table:style-name="Таблица14.A1" office:value-type="string">
            <text:p text:style-name="P128">Прыжок в длину с 7–9 шагов. Подбор разбега, отталкивание. Метание мяча в горизонтальную и вертикальную цель (1  1) с 8–10 м. Специальные беговые упражнения. Развитие скоростно-силовых качеств. Терминология прыжков в длину</text:p>
          </table:table-cell>
          <table:table-cell table:style-name="Таблица14.A1" office:value-type="string">
            <text:p text:style-name="P176"><text:span text:style-name="T19">Уметь</text:span><text:span text:style-name="T25"> прыгать в длину с разбега, метать мяч в мишень и на дальность</text:span></text:p>
          </table:table-cell>
          <table:table-cell table:style-name="Таблица14.A1" table:number-columns-spanned="2" office:value-type="string">
            <text:p text:style-name="P116"/>
            <text:p text:style-name="P116">Текущий</text:p>
          </table:table-cell>
          <table:covered-table-cell/>
          <table:table-cell table:style-name="Таблица14.A1" office:value-type="string">
            <text:p text:style-name="P125">Ком-</text:p>
            <text:p text:style-name="P114">плекс 4</text:p>
          </table:table-cell>
          <table:table-cell table:style-name="Таблица14.A1" office:value-type="string">
            <text:p text:style-name="P120"/>
          </table:table-cell>
        </table:table-row>
        <table:table-row table:style-name="Таблица14.13">
          <table:table-cell table:style-name="Таблица14.A1" office:value-type="string">
            <text:p text:style-name="P120"/>
          </table:table-cell>
          <table:table-cell table:style-name="Таблица14.A1" office:value-type="string">
            <text:p text:style-name="P117">Совершенствование</text:p>
          </table:table-cell>
          <table:table-cell table:style-name="Таблица14.A1" office:value-type="string">
            <text:p text:style-name="P120">103</text:p>
          </table:table-cell>
          <table:table-cell table:style-name="Таблица14.A1" office:value-type="string">
            <text:p text:style-name="P128">Прыжок в длину с 7–9 шагов. Приземление. Метание теннисного мяча на заданное расстояние. Специальные беговые упражнения. Развитие скоростно-силовых качеств. Терминология метания</text:p>
          </table:table-cell>
          <table:table-cell table:style-name="Таблица14.A1" office:value-type="string">
            <text:p text:style-name="P176"><text:span text:style-name="T19">Уметь</text:span><text:span text:style-name="T25"> прыгать в длину с разбега, метать мяч в мишень и на дальность</text:span></text:p>
          </table:table-cell>
          <table:table-cell table:style-name="Таблица14.A1" table:number-columns-spanned="2" office:value-type="string">
            <text:p text:style-name="P116"/>
            <text:p text:style-name="P116">Текущий</text:p>
          </table:table-cell>
          <table:covered-table-cell/>
          <table:table-cell table:style-name="Таблица14.A1" office:value-type="string">
            <text:p text:style-name="P125">Ком-</text:p>
            <text:p text:style-name="P125">плекс 4</text:p>
          </table:table-cell>
          <table:table-cell table:style-name="Таблица14.A1" office:value-type="string">
            <text:p text:style-name="P120"/>
          </table:table-cell>
        </table:table-row>
        <table:table-row table:style-name="Таблица14.113">
          <table:table-cell table:style-name="Таблица14.A1" office:value-type="string">
            <text:p text:style-name="P120"/>
          </table:table-cell>
          <table:table-cell table:style-name="Таблица14.A1" office:value-type="string">
            <text:p text:style-name="P117">Совершенствование</text:p>
          </table:table-cell>
          <table:table-cell table:style-name="Таблица14.A1" office:value-type="string">
            <text:p text:style-name="P120">104</text:p>
          </table:table-cell>
          <table:table-cell table:style-name="Таблица14.A1" office:value-type="string">
            <text:p text:style-name="P128">Прыжок в длину с 7–9 шагов. Метание теннисного мяча на заданное расстояние. Специальные беговые упражнения. Развитие скоростно-силовых качеств. Правила соревнований в прыжках.</text:p>
          </table:table-cell>
          <table:table-cell table:style-name="Таблица14.A1" office:value-type="string">
            <text:p text:style-name="P176"><text:span text:style-name="T19">Уметь</text:span><text:span text:style-name="T25"> прыгать в длину с разбега, метать мяч в мишень и на дальность</text:span></text:p>
          </table:table-cell>
          <table:table-cell table:style-name="Таблица14.A1" table:number-columns-spanned="2" office:value-type="string">
            <text:p text:style-name="P116"/>
            <text:p text:style-name="P116">Текущий</text:p>
          </table:table-cell>
          <table:covered-table-cell/>
          <table:table-cell table:style-name="Таблица14.A1" office:value-type="string">
            <text:p text:style-name="P125">Ком-</text:p>
            <text:p text:style-name="P125">плекс 4</text:p>
          </table:table-cell>
          <table:table-cell table:style-name="Таблица14.A1" office:value-type="string">
            <text:p text:style-name="P120"/>
          </table:table-cell>
        </table:table-row>
        <table:table-row table:style-name="Таблица14.1">
          <table:table-cell table:style-name="Таблица14.A1" office:value-type="string">
            <text:p text:style-name="P120"/>
          </table:table-cell>
          <table:table-cell table:style-name="Таблица14.A1" office:value-type="string">
            <text:p text:style-name="P117">Учетный</text:p>
          </table:table-cell>
          <table:table-cell table:style-name="Таблица14.A1" office:value-type="string">
            <text:p text:style-name="P120">105</text:p>
          </table:table-cell>
          <table:table-cell table:style-name="Таблица14.A1" office:value-type="string">
            <text:p text:style-name="P114">Прыжок в длину с 7–9 шагов. Метание теннисного мяча на дальность.. Специальные беговые упражнения. Развитие скоростно-силовых качеств. Правила соревнований в прыжках.</text:p>
          </table:table-cell>
          <table:table-cell table:style-name="Таблица14.A1" office:value-type="string">
            <text:p text:style-name="Standard"><text:span text:style-name="T19">Уметь</text:span><text:span text:style-name="T25"> прыгать в длину с разбега, метать мяч в мишень и на дальность</text:span></text:p>
          </table:table-cell>
          <table:table-cell table:style-name="Таблица14.A1" table:number-columns-spanned="2" office:value-type="string">
            <text:p text:style-name="P114">Оценка техники прыжка в длину и метания мяча в цель</text:p>
          </table:table-cell>
          <table:covered-table-cell/>
          <table:table-cell table:style-name="Таблица14.A1" office:value-type="string">
            <text:p text:style-name="P125">Ком-</text:p>
            <text:p text:style-name="P125">плекс 4</text:p>
          </table:table-cell>
          <table:table-cell table:style-name="Таблица14.A1" office:value-type="string">
            <text:p text:style-name="P120"/>
          </table:table-cell>
        </table:table-row>
      </table:table>
      <text:p text:style-name="P110"><text:s text:c="57"/></text:p>
      <text:p text:style-name="P203"/>
      <text:p text:style-name="P203"/>
      <text:p text:style-name="P203"/>
      <text:p text:style-name="P203"/>
      <text:p text:style-name="P203"/>
      <text:p text:style-name="P203"/>
      <text:p text:style-name="P201"><text:soft-page-break/></text:p>
      <text:p text:style-name="P10"/>
      <text:p text:style-name="P10"/>
      <text:h text:style-name="P308" text:outline-level="1"><text:bookmark-start text:name="bookmark02"/>Муниципальное бюджетное образовательное учреждение</text:h>
      <text:h text:style-name="P92" text:outline-level="1">«Средняя общеобразовательная школа № 11 с.Волочаевка»</text:h>
      <text:h text:style-name="P92" text:outline-level="1"/>
      <text:h text:style-name="P92" text:outline-level="1"/>
      <text:h text:style-name="P94" text:outline-level="1">РАССМОТРЕНО: <text:s text:c="40"/>СОГЛАСОВАНО: <text:s text:c="48"/>«УТВЕРЖДАЮ»</text:h>
      <text:h text:style-name="P94" text:outline-level="1">На заседании РМО учителей <text:s text:c="26"/>Зам.директора по УВР <text:s text:c="41"/>Директор МБОУ «СОШ№11»</text:h>
      <text:h text:style-name="P94" text:outline-level="1">Физической культуры <text:s text:c="38"/>______________Тишкова Н.А. <text:s text:c="29"/>_____________Седова Г.Я.</text:h>
      <text:h text:style-name="P94" text:outline-level="1">Протокол № ___ <text:s text:c="43"/>«___»___________2016г. <text:s text:c="39"/>«___»___________2016г.</text:h>
      <text:h text:style-name="P94" text:outline-level="1">От «___»__________2016г. <text:s text:c="108"/>Пр №______ от___________</text:h>
      <text:h text:style-name="P95" text:outline-level="1"><text:s text:c="8"/></text:h>
      <text:h text:style-name="P94" text:outline-level="1"/>
      <text:h text:style-name="P94" text:outline-level="1"/>
      <text:h text:style-name="P94" text:outline-level="1"/>
      <text:h text:style-name="P94" text:outline-level="1"/>
      <text:h text:style-name="P94" text:outline-level="1"/>
      <text:h text:style-name="P94" text:outline-level="1">РАБОЧАЯ ПРОГРАММА</text:h>
      <text:h text:style-name="P94" text:outline-level="1">ПО ФИЗЧЕСКОЙ КУЛЬТУРЕ</text:h>
      <text:h text:style-name="P94" text:outline-level="1">7 <text:s/>КЛАСС</text:h>
      <text:h text:style-name="P94" text:outline-level="1">УРОВЕНЬ: БАЗОВЫЙ</text:h>
      <text:h text:style-name="P94" text:outline-level="1">УЧИТЕЛЬ: ЛАРИОНОВА ОКСАНА ВАЛЕРЬЕВНА</text:h>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2016-2017 учебный год</text:h>
      <text:h text:style-name="P91" text:outline-level="1"><text:span text:style-name="T4">с.Во</text:span><text:bookmark-end text:name="bookmark02"/><text:span text:style-name="T4">лочаевка</text:span></text:h>
      <text:h text:style-name="P100" text:outline-level="1"/>
      <text:list xml:id="list2664525659935898347" text:style-name="WWNum4">
        <text:list-item>
          <text:list>
            <text:list-header>
              <text:p text:style-name="P309"/>
              <text:p text:style-name="P310"/>
              <text:p text:style-name="P310"><text:soft-page-break/>Планируемый <text:s/>результат.</text:p>
            </text:list-header>
          </text:list>
        </text:list-item>
      </text:list>
      <text:p text:style-name="P82"/>
      <text:p text:style-name="P90"/>
      <text:p text:style-name="P85"><text:span text:style-name="T25">По окончании основной <text:s/>школы учащийся должен </text:span><text:span text:style-name="T18">знать:</text:span></text:p>
      <text:list xml:id="list2429119152115292541" text:style-name="L1">
        <text:list-item>
          <text:p text:style-name="P311">Основы знаний о физической культуре, умения и навыки, приёмы закаливания, способы саморегуляции и самоконтроля.</text:p>
        </text:list-item>
      </text:list>
      <text:p text:style-name="P81"/>
      <text:p text:style-name="P81">1.1 Естественные основы.</text:p>
      <text:p text:style-name="P53"><text:span text:style-name="T25"><text:s/></text:span><text:span text:style-name="T27">7-8 классы. </text:span><text:span text:style-name="T33">Опорно-двигательный аппарат и мышечная система, их роль в осуществлении двигательных актов. Значение нервной <text:s/>системы в управлении движения и регуляции систем дыхания, кровоснабжения. Роль психических процессов в обучении двигательным действиям и движениям.</text:span></text:p>
      <text:p text:style-name="P46"/>
      <text:p text:style-name="P204">1.2. Социально-психологические основы.</text:p>
      <text:p text:style-name="P53"><text:span text:style-name="T27">7-8 классы. </text:span><text:span text:style-name="T33">Основы обучения и самообучения двигательным действиям, их роль в развитии внимания, памяти, мышления. Совершенствование и самосовершенствование физических способностей, влияние этих процессов на физическое развитие, повышение учебно- трудовой активности и формирование личностно значимых свойств и качеств. Анализ техники физических <text:s/>упражнений, их освоение и выполнение по объяснению. Ведение тетрадей самостоятельных занятий, контроля за функциональным состоянием организма и физической подготовленностью.</text:span></text:p>
      <text:p text:style-name="P46"/>
      <text:p text:style-name="P48">1.3.Культурно-исторические основы.</text:p>
      <text:p text:style-name="P53"><text:span text:style-name="T27">7-8 <text:s/>классы.</text:span><text:span text:style-name="T32"> Физическая культура и ее значение в формирование здорового образа жизни современного человека.</text:span></text:p>
      <text:p text:style-name="P47"/>
      <text:p text:style-name="P48">1.4. Приемы закаливания. Способы саморегуляции и самоконтроля.</text:p>
      <text:p text:style-name="P53"><text:span text:style-name="T27">7-8 классы.</text:span><text:span text:style-name="T32"> Водные процедуры, купание в открытых водоемах.</text:span></text:p>
      <text:p text:style-name="P47"/>
      <text:p text:style-name="P85"><text:span text:style-name="T25"><text:s/></text:span><text:span text:style-name="T18">1.5. Подвижные игры.</text:span></text:p>
      <text:p text:style-name="P197"><text:span text:style-name="T25"><text:s text:c="5"/></text:span><text:span text:style-name="T21">Волейбол</text:span></text:p>
      <text:p text:style-name="P197"><text:span text:style-name="T27">5–9 классы.</text:span><text:span text:style-name="T32"> Терминология избранной игры. Правила и организация проведения соревнований по баскет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text:span><text:span text:style-name="T30">.</text:span><text:span text:style-name="T19"> </text:span></text:p>
      <text:p text:style-name="P199"><text:soft-page-break/>Баскетбол</text:p>
      <text:p text:style-name="P85"><text:span text:style-name="T27">5–9 классы.</text:span><text:span text:style-name="T32"> Терминология избранной игры. Правила и организация проведения соревнований по баскет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text:span></text:p>
      <text:p text:style-name="P83"/>
      <text:p text:style-name="P85"><text:span text:style-name="T18">1.6. Гимнастика с элементами акробатики.</text:span><text:span text:style-name="T25"> </text:span><text:span text:style-name="T27">5–7 класс</text:span><text:span text:style-name="T21">ы. </text:span><text:span text:style-name="T32">Значение гимнастических упражнений для сохранения правильной осанки, развитие силовых способностей и гибкости. Страховка во время занятий. Основы выполнения гимнастических упражнений.</text:span></text:p>
      <text:list xml:id="list8612119266668553680" text:style-name="L2">
        <text:list-item>
          <text:list>
            <text:list-item>
              <text:p text:style-name="P312"/>
            </text:list-item>
          </text:list>
        </text:list-item>
      </text:list>
      <text:p text:style-name="P85"><text:span text:style-name="T25"><text:s text:c="2"/></text:span><text:span text:style-name="T18">1.7. <text:s/>Лёгкоатлетические упражнения.</text:span></text:p>
      <text:p text:style-name="P189"><text:span text:style-name="T30"><text:s text:c="5"/></text:span><text:span text:style-name="T27">5–9 классы.</text:span><text:span text:style-name="T21"> </text:span><text:span text:style-name="T32">Терминология легкой атлетики. Правила и организация проведения соревнований по легкой атлетике. Техника безопасности при проведении соревнований и занятий. Подготовка места занятий. Помощь в судействе.</text:span></text:p>
      <text:p text:style-name="P48">1.8. Кроссовая подготовка.</text:p>
      <text:p text:style-name="P189"><text:span text:style-name="T27">5–9 классы.</text:span><text:span text:style-name="T21"> </text:span><text:span text:style-name="T32">Правила и организация проведения соревнований по кроссу. Техника безопасности при проведении соревнований и занятий. Помощь в судействе.</text:span></text:p>
      <text:p text:style-name="P192">1.9.Лыжные гонки.</text:p>
      <text:p text:style-name="P165"><text:span text:style-name="T18">5-9 классы</text:span><text:span text:style-name="T25">. Знать значение занятий лыжным спортом для поддержания работоспособности. Виды лыжного спорта. Применения лыжных мазей. Требование к одежде и обуви, занимающегося лыжами. Техника безопасности при занятиях лыжным спортом. Оказание помощи при обморожениях и травмах.</text:span></text:p>
      <text:p text:style-name="P135"/>
      <text:p text:style-name="P136">Демонстрировать:</text:p>
      <text:p text:style-name="P58"/>
      <text:p text:style-name="P58"/>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44">Физические</text:p>
            <text:p text:style-name="P44">способности</text:p>
          </table:table-cell>
          <table:table-cell table:style-name="Таблица17.A1" office:value-type="string">
            <text:p text:style-name="P44">Физические упражнения</text:p>
          </table:table-cell>
          <table:table-cell table:style-name="Таблица17.A1" office:value-type="string">
            <text:p text:style-name="P44">Мальчики</text:p>
          </table:table-cell>
          <table:table-cell table:style-name="Таблица17.A1" office:value-type="string">
            <text:p text:style-name="P44">Девочки</text:p>
          </table:table-cell>
        </table:table-row>
        <table:table-row table:style-name="Таблица17.1">
          <table:table-cell table:style-name="Таблица17.A1" office:value-type="string">
            <text:p text:style-name="P45">Скоростные</text:p>
          </table:table-cell>
          <table:table-cell table:style-name="Таблица17.A1" office:value-type="string">
            <text:p text:style-name="P45">Бег 60 м с высокого старта с опорой на руку, с</text:p>
          </table:table-cell>
          <table:table-cell table:style-name="Таблица17.A1" office:value-type="string">
            <text:p text:style-name="P44">9,2</text:p>
          </table:table-cell>
          <table:table-cell table:style-name="Таблица17.A1" office:value-type="string">
            <text:p text:style-name="P44">10,2</text:p>
          </table:table-cell>
        </table:table-row>
        <table:table-row table:style-name="Таблица17.1">
          <table:table-cell table:style-name="Таблица17.A1" table:number-rows-spanned="3" office:value-type="string">
            <text:p text:style-name="P45">Силовые</text:p>
          </table:table-cell>
          <table:table-cell table:style-name="Таблица17.A1" office:value-type="string">
            <text:p text:style-name="P45">Прыжок в длину с места, см</text:p>
          </table:table-cell>
          <table:table-cell table:style-name="Таблица17.A1" office:value-type="string">
            <text:p text:style-name="P44">180</text:p>
          </table:table-cell>
          <table:table-cell table:style-name="Таблица17.A1" office:value-type="string">
            <text:p text:style-name="P44">165</text:p>
          </table:table-cell>
        </table:table-row>
        <table:table-row table:style-name="Таблица17.1">
          <table:covered-table-cell/>
          <table:table-cell table:style-name="Таблица17.A1" office:value-type="string">
            <text:p text:style-name="P45">Лазание по канату на расстояние 6 м, с</text:p>
          </table:table-cell>
          <table:table-cell table:style-name="Таблица17.A1" office:value-type="string">
            <text:p text:style-name="P44">12</text:p>
          </table:table-cell>
          <table:table-cell table:style-name="Таблица17.A1" office:value-type="string">
            <text:p text:style-name="P44">–</text:p>
          </table:table-cell>
        </table:table-row>
        <table:table-row table:style-name="Таблица17.1">
          <table:covered-table-cell/>
          <table:table-cell table:style-name="Таблица17.A1" office:value-type="string">
            <text:p text:style-name="P40"><text:span text:style-name="T32">Поднимание туловища лежа на спине руки за </text:span><text:span text:style-name="T32">головой, кол-во раз</text:span></text:p>
          </table:table-cell>
          <table:table-cell table:style-name="Таблица17.A1" office:value-type="string">
            <text:p text:style-name="P44">–</text:p>
          </table:table-cell>
          <table:table-cell table:style-name="Таблица17.A1" office:value-type="string">
            <text:p text:style-name="P44">18</text:p>
          </table:table-cell>
        </table:table-row>
        <table:table-row table:style-name="Таблица17.1">
          <table:table-cell table:style-name="Таблица17.A1" office:value-type="string">
            <text:p text:style-name="P45">К выносливости</text:p>
          </table:table-cell>
          <table:table-cell table:style-name="Таблица17.A1" office:value-type="string">
            <text:p text:style-name="P45">Бег 2000 м, мин, с</text:p>
          </table:table-cell>
          <table:table-cell table:style-name="Таблица17.A1" office:value-type="string">
            <text:p text:style-name="P44">8,50</text:p>
          </table:table-cell>
          <table:table-cell table:style-name="Таблица17.A1" office:value-type="string">
            <text:p text:style-name="P44">10,20</text:p>
          </table:table-cell>
        </table:table-row>
        <table:table-row table:style-name="Таблица17.1">
          <table:table-cell table:style-name="Таблица17.A1" table:number-rows-spanned="2" office:value-type="string">
            <text:p text:style-name="P45">К координации</text:p>
          </table:table-cell>
          <table:table-cell table:style-name="Таблица17.A1" office:value-type="string">
            <text:p text:style-name="P45">Последовательное выполнение пяти кувырков, с</text:p>
          </table:table-cell>
          <table:table-cell table:style-name="Таблица17.A1" office:value-type="string">
            <text:p text:style-name="P44">10,0</text:p>
          </table:table-cell>
          <table:table-cell table:style-name="Таблица17.A1" office:value-type="string">
            <text:p text:style-name="P44">14,0</text:p>
          </table:table-cell>
        </table:table-row>
        <table:table-row table:style-name="Таблица17.1">
          <table:covered-table-cell/>
          <table:table-cell table:style-name="Таблица17.A1" office:value-type="string">
            <text:p text:style-name="P45">Броски малого мяча в стандартную мишень, м</text:p>
          </table:table-cell>
          <table:table-cell table:style-name="Таблица17.A1" office:value-type="string">
            <text:p text:style-name="P44">12,0</text:p>
          </table:table-cell>
          <table:table-cell table:style-name="Таблица17.A1" office:value-type="string">
            <text:p text:style-name="P44">10,0</text:p>
          </table:table-cell>
        </table:table-row>
      </table:table>
      <text:p text:style-name="P77"/>
      <text:p text:style-name="P80"><text:s/>Тематический план</text:p>
      <text:p text:style-name="P77"/>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77">№</text:p>
            <text:p text:style-name="P77">п/п</text:p>
          </table:table-cell>
          <table:table-cell table:style-name="Таблица18.B1" office:value-type="string">
            <text:p text:style-name="P77">Вид программного материала</text:p>
          </table:table-cell>
          <table:table-cell table:style-name="Таблица18.A1" office:value-type="string">
            <text:p text:style-name="P77">Количество часов (уроков)</text:p>
          </table:table-cell>
        </table:table-row>
        <table:table-row table:style-name="Таблица18.1">
          <table:table-cell table:style-name="Таблица18.A2" office:value-type="string">
            <text:p text:style-name="P77">1</text:p>
          </table:table-cell>
          <table:table-cell table:style-name="Таблица18.A2" office:value-type="string">
            <text:p text:style-name="P80">Базовая часть</text:p>
          </table:table-cell>
          <table:table-cell table:style-name="Таблица18.A2" office:value-type="string">
            <text:p text:style-name="P80">78</text:p>
          </table:table-cell>
        </table:table-row>
        <table:table-row table:style-name="Таблица18.1">
          <table:table-cell table:style-name="Таблица18.A2" office:value-type="string">
            <text:p text:style-name="P77">1.1</text:p>
          </table:table-cell>
          <table:table-cell table:style-name="Таблица18.A2" office:value-type="string">
            <text:p text:style-name="P77">Основы знаний <text:s/>о физической культуре</text:p>
          </table:table-cell>
          <table:table-cell table:style-name="Таблица18.A2" office:value-type="string">
            <text:p text:style-name="P77">В процессе урока</text:p>
          </table:table-cell>
        </table:table-row>
        <table:table-row table:style-name="Таблица18.1">
          <table:table-cell table:style-name="Таблица18.A2" office:value-type="string">
            <text:p text:style-name="P77">1.2</text:p>
          </table:table-cell>
          <table:table-cell table:style-name="Таблица18.A2" office:value-type="string">
            <text:p text:style-name="P77">Легкая атлетика</text:p>
          </table:table-cell>
          <table:table-cell table:style-name="Таблица18.A2" office:value-type="string">
            <text:p text:style-name="P77">24</text:p>
          </table:table-cell>
        </table:table-row>
        <table:table-row table:style-name="Таблица18.1">
          <table:table-cell table:style-name="Таблица18.A2" office:value-type="string">
            <text:p text:style-name="P77">1.3</text:p>
          </table:table-cell>
          <table:table-cell table:style-name="Таблица18.A2" office:value-type="string">
            <text:p text:style-name="P77">Спортивные игры (волейбол)</text:p>
          </table:table-cell>
          <table:table-cell table:style-name="Таблица18.A2" office:value-type="string">
            <text:p text:style-name="P77">18</text:p>
          </table:table-cell>
        </table:table-row>
        <table:table-row table:style-name="Таблица18.1">
          <table:table-cell table:style-name="Таблица18.A2" office:value-type="string">
            <text:p text:style-name="P77">1.4</text:p>
          </table:table-cell>
          <table:table-cell table:style-name="Таблица18.A2" office:value-type="string">
            <text:p text:style-name="P77">Гимнастика с элементами акробатики</text:p>
          </table:table-cell>
          <table:table-cell table:style-name="Таблица18.A2" office:value-type="string">
            <text:p text:style-name="P77">18</text:p>
          </table:table-cell>
        </table:table-row>
        <table:table-row table:style-name="Таблица18.1">
          <table:table-cell table:style-name="Таблица18.A2" office:value-type="string">
            <text:p text:style-name="P77">1.5</text:p>
          </table:table-cell>
          <table:table-cell table:style-name="Таблица18.A2" office:value-type="string">
            <text:p text:style-name="P77">Лыжная подготовка</text:p>
          </table:table-cell>
          <table:table-cell table:style-name="Таблица18.A2" office:value-type="string">
            <text:p text:style-name="P77">10</text:p>
          </table:table-cell>
        </table:table-row>
        <table:table-row table:style-name="Таблица18.1">
          <table:table-cell table:style-name="Таблица18.A2" office:value-type="string">
            <text:p text:style-name="P77">1.6</text:p>
          </table:table-cell>
          <table:table-cell table:style-name="Таблица18.A2" office:value-type="string">
            <text:p text:style-name="P115">Кроссовая подготовка</text:p>
          </table:table-cell>
          <table:table-cell table:style-name="Таблица18.A2" office:value-type="string">
            <text:p text:style-name="P77">8</text:p>
          </table:table-cell>
        </table:table-row>
        <table:table-row table:style-name="Таблица18.1">
          <table:table-cell table:style-name="Таблица18.A2" office:value-type="string">
            <text:p text:style-name="P77">2</text:p>
          </table:table-cell>
          <table:table-cell table:style-name="Таблица18.A2" office:value-type="string">
            <text:p text:style-name="P80">Вариативная часть</text:p>
          </table:table-cell>
          <table:table-cell table:style-name="Таблица18.A2" office:value-type="string">
            <text:p text:style-name="P80">27</text:p>
          </table:table-cell>
        </table:table-row>
        <table:table-row table:style-name="Таблица18.1">
          <table:table-cell table:style-name="Таблица18.A2" office:value-type="string">
            <text:p text:style-name="P77">2.1</text:p>
          </table:table-cell>
          <table:table-cell table:style-name="Таблица18.A2" office:value-type="string">
            <text:p text:style-name="P77">Спортивные игры</text:p>
          </table:table-cell>
          <table:table-cell table:style-name="Таблица18.A2" office:value-type="string">
            <text:p text:style-name="P77">27</text:p>
          </table:table-cell>
        </table:table-row>
        <table:table-row table:style-name="Таблица18.1">
          <table:table-cell table:style-name="Таблица18.A2" office:value-type="string">
            <text:p text:style-name="P77"/>
          </table:table-cell>
          <table:table-cell table:style-name="Таблица18.A2" office:value-type="string">
            <text:p text:style-name="P77">Итого:</text:p>
          </table:table-cell>
          <table:table-cell table:style-name="Таблица18.A2" office:value-type="string">
            <text:p text:style-name="P80">105</text:p>
          </table:table-cell>
        </table:table-row>
      </table:table>
      <text:p text:style-name="P77"/>
      <text:p text:style-name="P10">Содержание тем учебного курса</text:p>
      <text:p text:style-name="P10"/>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105">№</text:p>
          </table:table-cell>
          <table:table-cell table:style-name="Таблица19.A1" office:value-type="string">
            <text:p text:style-name="P207">Наименование темы (раздела);</text:p>
            <text:p text:style-name="P105"/>
          </table:table-cell>
          <table:table-cell table:style-name="Таблица19.A1" office:value-type="string">
            <text:p text:style-name="P105">Количество часов</text:p>
          </table:table-cell>
          <table:table-cell table:style-name="Таблица19.A1" office:value-type="string">
            <text:p text:style-name="P105">Содержание темы (раздела)</text:p>
          </table:table-cell>
          <table:table-cell table:style-name="Таблица19.A1" office:value-type="string">
            <text:p text:style-name="P105">Требования к уровню подготовки обучающихся по разделу</text:p>
          </table:table-cell>
        </table:table-row>
        <table:table-row table:style-name="Таблица19.1">
          <table:table-cell table:style-name="Таблица19.A1" office:value-type="string">
            <text:p text:style-name="P114">1.</text:p>
          </table:table-cell>
          <table:table-cell table:style-name="Таблица19.A1" office:value-type="string">
            <text:p text:style-name="P114">Базовая часть</text:p>
          </table:table-cell>
          <table:table-cell table:style-name="Таблица19.A1" office:value-type="string">
            <text:p text:style-name="P105">78</text:p>
          </table:table-cell>
          <table:table-cell table:style-name="Таблица19.A1" office:value-type="string">
            <text:p text:style-name="P114"/>
          </table:table-cell>
          <table:table-cell table:style-name="Таблица19.A1" office:value-type="string">
            <text:p text:style-name="P114"/>
          </table:table-cell>
        </table:table-row>
        <table:table-row table:style-name="Таблица19.1">
          <table:table-cell table:style-name="Таблица19.A1" office:value-type="string">
            <text:p text:style-name="P104">1.1.</text:p>
          </table:table-cell>
          <table:table-cell table:style-name="Таблица19.A1" office:value-type="string">
            <text:p text:style-name="P104">Основы знаний о физической культуре</text:p>
            <text:p text:style-name="P76"><text:soft-page-break/>-Естественные основы.</text:p>
            <text:p text:style-name="P76"/>
            <text:p text:style-name="P76"/>
            <text:p text:style-name="P76"/>
            <text:p text:style-name="No_20_Spacing"><text:span text:style-name="T25">-</text:span><text:span text:style-name="T18"> </text:span><text:span text:style-name="T25">Социально-психологические основы.</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Культурно-исторические</text:p>
            <text:p text:style-name="P76"/>
            <text:p text:style-name="P76"/>
            <text:p text:style-name="No_20_Spacing"><text:span text:style-name="T25">-</text:span><text:span text:style-name="T18"> </text:span><text:span text:style-name="T25">Приемы закаливания. Способы саморегуляции и самоконтроля.</text:span></text:p>
            <text:p text:style-name="No_20_Spacing"><text:span text:style-name="T25">-</text:span><text:span text:style-name="T18"> </text:span><text:span text:style-name="T25">Подвижные игры.</text:span></text:p>
            <text:p text:style-name="P76">- Волейбол</text:p>
            <text:p text:style-name="P78"/>
            <text:p text:style-name="P78"/>
            <text:p text:style-name="P78"/>
            <text:p text:style-name="P78"/>
            <text:p text:style-name="P78"/>
            <text:p text:style-name="P78">- Баскетбол</text:p>
            <text:p text:style-name="P114"/>
            <text:p text:style-name="P114"/>
            <text:p text:style-name="P114"/>
            <text:p text:style-name="P114"/>
            <text:p text:style-name="P114"/>
            <text:p text:style-name="P114"><text:soft-page-break/>- Гимнастика с элементами акробатики. <text:s text:c="230"/></text:p>
            <text:p text:style-name="P114"><text:s text:c="6"/></text:p>
            <text:p text:style-name="P114"/>
            <text:p text:style-name="P114"/>
            <text:p text:style-name="P114"/>
            <text:p text:style-name="P114"/>
            <text:p text:style-name="P76">- Лёгкоатлетические упражнения.</text:p>
            <text:p text:style-name="P76"/>
            <text:p text:style-name="P76"/>
            <text:p text:style-name="P76"/>
            <text:p text:style-name="P76">- Кроссовая подготовка.</text:p>
            <text:p text:style-name="P114"/>
          </table:table-cell>
          <table:table-cell table:style-name="Таблица19.A1" office:value-type="string">
            <text:p text:style-name="P184"><text:span text:style-name="T25">В </text:span><text:soft-page-break/><text:span text:style-name="T25">процессе </text:span><text:span text:style-name="T25">урока</text:span></text:p>
          </table:table-cell>
          <table:table-cell table:style-name="Таблица19.A1" office:value-type="string">
            <text:p text:style-name="P185"><text:span text:style-name="T25"><text:s text:c="2"/></text:span><text:span text:style-name="T27">7-8 классы. </text:span><text:span text:style-name="T33">Опорно-двигательный </text:span><text:soft-page-break/><text:span text:style-name="T33">аппарат и мышечная система, их роль в </text:span><text:span text:style-name="T33">осуществлении двигательных актов. Значение нервной <text:s/>системы в управлении движения и регуляции систем дыхания, кровоснабжения. Роль психических процессов в обучении двигательным действиям и движениям.</text:span></text:p>
            <text:p text:style-name="P185"><text:span text:style-name="T27">7-8 классы. </text:span><text:span text:style-name="T33">Основы обучения и самообучения двигательным действиям, их роль в развитии внимания, памяти, мышления. Совершенствование и самосовершенствование физических способностей, влияние этих процессов на физическое развитие, повышение учебно- трудовой активности и формирование личностно значимых свойств и качеств. Анализ техники физических <text:s/>упражнений, их освоение и выполнение по объяснению. Ведение тетрадей самостоятельных занятий, контроля за функциональным состоянием организма и физической подготовленностью.</text:span></text:p>
            <text:p text:style-name="P186"><text:span text:style-name="T27">7-8 <text:s/>классы.</text:span><text:span text:style-name="T32"> Физическая культура и ее значение в формирование здорового образа жизни современного человека.</text:span></text:p>
            <text:p text:style-name="P186"><text:span text:style-name="T27">7-8 классы.</text:span><text:span text:style-name="T32"> Водные процедуры, купание в открытых водоемах.</text:span></text:p>
            <text:p text:style-name="No_20_Spacing"><text:span text:style-name="T29">5–9 классы.</text:span><text:span text:style-name="T25"> Терминология избранной игры. Правила и организация проведения соревнований по волейболу. Техника безопасности при проведении соревнований и занятий. Подготовка места занятий. Помощь в судействе. Организация </text:span><text:soft-page-break/><text:span text:style-name="T25">и проведение подвижных игр и игровых </text:span><text:span text:style-name="T25">заданий</text:span><text:span text:style-name="T30">.</text:span><text:span text:style-name="T19"> </text:span></text:p>
            <text:p text:style-name="No_20_Spacing"><text:span text:style-name="T29">5–9 классы.</text:span><text:span text:style-name="T25"> Терминология избранной игры. Правила и организация проведения соревнований по баскет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 </text:span></text:p>
            <text:p text:style-name="No_20_Spacing"><text:span text:style-name="T25"><text:s text:c="3"/></text:span><text:span text:style-name="T29">5–7 класс</text:span><text:span text:style-name="T19">ы. </text:span><text:span text:style-name="T25">Значение гимнастических упражнений для сохранения правильной осанки, развитие силовых способностей и гибкости. Страховка во время занятий. Основы выполнения гимнастических упражнений</text:span><text:span text:style-name="T30"> 1-4 классы.</text:span><text:span text:style-name="T25"> Название и правила игр, инвентарь, оборудование, организация. Правила проведения и безопасность.</text:span></text:p>
            <text:p text:style-name="No_20_Spacing"><text:span text:style-name="T25"><text:s text:c="2"/></text:span><text:span text:style-name="T30"><text:s text:c="2"/></text:span><text:span text:style-name="T29">5–9 классы.</text:span><text:span text:style-name="T19"> </text:span><text:span text:style-name="T25">Терминология легкой атлетики. Правила и организация проведения соревнований по легкой атлетике. Техника безопасности при проведении соревнований и занятий. Подготовка места занятий. Помощь в судействе</text:span></text:p>
            <text:p text:style-name="No_20_Spacing"><text:span text:style-name="T29">5–9 классы.</text:span><text:span text:style-name="T19"> </text:span><text:span text:style-name="T25">Правила и организация проведения соревнований по кроссу. Техника безопасности при проведении соревнований и занятий. Помощь в судействе.</text:span></text:p>
          </table:table-cell>
          <table:table-cell table:style-name="Таблица19.A1" office:value-type="string">
            <text:p text:style-name="P114"/>
          </table:table-cell>
        </table:table-row>
        <table:table-row table:style-name="Таблица19.1">
          <table:table-cell table:style-name="Таблица19.A1" office:value-type="string">
            <text:p text:style-name="P105">1.2.</text:p>
          </table:table-cell>
          <table:table-cell table:style-name="Таблица19.A1" office:value-type="string">
            <text:p text:style-name="P104">Гимнастика с основами акробатики</text:p>
            <text:p text:style-name="P114">- Акробатика</text:p>
            <text:p text:style-name="P114">- Опорный прыжок. Строевые упражнения</text:p>
            <text:p text:style-name="P114"><text:soft-page-break/></text:p>
            <text:p text:style-name="P114">-ОРУ</text:p>
            <text:p text:style-name="P114"/>
            <text:p text:style-name="P114"/>
            <text:p text:style-name="P114"/>
            <text:p text:style-name="P114">-Подвижные игры</text:p>
            <text:p text:style-name="P114">-Вис</text:p>
          </table:table-cell>
          <table:table-cell table:style-name="Таблица19.A1" office:value-type="string">
            <text:p text:style-name="P105">18</text:p>
            <text:p text:style-name="P105"/>
            <text:p text:style-name="P105">6</text:p>
            <text:p text:style-name="P105"><text:soft-page-break/>6</text:p>
            <text:p text:style-name="P105">6</text:p>
            <text:p text:style-name="P105"/>
            <text:p text:style-name="P104"/>
            <text:p text:style-name="P105"/>
          </table:table-cell>
          <table:table-cell table:style-name="Таблица19.A1" office:value-type="string">
            <text:p text:style-name="P114">Кувырок вперед в стойку на лопатках (м), кувырок назад в полушпагат, выполнение акробатической связки, мост из положения <text:soft-page-break/>стоя ( самостоятельно)</text:p>
            <text:p text:style-name="P114">Опорный прыжок ноги врозь ( д) . Опорный прыжок « согнув ноги» (м).</text:p>
            <text:p text:style-name="P114">Выполнение команд <text:s/>«Пол-оборота направо!», «Пол-оборота налево!», ОРУ на месте, ОРУ с гимнастической палкой, ОРУ с мячами, ОРУ с обручами, ОРУ в движении. Упражнения на гимнастической скамейке.</text:p>
            <text:p text:style-name="P114"><text:s/>Эстафеты.</text:p>
            <text:p text:style-name="P114">Вис согнувшись, вис прогнувшись, смешанные висы, подтягивание в висе, передвижения в висе</text:p>
          </table:table-cell>
          <table:table-cell table:style-name="Таблица19.A1" office:value-type="string">
            <text:p text:style-name="Standard"><text:span text:style-name="T25">Уметь выполнять строевые команды; выполнять </text:span><text:soft-page-break/><text:span text:style-name="T25">акробатические элементы </text:span><text:span text:style-name="T25">раздельно и в комбинации.</text:span></text:p>
            <text:p text:style-name="P114">Уметь выполнять висы и упоры.</text:p>
            <text:p text:style-name="P114">Выполнять опорный прыжок.</text:p>
            <text:p text:style-name="P114">Уметь выполнять комплекс упражнений.</text:p>
            <text:p text:style-name="P114">Знать правила эстафет.</text:p>
          </table:table-cell>
        </table:table-row>
        <table:table-row table:style-name="Таблица19.1">
          <table:table-cell table:style-name="Таблица19.A1" office:value-type="string">
            <text:p text:style-name="P105">1.3.</text:p>
          </table:table-cell>
          <table:table-cell table:style-name="Таблица19.A1" office:value-type="string">
            <text:p text:style-name="P104">Кроссовая подготовка</text:p>
            <text:p text:style-name="P114">-Бег по пересеченной местности</text:p>
            <text:p text:style-name="P114">-Подвижные игры</text:p>
          </table:table-cell>
          <table:table-cell table:style-name="Таблица19.A1" office:value-type="string">
            <text:p text:style-name="P105">8</text:p>
          </table:table-cell>
          <table:table-cell table:style-name="Таблица19.A1" office:value-type="string">
            <text:p text:style-name="P114">Равномерный бег. Бег в гору, бег под гору, бег по пересеченной местности. <text:s/>Преодоление препятствий.</text:p>
            <text:p text:style-name="P114">«Лапта», «Снайпер»</text:p>
          </table:table-cell>
          <table:table-cell table:style-name="Таблица19.A1" office:value-type="string">
            <text:p text:style-name="P114">Уметь бегать в равномерном темпе до 20 минут. Бег 2000 без учета времени. </text:p>
          </table:table-cell>
        </table:table-row>
        <table:table-row table:style-name="Таблица19.1">
          <table:table-cell table:style-name="Таблица19.A1" office:value-type="string">
            <text:p text:style-name="P105">1.4.</text:p>
          </table:table-cell>
          <table:table-cell table:style-name="Таблица19.A1" office:value-type="string">
            <text:p text:style-name="P104">Лыжная подготовка</text:p>
            <text:p text:style-name="P114">- На освоение техники лыжных ходов</text:p>
            <text:p text:style-name="P114"/>
            <text:p text:style-name="P114"/>
            <text:p text:style-name="P114"/>
            <text:p text:style-name="P114">- подвижные игры и эстафеты</text:p>
          </table:table-cell>
          <table:table-cell table:style-name="Таблица19.A1" office:value-type="string">
            <text:p text:style-name="P105">10</text:p>
          </table:table-cell>
          <table:table-cell table:style-name="Таблица19.A1" office:value-type="string">
            <text:p text:style-name="P76">Передвижение лыжными ходами (попеременным двухшажным; одновременным бесшажным; одновременным двухшажным).</text:p>
            <text:p text:style-name="P76">Повороты на месте (махом через лыжу вперёд и через лыжу назад), в движении (переступанием), при спусках (упором, полуплугом). Подъёмы <text:s/>(полуёлочкой, ёлочкой) и торможение (плугом, упором), спуски в низкой и основной стойке (по прямой и наискось). Преодоление небольшого трамплина на отлогом склоне.</text:p>
            <text:p text:style-name="P114"><text:s/></text:p>
          </table:table-cell>
          <table:table-cell table:style-name="Таблица19.A1" office:value-type="string">
            <text:p text:style-name="P114">Учащиеся должны уметь:</text:p>
            <text:p text:style-name="P114">Попеременный двухшажный и одновременный бесшажный ходы; переход с попеременных ходов на одновременные. Подъём «полуёлочкой». Торможение и поворот <text:s/>«плугом». <text:s/>Прохождение <text:s/>дистанции 3 км без учета времени.</text:p>
          </table:table-cell>
        </table:table-row>
        <table:table-row table:style-name="Таблица19.1">
          <table:table-cell table:style-name="Таблица19.A1" office:value-type="string">
            <text:p text:style-name="P105">1.5.</text:p>
          </table:table-cell>
          <table:table-cell table:style-name="Таблица19.A1" office:value-type="string">
            <text:p text:style-name="P104">Легкоатлетические упражнения</text:p>
            <text:p text:style-name="P114">-Спринтерский бег, эстафетный бег</text:p>
            <text:p text:style-name="P114"/>
            <text:p text:style-name="P114">-Прыжок в длину, в высоту.</text:p>
            <text:p text:style-name="P114"><text:soft-page-break/><text:s/>Метание малого теннисного мяча</text:p>
            <text:p text:style-name="P114"/>
            <text:p text:style-name="P114"/>
            <text:p text:style-name="P114">- Бег на средние дистанции</text:p>
            <text:p text:style-name="P114"/>
            <text:p text:style-name="P114">- Подвижные игры</text:p>
            <text:p text:style-name="P114"/>
            <text:p text:style-name="P114">- ОРУ</text:p>
          </table:table-cell>
          <table:table-cell table:style-name="Таблица19.A1" office:value-type="string">
            <text:p text:style-name="P105">24</text:p>
            <text:p text:style-name="P105"/>
            <text:p text:style-name="P105">10</text:p>
            <text:p text:style-name="P105"/>
            <text:p text:style-name="P105"><text:soft-page-break/></text:p>
            <text:p text:style-name="P105"/>
            <text:p text:style-name="P105">12</text:p>
            <text:p text:style-name="P105"/>
            <text:p text:style-name="P105"/>
            <text:p text:style-name="P105"/>
            <text:p text:style-name="P105">2</text:p>
            <text:p text:style-name="P105"/>
            <text:p text:style-name="P105"/>
            <text:p text:style-name="P105"/>
          </table:table-cell>
          <table:table-cell table:style-name="Таблица19.A1" office:value-type="string">
            <text:p text:style-name="P114">Высокий старт (до 20-40 м), стартовый разгон, бег с ускорением (30-40 м). Бег по дистанции 50-60 м, финиширование. <text:s/>Бег на скорость (3х50 м). Бег на результат <text:soft-page-break/>(60м). Челночный бег 3х10 м.</text:p>
            <text:p text:style-name="P114">Эстафеты: встречная, линейная, эстафетный бег, передача <text:s/>эстафетной палочки.</text:p>
            <text:p text:style-name="P114">Прыжки в длину способом «согнув ноги» с 9-11 шагов разбега. <text:s/>Прыжок в высоту с 9-11 <text:s/>беговых шагов способом «перешагивание».Метание малого <text:s/>мяча <text:s/>на дальность и на заданное расстояние с 3-5 шагов.</text:p>
            <text:p text:style-name="P114"><text:s/>Бег в равномерном темпе 1500 метров. </text:p>
            <text:p text:style-name="P114"/>
            <text:p text:style-name="P114">Эстафеты: встречная, <text:s/>линейная , круговая</text:p>
            <text:p text:style-name="P114">Специальные беговые упражнения; ОРУ в движении; ОРУ на месте.</text:p>
          </table:table-cell>
          <table:table-cell table:style-name="Таблица19.A1" office:value-type="string">
            <text:p text:style-name="P114">Уметь бегать с максимальной скоростью <text:s/>(60 метров)</text:p>
            <text:p text:style-name="P114">м.;9.5 –«5»</text:p>
            <text:p text:style-name="P114"><text:soft-page-break/><text:s text:c="5"/>;9.8 – «4»</text:p>
            <text:p text:style-name="P114"><text:s text:c="5"/>:10.2 –«3»</text:p>
            <text:p text:style-name="P114"><text:s/>Д: 9.8 –«5»</text:p>
            <text:p text:style-name="P114"><text:s text:c="6"/>10.4–«4»</text:p>
            <text:p text:style-name="P114"><text:s text:c="6"/>10.9 –«3»</text:p>
            <text:p text:style-name="P114">Уметь прыгать в длину с разбега. <text:s/>Уметь прыгать в высоту с разбега.</text:p>
            <text:p text:style-name="P114">Уметь метать мяч в мишень и на дальность.</text:p>
            <text:p text:style-name="P114">Уметь бегать на дистанцию 1500 метров без учета времени</text:p>
          </table:table-cell>
        </table:table-row>
        <table:table-row table:style-name="Таблица19.1">
          <table:table-cell table:style-name="Таблица19.A1" office:value-type="string">
            <text:p text:style-name="P105">1.6.</text:p>
          </table:table-cell>
          <table:table-cell table:style-name="Таблица19.A1" office:value-type="string">
            <text:p text:style-name="P104">Спортивные игры</text:p>
          </table:table-cell>
          <table:table-cell table:style-name="Таблица19.A1" office:value-type="string">
            <text:p text:style-name="P105">45</text:p>
          </table:table-cell>
          <table:table-cell table:style-name="Таблица19.A1" office:value-type="string">
            <text:p text:style-name="P114"/>
          </table:table-cell>
          <table:table-cell table:style-name="Таблица19.A1" office:value-type="string">
            <text:p text:style-name="P114"/>
          </table:table-cell>
        </table:table-row>
        <table:table-row table:style-name="Таблица19.1">
          <table:table-cell table:style-name="Таблица19.A1" office:value-type="string">
            <text:p text:style-name="P114"/>
          </table:table-cell>
          <table:table-cell table:style-name="Таблица19.A1" office:value-type="string">
            <text:p text:style-name="P114">Волейбол</text:p>
            <text:p text:style-name="P114">-элементы волейбола</text:p>
            <text:p text:style-name="P114"/>
            <text:p text:style-name="P114"/>
            <text:p text:style-name="P114"/>
            <text:p text:style-name="P114"/>
            <text:p text:style-name="P114"/>
            <text:p text:style-name="P114"/>
            <text:p text:style-name="P114">-подвижные игры, эстафеты.</text:p>
          </table:table-cell>
          <table:table-cell table:style-name="Таблица19.A1" office:value-type="string">
            <text:p text:style-name="P105">18</text:p>
          </table:table-cell>
          <table:table-cell table:style-name="Таблица19.A1" office:value-type="string">
            <text:p text:style-name="P114">Стойка игрока, передвижения в стойке. Передача мяча сверху двумя руками в парах, в тройках, <text:s/>над собой, через зону и в зоне. <text:s/>Прием мяча снизу двумя руками <text:s/>в парах, тройках, через зону и в зоне, через сетку, после подачи. <text:s/>Нижняя прямая подача, подача в заданную зону. Прямой нападающий удар после подбрасывания мяча партнером. Тактика свободного нападения. Позиционное нападение.</text:p>
            <text:p text:style-name="P114"><text:s/>Игра по упрощенным правилам. Эстафеты</text:p>
          </table:table-cell>
          <table:table-cell table:style-name="Таблица19.A1" office:value-type="string">
            <text:p text:style-name="P114">Уметь играть в волейбол по упрощенным правилам; выполнять правильно технические действия.</text:p>
            <text:p text:style-name="P114">Оценка выполнения стойки и передвижений. Оценка техники передачи мяча двумя руками сверху. Оценка техники приема <text:s/>мяча снизу двумя руками. Оценка техники нижней прямой подачи.</text:p>
          </table:table-cell>
        </table:table-row>
        <table:table-row table:style-name="Таблица19.1">
          <table:table-cell table:style-name="Таблица19.A1" office:value-type="string">
            <text:p text:style-name="P105">2.0.</text:p>
          </table:table-cell>
          <table:table-cell table:style-name="Таблица19.A1" office:value-type="string">
            <text:p text:style-name="P104">Вариативная часть</text:p>
          </table:table-cell>
          <table:table-cell table:style-name="Таблица19.A1" office:value-type="string">
            <text:p text:style-name="P105">27</text:p>
          </table:table-cell>
          <table:table-cell table:style-name="Таблица19.A1" office:value-type="string">
            <text:p text:style-name="P114"/>
          </table:table-cell>
          <table:table-cell table:style-name="Таблица19.A1" office:value-type="string">
            <text:p text:style-name="P114"/>
          </table:table-cell>
        </table:table-row>
        <table:table-row table:style-name="Таблица19.1">
          <table:table-cell table:style-name="Таблица19.A1" office:value-type="string">
            <text:p text:style-name="P105">2.1.</text:p>
          </table:table-cell>
          <table:table-cell table:style-name="Таблица19.A1" office:value-type="string">
            <text:p text:style-name="P114">Баскетбол</text:p>
            <text:p text:style-name="P114">-элементы баскетбол</text:p>
            <text:p text:style-name="P114">- «Мини-баскетбол»</text:p>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able:table-cell>
          <table:table-cell table:style-name="Таблица19.A1" office:value-type="string">
            <text:p text:style-name="P105">27</text:p>
          </table:table-cell>
          <table:table-cell table:style-name="Таблица19.A1" office:value-type="string">
            <text:p text:style-name="Standard"><text:span text:style-name="T25">Стойка и передвижение игрока. Ведение в высокой стойке на месте, низкой стойке, с пассивным сопротивлением противника. <text:s/>Передачи двумя руками от груди в </text:span><text:soft-page-break/><text:span text:style-name="T25">движении, передача одной рукой от плеча </text:span><text:span text:style-name="T25">на месте, в движении, передача двумя руками от груди в парах с пассивным сопротивлением, в тройках в движении со сменой места. <text:s/>Сочетание приемов: ведения, передачи, броска. <text:s/>Бросок мяча одной рукой <text:s/>от плеча в движении после ловли мяча. <text:s/>Остановка двумя шагами. Перехват мяча. Позиционное нападение (5:0), позиционное нападение через заслон. Нападение быстрым прорывом (2х1). </text:span></text:p>
            <text:p text:style-name="P114">Игра 2х2; 3х3; </text:p>
          </table:table-cell>
          <table:table-cell table:style-name="Таблица19.A1" office:value-type="string">
            <text:p text:style-name="P114">Уметь играть в баскетбол по упрощенным правилам; выполнять правильно технические <text:soft-page-break/>действия в игре.</text:p>
            <text:p text:style-name="P114"><text:s/>Оценка техники выполнения стойки и передвижений игрока. Оценка техники передачи мяча двумя руками сверху. Оценка техники ведения мяча на месте; с изменением направления. Оценка техники броска одной рукой от плеча с места; в движении</text:p>
          </table:table-cell>
        </table:table-row>
      </table:table>
      <text:p text:style-name="P300">Пояснительная записка</text:p>
      <text:p text:style-name="P211"/>
      <text:p text:style-name="P101">Промежуточная аттестация в МБОУ « СОШ № 11» по физической культуре проходит в форме сдачи рекомендуемых тестов по физической подготовленности учащихся. Данные нормативы взяты из «Спортивно-технический комплекс «Готов к труду и защите Отечества» (далее – нормативы) и определяют уровень физических качеств, способностей учащихся. <text:s/></text:p>
      <text:p text:style-name="P101">Тестирование проходит <text:s/>в конце учебного года. </text:p>
      <text:p text:style-name="P102">Условия выполнения тестов по физической подготовленности:</text:p>
      <text:p text:style-name="P212">1.Бег на 30, 60,100, 1500, 2000, 3000 метров. Выполняется на беговой дорожке или ровной местности, на земляном или асфальтовом покрытии (старт произвольный). Результат фиксируется с помощью секундомера с точностью до 0,1 секунды.</text:p>
      <text:p text:style-name="P212">2. Подтягивание на перекладине (юноши). Учащийся с помощью учителя принимает положение виса хватом сверху. Подтянуться непрерывным движением так, чтобы подбородок оказался над перекладиной. Опуститься в вис. Самостоятельно остановить раскачивание и зафиксировать на 0,5 секунды в видимое для учителя положение виса. Не допускается сгибать руки поочередно, делать рывки ногами или туловищем, отпускать хват, раскрыв ладонь, останавливаться при выполнении очередного подтягивания. Пауза между повторениями не должна превышать 3 секунд.</text:p>
      <text:p text:style-name="P212">3. Метание мяча; в цель (с 6 метров), на дальность с <text:s/>разбега и без </text:p>
      <text:p text:style-name="P212">4. Поднимание туловища из положения лежа на спине (количество раз за 1 минуту)</text:p>
      <text:p text:style-name="P212">5. Прыжок в длину с места. Выполняется двумя ногами от стартовой линии с махом рук. Длина прыжка с трех попыток измеряется в сантиметрах от стартовой линии до ближнего касания ногами или любой частью тела</text:p>
      <text:p text:style-name="P212">6. Наклон вперед из положения стоя. Стоя на полу, не отрывая пяток, ноги выпрямлены в коленях, ступни параллельно, расстояние между ними составляет 15-20 сантиметров. Выполняется 3 наклона вниз, на 4-м фиксируется результат по кончикам пальцев или ладоням при фиксации этого результата не менее 2 секунд, при этом сгибание ног в коленях <text:s/>не допускается.</text:p>
      <text:p text:style-name="P212">7. Сгибание и разгибание рук в упоре лежа на полу (далее – отжимания), девушки Исходное положение: упор лежа, голова, туловище, ноги составляют прямую линию. Сгибание рук выполняется до касания грудью пола, не нарушая прямой линии тела, а разгибание – до полного выпрямления рук, при сохранении прямой линии «голова – туловище – ноги». Дается одна попытка. Фиксируется количество отжиманий при условии правильного выполнения теста в произвольном темпе.</text:p>
      <text:p text:style-name="P212">Задания для итоговой поверки учащихся с ОВЗ по выполнению ими «Требований к уровню подготовки выпускников средней школы» могут носить разный характер в зависимости от решаемых задач. Эти задания составляются учителем физической культуры и утверждаются на педагогическом совете школы. В зависимости от вида задания формы проверки могут быть различными:</text:p>
      <text:p text:style-name="P212">- подготовка рефератов,</text:p>
      <text:p text:style-name="P212"><text:soft-page-break/>- устный опрос,</text:p>
      <text:p text:style-name="P212">- письменное тестирование, </text:p>
      <text:p text:style-name="P212">-практическое выполнение упражнений.</text:p>
      <text:p text:style-name="P220"/>
      <text:p text:style-name="P220">7 класс</text:p>
      <table:table table:name="Таблица22" table:style-name="Таблица22">
        <table:table-column table:style-name="Таблица22.A"/>
        <table:table-column table:style-name="Таблица22.B"/>
        <table:table-column table:style-name="Таблица22.C"/>
        <table:table-column table:style-name="Таблица22.D" table:number-columns-repeated="4"/>
        <table:table-column table:style-name="Таблица22.H"/>
        <table:table-row>
          <table:table-cell table:style-name="Таблица22.A1" table:number-rows-spanned="3" office:value-type="string">
            <text:p text:style-name="P210">п/п</text:p>
          </table:table-cell>
          <table:table-cell table:style-name="Таблица22.A1" table:number-rows-spanned="3" office:value-type="string">
            <text:p text:style-name="P210">Виды испытаний</text:p>
            <text:p text:style-name="P210">(тесты)</text:p>
          </table:table-cell>
          <table:table-cell table:style-name="Таблица22.C1" table:number-columns-spanned="6" office:value-type="string">
            <text:p text:style-name="P210">Нормативы</text:p>
          </table:table-cell>
          <table:covered-table-cell/>
          <table:covered-table-cell/>
          <table:covered-table-cell/>
          <table:covered-table-cell/>
          <table:covered-table-cell/>
        </table:table-row>
        <table:table-row>
          <table:covered-table-cell/>
          <table:covered-table-cell/>
          <table:table-cell table:style-name="Таблица22.C2" table:number-columns-spanned="3" office:value-type="string">
            <text:p text:style-name="P210">Мальчики</text:p>
          </table:table-cell>
          <table:covered-table-cell/>
          <table:covered-table-cell/>
          <table:table-cell table:style-name="Таблица22.F2" table:number-columns-spanned="3" office:value-type="string">
            <text:p text:style-name="P210">Девочки</text:p>
          </table:table-cell>
          <table:covered-table-cell/>
          <table:covered-table-cell/>
        </table:table-row>
        <table:table-row>
          <table:covered-table-cell/>
          <table:covered-table-cell/>
          <table:table-cell table:style-name="Таблица22.C2" office:value-type="string">
            <text:p text:style-name="P210">«3»</text:p>
          </table:table-cell>
          <table:table-cell table:style-name="Таблица22.C2" office:value-type="string">
            <text:p text:style-name="P210">«4»</text:p>
          </table:table-cell>
          <table:table-cell table:style-name="Таблица22.C2" office:value-type="string">
            <text:p text:style-name="P210">«5»</text:p>
          </table:table-cell>
          <table:table-cell table:style-name="Таблица22.C2" office:value-type="string">
            <text:p text:style-name="P210">«3»</text:p>
          </table:table-cell>
          <table:table-cell table:style-name="Таблица22.C2" office:value-type="string">
            <text:p text:style-name="P210">«4»</text:p>
          </table:table-cell>
          <table:table-cell table:style-name="Таблица22.F2" office:value-type="string">
            <text:p text:style-name="P210">«5»1</text:p>
          </table:table-cell>
        </table:table-row>
        <table:table-row>
          <table:table-cell table:style-name="Таблица22.C2" office:value-type="string">
            <text:p text:style-name="P210">1.</text:p>
          </table:table-cell>
          <table:table-cell table:style-name="Таблица22.C2" office:value-type="string">
            <text:p text:style-name="P210">Бег на 60 метров</text:p>
            <text:p text:style-name="P210">(с.)</text:p>
          </table:table-cell>
          <table:table-cell table:style-name="Таблица22.C2" office:value-type="string">
            <text:p text:style-name="P210">10.0</text:p>
          </table:table-cell>
          <table:table-cell table:style-name="Таблица22.C2" office:value-type="string">
            <text:p text:style-name="P210">9.7</text:p>
          </table:table-cell>
          <table:table-cell table:style-name="Таблица22.C2" office:value-type="string">
            <text:p text:style-name="P210">8.7</text:p>
          </table:table-cell>
          <table:table-cell table:style-name="Таблица22.C2" office:value-type="string">
            <text:p text:style-name="P210">10.9</text:p>
          </table:table-cell>
          <table:table-cell table:style-name="Таблица22.C2" office:value-type="string">
            <text:p text:style-name="P210">10.6</text:p>
          </table:table-cell>
          <table:table-cell table:style-name="Таблица22.F2" office:value-type="string">
            <text:p text:style-name="P210">9.6</text:p>
          </table:table-cell>
        </table:table-row>
        <table:table-row>
          <table:table-cell table:style-name="Таблица22.C2" office:value-type="string">
            <text:p text:style-name="P210">2.</text:p>
          </table:table-cell>
          <table:table-cell table:style-name="Таблица22.C2" office:value-type="string">
            <text:p text:style-name="P210">Бег на </text:p>
            <text:p text:style-name="P210">2000 метров (с)</text:p>
          </table:table-cell>
          <table:table-cell table:style-name="Таблица22.C2" office:value-type="string">
            <text:p text:style-name="P210">9.55</text:p>
          </table:table-cell>
          <table:table-cell table:style-name="Таблица22.C2" office:value-type="string">
            <text:p text:style-name="P210">9.30</text:p>
          </table:table-cell>
          <table:table-cell table:style-name="Таблица22.C2" office:value-type="string">
            <text:p text:style-name="P210">9.00</text:p>
          </table:table-cell>
          <table:table-cell table:style-name="Таблица22.C2" office:value-type="string">
            <text:p text:style-name="P210">12.10</text:p>
          </table:table-cell>
          <table:table-cell table:style-name="Таблица22.C2" office:value-type="string">
            <text:p text:style-name="P210">11.40</text:p>
          </table:table-cell>
          <table:table-cell table:style-name="Таблица22.F2" office:value-type="string">
            <text:p text:style-name="P210">11.00</text:p>
          </table:table-cell>
        </table:table-row>
        <table:table-row>
          <table:table-cell table:style-name="Таблица22.C2" office:value-type="string">
            <text:p text:style-name="P210">3.</text:p>
          </table:table-cell>
          <table:table-cell table:style-name="Таблица22.C2" office:value-type="string">
            <text:p text:style-name="P210">Подтягивание из виса на высокой перекладине</text:p>
            <text:p text:style-name="P210">(кол-раз)</text:p>
          </table:table-cell>
          <table:table-cell table:style-name="Таблица22.C2" office:value-type="string">
            <text:p text:style-name="P210">4</text:p>
          </table:table-cell>
          <table:table-cell table:style-name="Таблица22.C2" office:value-type="string">
            <text:p text:style-name="P210">6</text:p>
          </table:table-cell>
          <table:table-cell table:style-name="Таблица22.C2" office:value-type="string">
            <text:p text:style-name="P210">10</text:p>
          </table:table-cell>
          <table:table-cell table:style-name="Таблица22.C2" office:value-type="string">
            <text:p text:style-name="P210"/>
          </table:table-cell>
          <table:table-cell table:style-name="Таблица22.C2" office:value-type="string">
            <text:p text:style-name="P210"/>
          </table:table-cell>
          <table:table-cell table:style-name="Таблица22.F2" office:value-type="string">
            <text:p text:style-name="P210"/>
          </table:table-cell>
        </table:table-row>
        <table:table-row>
          <table:table-cell table:style-name="Таблица22.C2" office:value-type="string">
            <text:p text:style-name="P210">4.</text:p>
          </table:table-cell>
          <table:table-cell table:style-name="Таблица22.C2" office:value-type="string">
            <text:p text:style-name="P210">Сгибание и разгибание рук в упоре лежа на полученных(количество раз</text:p>
          </table:table-cell>
          <table:table-cell table:style-name="Таблица22.C2" office:value-type="string">
            <text:p text:style-name="P210">-</text:p>
          </table:table-cell>
          <table:table-cell table:style-name="Таблица22.C2" office:value-type="string">
            <text:p text:style-name="P210">-</text:p>
          </table:table-cell>
          <table:table-cell table:style-name="Таблица22.C2" office:value-type="string">
            <text:p text:style-name="P210">-</text:p>
          </table:table-cell>
          <table:table-cell table:style-name="Таблица22.C2" office:value-type="string">
            <text:p text:style-name="P210">7</text:p>
          </table:table-cell>
          <table:table-cell table:style-name="Таблица22.C2" office:value-type="string">
            <text:p text:style-name="P210">9</text:p>
          </table:table-cell>
          <table:table-cell table:style-name="Таблица22.F2" office:value-type="string">
            <text:p text:style-name="P210">15</text:p>
          </table:table-cell>
        </table:table-row>
        <table:table-row>
          <table:table-cell table:style-name="Таблица22.C2" office:value-type="string">
            <text:p text:style-name="P210">5.</text:p>
          </table:table-cell>
          <table:table-cell table:style-name="Таблица22.C2" office:value-type="string">
            <text:p text:style-name="P210">Наклон вперед из положения стоя с прямыми ногами на полу</text:p>
          </table:table-cell>
          <table:table-cell table:style-name="Таблица22.C2" office:value-type="string">
            <text:p text:style-name="P210">Касание пола пальцами рук</text:p>
          </table:table-cell>
          <table:table-cell table:style-name="Таблица22.C2" office:value-type="string">
            <text:p text:style-name="P210">Касание пола пальцами рук</text:p>
          </table:table-cell>
          <table:table-cell table:style-name="Таблица22.C2" office:value-type="string">
            <text:p text:style-name="P210">Достать пол ладонями</text:p>
          </table:table-cell>
          <table:table-cell table:style-name="Таблица22.C2" office:value-type="string">
            <text:p text:style-name="P210">Касание пола пальцами рук</text:p>
          </table:table-cell>
          <table:table-cell table:style-name="Таблица22.C2" office:value-type="string">
            <text:p text:style-name="P210">Касание пола пальцами рук</text:p>
          </table:table-cell>
          <table:table-cell table:style-name="Таблица22.F2" office:value-type="string">
            <text:p text:style-name="P210">Касание пола пальцами рук</text:p>
          </table:table-cell>
        </table:table-row>
        <table:table-row>
          <table:table-cell table:style-name="Таблица22.C2" office:value-type="string">
            <text:p text:style-name="P210">6.</text:p>
          </table:table-cell>
          <table:table-cell table:style-name="Таблица22.C2" office:value-type="string">
            <text:p text:style-name="P210">Прыжок в длину с места толчком двумя ногами (см)</text:p>
          </table:table-cell>
          <table:table-cell table:style-name="Таблица22.C2" office:value-type="string">
            <text:p text:style-name="P210">175</text:p>
          </table:table-cell>
          <table:table-cell table:style-name="Таблица22.C2" office:value-type="string">
            <text:p text:style-name="P210">185</text:p>
          </table:table-cell>
          <table:table-cell table:style-name="Таблица22.C2" office:value-type="string">
            <text:p text:style-name="P210">200</text:p>
          </table:table-cell>
          <table:table-cell table:style-name="Таблица22.C2" office:value-type="string">
            <text:p text:style-name="P210">150</text:p>
          </table:table-cell>
          <table:table-cell table:style-name="Таблица22.C2" office:value-type="string">
            <text:p text:style-name="P210">155</text:p>
          </table:table-cell>
          <table:table-cell table:style-name="Таблица22.F2" office:value-type="string">
            <text:p text:style-name="P210">175</text:p>
          </table:table-cell>
        </table:table-row>
        <table:table-row>
          <table:table-cell table:style-name="Таблица22.C2" office:value-type="string">
            <text:p text:style-name="P210">7.</text:p>
          </table:table-cell>
          <table:table-cell table:style-name="Таблица22.C2" office:value-type="string">
            <text:p text:style-name="P213">Поднимание туловища из положения лежа на спине (количество раз за 1 минуту</text:p>
          </table:table-cell>
          <table:table-cell table:style-name="Таблица22.C2" office:value-type="string">
            <text:p text:style-name="P210">30</text:p>
          </table:table-cell>
          <table:table-cell table:style-name="Таблица22.C2" office:value-type="string">
            <text:p text:style-name="P210">36</text:p>
          </table:table-cell>
          <table:table-cell table:style-name="Таблица22.C2" office:value-type="string">
            <text:p text:style-name="P210">47</text:p>
          </table:table-cell>
          <table:table-cell table:style-name="Таблица22.C2" office:value-type="string">
            <text:p text:style-name="P210">25</text:p>
          </table:table-cell>
          <table:table-cell table:style-name="Таблица22.C2" office:value-type="string">
            <text:p text:style-name="P210">30</text:p>
          </table:table-cell>
          <table:table-cell table:style-name="Таблица22.F2" office:value-type="string">
            <text:p text:style-name="P210">40</text:p>
          </table:table-cell>
        </table:table-row>
      </table:table>
      <text:p text:style-name="P65"/>
      <text:h text:style-name="P56" text:outline-level="1"><text:soft-page-break/></text:h>
      <text:p text:style-name="P41">Календарно-тематическое планирование</text:p>
      <text:p text:style-name="P52"/>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column table:style-name="Таблица20.I"/>
        <table:table-column table:style-name="Таблица20.J"/>
        <table:table-column table:style-name="Таблица20.K"/>
        <table:table-row table:style-name="Таблица20.1">
          <table:table-cell table:style-name="Таблица20.A1" table:number-rows-spanned="2" table:number-columns-spanned="2" office:value-type="string">
            <text:p text:style-name="P117">Тема урока</text:p>
          </table:table-cell>
          <table:covered-table-cell/>
          <table:table-cell table:style-name="Таблица20.A1" table:number-rows-spanned="2" office:value-type="string">
            <text:p text:style-name="P117">Тип урока</text:p>
          </table:table-cell>
          <table:table-cell table:style-name="Таблица20.A1" table:number-rows-spanned="2" office:value-type="string">
            <text:p text:style-name="P117">№ урока</text:p>
          </table:table-cell>
          <table:table-cell table:style-name="Таблица20.A1" table:number-rows-spanned="2" office:value-type="string">
            <text:p text:style-name="P117">Элементы содержания</text:p>
          </table:table-cell>
          <table:table-cell table:style-name="Таблица20.A1" table:number-rows-spanned="2" office:value-type="string">
            <text:p text:style-name="P117">Требования </text:p>
            <text:p text:style-name="P117">к уровню</text:p>
            <text:p text:style-name="P117">подготовленности</text:p>
            <text:p text:style-name="P117">обучающихся</text:p>
          </table:table-cell>
          <table:table-cell table:style-name="Таблица20.A1" table:number-rows-spanned="2" office:value-type="string">
            <text:p text:style-name="P117">Вид контроля</text:p>
          </table:table-cell>
          <table:table-cell table:style-name="Таблица20.A1" table:number-rows-spanned="2" office:value-type="string">
            <text:p text:style-name="P117">Д/з</text:p>
          </table:table-cell>
          <table:table-cell table:style-name="Таблица20.A1" office:value-type="string">
            <text:p text:style-name="P117">Дата проведения</text:p>
          </table:table-cell>
          <table:table-cell table:number-columns-spanned="2" office:value-type="string">
            <text:p text:style-name="Standard"/>
          </table:table-cell>
          <table:covered-table-cell/>
        </table:table-row>
        <table:table-row table:style-name="Таблица20.2">
          <table:covered-table-cell/>
          <table:covered-table-cell/>
          <table:covered-table-cell/>
          <table:covered-table-cell/>
          <table:covered-table-cell/>
          <table:covered-table-cell/>
          <table:covered-table-cell/>
          <table:covered-table-cell/>
          <table:table-cell table:style-name="Таблица20.A1" office:value-type="string">
            <text:p text:style-name="P108"/>
          </table:table-cell>
          <table:table-cell table:number-columns-spanned="2" office:value-type="string">
            <text:p text:style-name="Standard"/>
          </table:table-cell>
          <table:covered-table-cell/>
        </table:table-row>
        <table:table-row table:style-name="Таблица20.2">
          <table:table-cell table:style-name="Таблица20.A1" office:value-type="string">
            <text:p text:style-name="P120">1</text:p>
          </table:table-cell>
          <table:table-cell table:style-name="Таблица20.A1" table:number-columns-spanned="2" office:value-type="string">
            <text:p text:style-name="P120">2</text:p>
          </table:table-cell>
          <table:covered-table-cell/>
          <table:table-cell table:style-name="Таблица20.A1" office:value-type="string">
            <text:p text:style-name="P120">3</text:p>
          </table:table-cell>
          <table:table-cell table:style-name="Таблица20.A1" office:value-type="string">
            <text:p text:style-name="P120">4</text:p>
          </table:table-cell>
          <table:table-cell table:style-name="Таблица20.A1" office:value-type="string">
            <text:p text:style-name="P120">5</text:p>
          </table:table-cell>
          <table:table-cell table:style-name="Таблица20.A1" table:number-columns-spanned="3" office:value-type="string">
            <text:p text:style-name="P121">6</text:p>
          </table:table-cell>
          <table:covered-table-cell/>
          <table:covered-table-cell/>
          <table:table-cell table:style-name="Таблица20.A1" office:value-type="string">
            <text:p text:style-name="P120">7</text:p>
          </table:table-cell>
          <table:table-cell table:style-name="Таблица20.A1" office:value-type="string">
            <text:p text:style-name="P120">8</text:p>
          </table:table-cell>
        </table:table-row>
        <table:table-row table:style-name="Таблица20.2">
          <table:table-cell table:style-name="Таблица20.A1" table:number-columns-spanned="9" office:value-type="string">
            <text:p text:style-name="P106">Легкая атлетика 11 часов</text:p>
          </table: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Таблица20.5">
          <table:table-cell table:style-name="Таблица20.A1" office:value-type="string">
            <text:p text:style-name="P116">Спринтерский бег,</text:p>
            <text:p text:style-name="P116">эстафетный бег (5 ч)</text:p>
          </table:table-cell>
          <table:table-cell table:style-name="Таблица20.A1" table:number-columns-spanned="2" office:value-type="string">
            <text:p text:style-name="P116">Изучение нового </text:p>
            <text:p text:style-name="P116">материала</text:p>
          </table:table-cell>
          <table:covered-table-cell/>
          <table:table-cell table:style-name="Таблица20.A1" office:value-type="string">
            <text:p text:style-name="P120">1</text:p>
          </table:table-cell>
          <table:table-cell table:style-name="Таблица20.A1" office:value-type="string">
            <text:p text:style-name="P116">Высокий старт (20-40 <text:s/>метров), стартовый разгон, бег <text:s/>по дистанции (50-60 м), встречная эстафета, специальные беговые упражнения, развитие скоростных качеств. <text:s/>Челночный бег (3х10). Инструктаж по ТБ. </text:p>
          </table:table-cell>
          <table:table-cell table:style-name="Таблица20.A1" office:value-type="string">
            <text:p text:style-name="P177"><text:span text:style-name="T19">Уметь</text:span><text:span text:style-name="T25"> пробегать с максимальной скоростью 60 м </text:span></text:p>
          </table:table-cell>
          <table:table-cell table:style-name="Таблица20.A1" table:number-columns-spanned="3" office:value-type="string">
            <text:p text:style-name="P121">Текущий</text:p>
          </table:table-cell>
          <table:covered-table-cell/>
          <table:covered-table-cell/>
          <table:table-cell table:style-name="Таблица20.A1" office:value-type="string">
            <text:p text:style-name="P116">Ком-</text:p>
            <text:p text:style-name="P117">плекс 1</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7">Совершенствование</text:p>
          </table:table-cell>
          <table:covered-table-cell/>
          <table:table-cell table:style-name="Таблица20.A1" office:value-type="string">
            <text:p text:style-name="P120">2</text:p>
          </table:table-cell>
          <table:table-cell table:style-name="Таблица20.E6" office:value-type="string">
            <text:p text:style-name="P116">Высокий старт (20-40 метров), <text:s/>бег <text:s/>по дистанции (50 -60 м), встречная <text:s/>эстафета, специальные беговые упражнения, развитие скоростных качеств. Челночный бег (3х10). Правила соревнований.</text:p>
          </table:table-cell>
          <table:table-cell table:style-name="Таблица20.E6" office:value-type="string">
            <text:p text:style-name="P176"><text:span text:style-name="T19">Уметь</text:span><text:span text:style-name="T25"> пробегать с максимальной скоростью 60 м с низкого старта</text:span></text:p>
          </table:table-cell>
          <table:table-cell table:style-name="Таблица20.A1" table:number-columns-spanned="3" office:value-type="string">
            <text:p text:style-name="P120">Текущий</text:p>
          </table:table-cell>
          <table:covered-table-cell/>
          <table:covered-table-cell/>
          <table:table-cell table:style-name="Таблица20.A1" office:value-type="string">
            <text:p text:style-name="P116">Ком-</text:p>
            <text:p text:style-name="P117">плекс 1</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7">Совершенствование </text:p>
          </table:table-cell>
          <table:covered-table-cell/>
          <table:table-cell table:style-name="Таблица20.A1" office:value-type="string">
            <text:p text:style-name="P120">3</text:p>
          </table:table-cell>
          <table:table-cell table:style-name="Таблица20.E6" office:value-type="string">
            <text:p text:style-name="P176"><text:span text:style-name="T25">Высокий старт до(20-40 <text:s/>м). <text:s/>Бег <text:s/>по дистанции (50 -60 м), Специальные беговые упражнения, ОРУ. Развитие скоростных качеств. Эстафеты линейные, передача палочки. </text:span><text:span text:style-name="T25">Челночный бег (3х10 м).</text:span></text:p>
          </table:table-cell>
          <table:table-cell table:style-name="Таблица20.E6" office:value-type="string">
            <text:p text:style-name="P176"><text:span text:style-name="T19">Уметь</text:span><text:span text:style-name="T25"> пробегать с максимальной скоростью 60 м с низкого старта</text:span></text:p>
          </table:table-cell>
          <table:table-cell table:style-name="Таблица20.A1" table:number-columns-spanned="3" office:value-type="string">
            <text:p text:style-name="P120">Текущий</text:p>
          </table:table-cell>
          <table:covered-table-cell/>
          <table:covered-table-cell/>
          <table:table-cell table:style-name="Таблица20.A1" office:value-type="string">
            <text:p text:style-name="P116">Ком-</text:p>
            <text:p text:style-name="P117">плекс 1</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7">Совершенствование </text:p>
          </table:table-cell>
          <table:covered-table-cell/>
          <table:table-cell table:style-name="Таблица20.A1" office:value-type="string">
            <text:p text:style-name="P120">4</text:p>
          </table:table-cell>
          <table:table-cell table:style-name="Таблица20.E6" office:value-type="string">
            <text:p text:style-name="P116">Высокий старт до(15-30 м), <text:s/>финиширование. Бег (3х50 м). <text:s/><text:soft-page-break/>Специальные беговые упражнения, <text:s/>ОРУ. Эстафеты .Развитие скоростных качеств. Старты из различных положений. Челночный бег (3х10м)</text:p>
          </table:table-cell>
          <table:table-cell table:style-name="Таблица20.E6" office:value-type="string">
            <text:p text:style-name="P176"><text:span text:style-name="T19">Уметь</text:span><text:span text:style-name="T25"> пробегать с максимальной </text:span><text:soft-page-break/><text:span text:style-name="T25">скоростью 60 м с низкого старта</text:span></text:p>
          </table:table-cell>
          <table:table-cell table:style-name="Таблица20.A1" table:number-columns-spanned="3" office:value-type="string">
            <text:p text:style-name="P120">Текущий</text:p>
          </table:table-cell>
          <table:covered-table-cell/>
          <table:covered-table-cell/>
          <table:table-cell table:style-name="Таблица20.A1" office:value-type="string">
            <text:p text:style-name="P116">Ком-</text:p>
            <text:p text:style-name="P117">плек<text:soft-page-break/>с 1</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7">Учетный</text:p>
          </table:table-cell>
          <table:covered-table-cell/>
          <table:table-cell table:style-name="Таблица20.A1" office:value-type="string">
            <text:p text:style-name="P120">5</text:p>
          </table:table-cell>
          <table:table-cell table:style-name="Таблица20.E6" office:value-type="string">
            <text:p text:style-name="P116">Бег на результат 60 м, специальные беговые упражнения, ОРУ, Эстафеты. Развитие скоростных качеств. Правила соревнований в спринтерском беге.</text:p>
          </table:table-cell>
          <table:table-cell table:style-name="Таблица20.E6" office:value-type="string">
            <text:p text:style-name="P176"><text:span text:style-name="T19">Уметь</text:span><text:span text:style-name="T25"> пробегать с максимальной скоростью 60 м с низкого старта</text:span></text:p>
          </table:table-cell>
          <table:table-cell table:style-name="Таблица20.E6" table:number-columns-spanned="3" office:value-type="string">
            <text:p text:style-name="P146">Мальчики: «5» – 9,5; «4» – 9,8; «3» – 10,2. Девочки: «5» – 9,8; «4» – 10,4; «3» – 10,9</text:p>
          </table:table-cell>
          <table:covered-table-cell/>
          <table:covered-table-cell/>
          <table:table-cell table:style-name="Таблица20.A1" office:value-type="string">
            <text:p text:style-name="P116">Ком-</text:p>
            <text:p text:style-name="P117">плекс 1</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16">Прыжок</text:p>
            <text:p text:style-name="P116">в длину,</text:p>
            <text:p text:style-name="P116">метание</text:p>
            <text:p text:style-name="P117">малого мяча</text:p>
            <text:p text:style-name="P117">(4 ч)</text:p>
          </table:table-cell>
          <table:table-cell table:style-name="Таблица20.A1" table:number-columns-spanned="2" office:value-type="string">
            <text:p text:style-name="P116">Изучение нового </text:p>
            <text:p text:style-name="P117">материала</text:p>
          </table:table-cell>
          <table:covered-table-cell/>
          <table:table-cell table:style-name="Таблица20.A1" office:value-type="string">
            <text:p text:style-name="P120">6</text:p>
          </table:table-cell>
          <table:table-cell table:style-name="Таблица20.A1" office:value-type="string">
            <text:p text:style-name="P128">Прыжок в длину с 9-11 шагов. Подбор разбега, отталкивание. Метание мяча <text:s/>на дальность и на заданное расстояние Специальные беговые упражнения. Развитие скоростно-силовых качеств. Правила соревнований по прыжкам в длину.</text:p>
          </table:table-cell>
          <table:table-cell table:style-name="Таблица20.A1" office:value-type="string">
            <text:p text:style-name="P176"><text:span text:style-name="T19">Уметь</text:span><text:span text:style-name="T25"> прыгать в длину с разбега, метать мяч <text:s/>на дальность</text:span></text:p>
          </table:table-cell>
          <table:table-cell table:style-name="Таблица20.A1" table:number-columns-spanned="3" office:value-type="string">
            <text:p text:style-name="P116"/>
            <text:p text:style-name="P116">Текущий</text:p>
          </table:table-cell>
          <table:covered-table-cell/>
          <table:covered-table-cell/>
          <table:table-cell table:style-name="Таблица20.A1" office:value-type="string">
            <text:p text:style-name="P116">Ком-</text:p>
            <text:p text:style-name="P116">плекс 1</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7">Совершенствование </text:p>
          </table:table-cell>
          <table:covered-table-cell/>
          <table:table-cell table:style-name="Таблица20.A1" office:value-type="string">
            <text:p text:style-name="P120">7</text:p>
          </table:table-cell>
          <table:table-cell table:style-name="Таблица20.A1" office:value-type="string">
            <text:p text:style-name="P128">Прыжок в длину 9 -11 шагов. Отталкивание. Метание теннисного мяча (150 гр.) <text:s/>с3-5 шагов на дальность. ОРУ. Специальные беговые упражнения. Развитие скоростно-силовых качеств. Правила соревнований по <text:s/>метанию. Терминология метания</text:p>
          </table:table-cell>
          <table:table-cell table:style-name="Таблица20.A1" office:value-type="string">
            <text:p text:style-name="P176"><text:span text:style-name="T19">Уметь</text:span><text:span text:style-name="T25"> прыгать в длину с разбега, метать мяч <text:s/>на дальность</text:span></text:p>
          </table:table-cell>
          <table:table-cell table:style-name="Таблица20.A1" table:number-columns-spanned="3" office:value-type="string">
            <text:p text:style-name="P116"/>
            <text:p text:style-name="P116">Текущий</text:p>
          </table:table-cell>
          <table:covered-table-cell/>
          <table:covered-table-cell/>
          <table:table-cell table:style-name="Таблица20.A1" office:value-type="string">
            <text:p text:style-name="P116">Ком-</text:p>
            <text:p text:style-name="P116">плекс 1</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7">Совершенствование</text:p>
          </table:table-cell>
          <table:covered-table-cell/>
          <table:table-cell table:style-name="Таблица20.A1" office:value-type="string">
            <text:p text:style-name="P120">8</text:p>
          </table:table-cell>
          <table:table-cell table:style-name="Таблица20.A1" office:value-type="string">
            <text:p text:style-name="P128">Прыжок в длину с 9-11 <text:s/>шагов. Приземление. Метание теннисного мяча (150 гр.) <text:s/>с 3-5 шагов на дальность <text:s/>Специальные беговые упражнения. Развитие скоростно-силовых качеств. <text:soft-page-break/>Правила соревнований в прыжках.</text:p>
          </table:table-cell>
          <table:table-cell table:style-name="Таблица20.A1" office:value-type="string">
            <text:p text:style-name="P176"><text:span text:style-name="T19">Уметь</text:span><text:span text:style-name="T25"> прыгать в длину с разбега, метать мяч в на дальность</text:span></text:p>
          </table:table-cell>
          <table:table-cell table:style-name="Таблица20.A1" table:number-columns-spanned="3" office:value-type="string">
            <text:p text:style-name="P116"/>
            <text:p text:style-name="P116">Текущий</text:p>
          </table:table-cell>
          <table:covered-table-cell/>
          <table:covered-table-cell/>
          <table:table-cell table:style-name="Таблица20.A1" office:value-type="string">
            <text:p text:style-name="P116">Ком-</text:p>
            <text:p text:style-name="P116">плекс 1</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7">Учетный</text:p>
          </table:table-cell>
          <table:covered-table-cell/>
          <table:table-cell table:style-name="Таблица20.A1" office:value-type="string">
            <text:p text:style-name="P120">9</text:p>
          </table:table-cell>
          <table:table-cell table:style-name="Таблица20.A1" office:value-type="string">
            <text:p text:style-name="P114">Прыжок в длину <text:s/>на результат. <text:s/>Специальные беговые упражнения. Развитие скоростно-силовых качеств.</text:p>
          </table:table-cell>
          <table:table-cell table:style-name="Таблица20.A1" office:value-type="string">
            <text:p text:style-name="Standard"><text:span text:style-name="T19">Уметь</text:span><text:span text:style-name="T25"> прыгать в длину с разбега, метать мяч в <text:s/>на дальность</text:span></text:p>
          </table:table-cell>
          <table:table-cell table:style-name="Таблица20.A1" table:number-columns-spanned="3" office:value-type="string">
            <text:p text:style-name="P146">Мальчики: 360, 340, 320.</text:p>
            <text:p text:style-name="P103">Девочки: 340, 320, 300</text:p>
          </table:table-cell>
          <table:covered-table-cell/>
          <table:covered-table-cell/>
          <table:table-cell table:style-name="Таблица20.A1" office:value-type="string">
            <text:p text:style-name="P114">Ком-</text:p>
            <text:p text:style-name="P114">плекс 1</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17">Бег на средние дистанции</text:p>
            <text:p text:style-name="P117">(2 ч)</text:p>
          </table:table-cell>
          <table:table-cell table:style-name="Таблица20.A1" table:number-columns-spanned="2" office:value-type="string">
            <text:p text:style-name="P117">Изучение нового материала</text:p>
          </table:table-cell>
          <table:covered-table-cell/>
          <table:table-cell table:style-name="Таблица20.A1" office:value-type="string">
            <text:p text:style-name="P120">10</text:p>
          </table:table-cell>
          <table:table-cell table:style-name="Таблица20.A1" office:value-type="string">
            <text:p text:style-name="P114"><text:s/>Бег 1500 м. Бег по дистанции. ОРУ. Развитие выносливости. Правила соревнований в беге на средние дистанции.</text:p>
          </table:table-cell>
          <table:table-cell table:style-name="Таблица20.A1" office:value-type="string">
            <text:p text:style-name="Standard"><text:span text:style-name="T19">Уметь</text:span><text:span text:style-name="T25"> пробегать среднюю беговую дистанцию</text:span></text:p>
          </table:table-cell>
          <table:table-cell table:style-name="Таблица20.A1" table:number-columns-spanned="3" office:value-type="string">
            <text:p text:style-name="P114">Текущий</text:p>
          </table:table-cell>
          <table:covered-table-cell/>
          <table:covered-table-cell/>
          <table:table-cell table:style-name="Таблица20.A1" office:value-type="string">
            <text:p text:style-name="P114">Ком-</text:p>
            <text:p text:style-name="P114">плекс 1</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7">Совершенствование</text:p>
          </table:table-cell>
          <table:covered-table-cell/>
          <table:table-cell table:style-name="Таблица20.A1" office:value-type="string">
            <text:p text:style-name="P120">11</text:p>
          </table:table-cell>
          <table:table-cell table:style-name="Таблица20.A1" office:value-type="string">
            <text:p text:style-name="P114">Бег 1500 м. Бег по дистанции. ОРУ. Развитие выносливости. Правила соревнований в беге на средние дистанции</text:p>
          </table:table-cell>
          <table:table-cell table:style-name="Таблица20.A1" office:value-type="string">
            <text:p text:style-name="Standard"><text:span text:style-name="T19">Уметь</text:span><text:span text:style-name="T25"> пробегать среднюю беговую дистанцию</text:span></text:p>
          </table:table-cell>
          <table:table-cell table:style-name="Таблица20.A1" table:number-columns-spanned="3" office:value-type="string">
            <text:p text:style-name="P114">Без учета времени</text:p>
          </table:table-cell>
          <table:covered-table-cell/>
          <table:covered-table-cell/>
          <table:table-cell table:style-name="Таблица20.A1" office:value-type="string">
            <text:p text:style-name="P114">Ком-</text:p>
            <text:p text:style-name="P114">плекс 1</text:p>
          </table:table-cell>
          <table:table-cell table:style-name="Таблица20.A1" office:value-type="string">
            <text:p text:style-name="P120"/>
          </table:table-cell>
        </table:table-row>
        <table:table-row table:style-name="Таблица20.2">
          <table:table-cell table:style-name="Таблица20.A1" table:number-columns-spanned="9" office:value-type="string">
            <text:p text:style-name="P109">Кроссовая подготовка <text:s/>8 ч</text:p>
          </table: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Таблица20.2">
          <table:table-cell table:style-name="Таблица20.A1" office:value-type="string">
            <text:p text:style-name="P120">Бег по пересеченной местности, преодоление препятствий (8 ч)</text:p>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20">12</text:p>
          </table:table-cell>
          <table:table-cell table:style-name="Таблица20.A1" office:value-type="string">
            <text:p text:style-name="P114">Равномерный бег до 15 минут. Бег в гору. Преодоление препятствий. Спортивные игры. Развитие выносливости. Понятие о темпе упражнения.</text:p>
          </table:table-cell>
          <table:table-cell table:style-name="Таблица20.A1" office:value-type="string">
            <text:p text:style-name="Standard"><text:span text:style-name="T19">Уметь</text:span><text:span text:style-name="T25"> бегать в равномерном темпе до 20 минут</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14">Ком-</text:p>
            <text:p text:style-name="P114">плекс 1</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text:p>
          </table:table-cell>
          <table:covered-table-cell/>
          <table:table-cell table:style-name="Таблица20.A1" office:value-type="string">
            <text:p text:style-name="P120">13</text:p>
          </table:table-cell>
          <table:table-cell table:style-name="Таблица20.A1" office:value-type="string">
            <text:p text:style-name="Standard"><text:span text:style-name="T25">Равномерный бег до 16 минут. Бег в гору. Преодоление препятствий. Спортивные игры. </text:span><text:span text:style-name="T25">Развитие выносливости</text:span></text:p>
          </table:table-cell>
          <table:table-cell table:style-name="Таблица20.A1" office:value-type="string">
            <text:p text:style-name="Standard"><text:span text:style-name="T19">Уметь</text:span><text:span text:style-name="T25"> бегать в равномерном темпе до 20 </text:span><text:span text:style-name="T25">минут</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14">Ком-</text:p>
            <text:p text:style-name="P114">плекс 1</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text:p>
          </table:table-cell>
          <table:covered-table-cell/>
          <table:table-cell table:style-name="Таблица20.A1" office:value-type="string">
            <text:p text:style-name="P120">14</text:p>
          </table:table-cell>
          <table:table-cell table:style-name="Таблица20.A1" office:value-type="string">
            <text:p text:style-name="P114">Равномерный бег до 17 минут. Бег под гору, бег в гору. Спортивные игры. Развитие выносливости</text:p>
          </table:table-cell>
          <table:table-cell table:style-name="Таблица20.A1" office:value-type="string">
            <text:p text:style-name="Standard"><text:span text:style-name="T19">Уметь</text:span><text:span text:style-name="T25"> бегать в равномерном темпе до 20 минут</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14">Ком-</text:p>
            <text:p text:style-name="P114">плекс 1</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text:p>
          </table:table-cell>
          <table:covered-table-cell/>
          <table:table-cell table:style-name="Таблица20.A1" office:value-type="string">
            <text:p text:style-name="P115">15</text:p>
          </table:table-cell>
          <table:table-cell table:style-name="Таблица20.A1" office:value-type="string">
            <text:p text:style-name="P114">Равномерный бег 18 минут. Бег под гору, бег в гору. <text:s/>Спортивные игры. Развитие выносливости</text:p>
          </table:table-cell>
          <table:table-cell table:style-name="Таблица20.A1" office:value-type="string">
            <text:p text:style-name="Standard"><text:span text:style-name="T19">Уметь</text:span><text:span text:style-name="T25"> бегать в равномерном темпе до 20 минут</text:span></text:p>
          </table:table-cell>
          <table:table-cell table:style-name="Таблица20.A1" table:number-columns-spanned="3" office:value-type="string">
            <text:p text:style-name="P115">Текущий</text:p>
          </table:table-cell>
          <table:covered-table-cell/>
          <table:covered-table-cell/>
          <table:table-cell table:style-name="Таблица20.A1" office:value-type="string">
            <text:p text:style-name="P114">Ком-</text:p>
            <text:p text:style-name="P114">плекс 1</text:p>
          </table:table-cell>
          <table:table-cell table:style-name="Таблица20.A1" office:value-type="string">
            <text:p text:style-name="P120"/>
          </table:table-cell>
        </table:table-row>
        <text:soft-page-break/>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text:p>
          </table:table-cell>
          <table:covered-table-cell/>
          <table:table-cell table:style-name="Таблица20.A1" office:value-type="string">
            <text:p text:style-name="P115">16</text:p>
          </table:table-cell>
          <table:table-cell table:style-name="Таблица20.A1" office:value-type="string">
            <text:p text:style-name="P114">Равномерный бег 18 минут. Бег под гору, бег в гору. Спортивные игры. Развитие выносливости</text:p>
          </table:table-cell>
          <table:table-cell table:style-name="Таблица20.A1" office:value-type="string">
            <text:p text:style-name="Standard"><text:span text:style-name="T19">Уметь</text:span><text:span text:style-name="T25"> бегать в равномерном темпе до 20 минут</text:span></text:p>
          </table:table-cell>
          <table:table-cell table:style-name="Таблица20.A1" table:number-columns-spanned="3" office:value-type="string">
            <text:p text:style-name="P115">Текущий</text:p>
          </table:table-cell>
          <table:covered-table-cell/>
          <table:covered-table-cell/>
          <table:table-cell table:style-name="Таблица20.A1" office:value-type="string">
            <text:p text:style-name="P114">Ком-</text:p>
            <text:p text:style-name="P114">плекс 1</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text:p>
          </table:table-cell>
          <table:covered-table-cell/>
          <table:table-cell table:style-name="Таблица20.A1" office:value-type="string">
            <text:p text:style-name="P115">17</text:p>
          </table:table-cell>
          <table:table-cell table:style-name="Таблица20.A1" office:value-type="string">
            <text:p text:style-name="P114">Равномерный бег 18 минут. Бег в гору. Преодоление препятствий. ОРУ. <text:s/>Развитие выносливости.</text:p>
          </table:table-cell>
          <table:table-cell table:style-name="Таблица20.A1" office:value-type="string">
            <text:p text:style-name="Standard"><text:span text:style-name="T19">Уметь</text:span><text:span text:style-name="T25"> бегать в равномерном темпе до 20 минут</text:span></text:p>
          </table:table-cell>
          <table:table-cell table:style-name="Таблица20.A1" table:number-columns-spanned="3" office:value-type="string">
            <text:p text:style-name="P115">Текущий</text:p>
          </table:table-cell>
          <table:covered-table-cell/>
          <table:covered-table-cell/>
          <table:table-cell table:style-name="Таблица20.A1" office:value-type="string">
            <text:p text:style-name="P114">Ком-</text:p>
            <text:p text:style-name="P114">плекс 1</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text:p>
          </table:table-cell>
          <table:covered-table-cell/>
          <table:table-cell table:style-name="Таблица20.A1" office:value-type="string">
            <text:p text:style-name="P115">18</text:p>
          </table:table-cell>
          <table:table-cell table:style-name="Таблица20.A1" office:value-type="string">
            <text:p text:style-name="P114">Равномерный бег 19 минут. Бег по пересеченной местности Преодоление препятствий. ОРУ. <text:s/>Развитие выносливости.</text:p>
          </table:table-cell>
          <table:table-cell table:style-name="Таблица20.A1" office:value-type="string">
            <text:p text:style-name="Standard"><text:span text:style-name="T19">Уметь</text:span><text:span text:style-name="T25"> бегать в равномерном темпе до 20 минут</text:span></text:p>
          </table:table-cell>
          <table:table-cell table:style-name="Таблица20.A1" table:number-columns-spanned="3" office:value-type="string">
            <text:p text:style-name="P115">Текущий</text:p>
          </table:table-cell>
          <table:covered-table-cell/>
          <table:covered-table-cell/>
          <table:table-cell table:style-name="Таблица20.A1" office:value-type="string">
            <text:p text:style-name="P114">Ком-</text:p>
            <text:p text:style-name="P114">плекс 1</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7">Учетный</text:p>
          </table:table-cell>
          <table:covered-table-cell/>
          <table:table-cell table:style-name="Таблица20.A1" office:value-type="string">
            <text:p text:style-name="P120">19</text:p>
          </table:table-cell>
          <table:table-cell table:style-name="Таблица20.E6" office:value-type="string">
            <text:p text:style-name="P116">Бег по пересеченной местности (2 км). Развитие выносливости.</text:p>
          </table:table-cell>
          <table:table-cell table:style-name="Таблица20.E6" office:value-type="string">
            <text:p text:style-name="P176"><text:span text:style-name="T19">Уметь</text:span><text:span text:style-name="T25"> бегать в равномерном темпе до 20 минут</text:span></text:p>
          </table:table-cell>
          <table:table-cell table:style-name="Таблица20.E6" table:number-columns-spanned="3" office:value-type="string">
            <text:p text:style-name="P116">Без учета времени</text:p>
          </table:table-cell>
          <table:covered-table-cell/>
          <table:covered-table-cell/>
          <table:table-cell table:style-name="Таблица20.A1" office:value-type="string">
            <text:p text:style-name="P114">Ком-</text:p>
            <text:p text:style-name="P116">плекс 1</text:p>
          </table:table-cell>
          <table:table-cell table:style-name="Таблица20.A1" office:value-type="string">
            <text:p text:style-name="P120"/>
          </table:table-cell>
        </table:table-row>
        <table:table-row table:style-name="Таблица20.2">
          <table:table-cell table:style-name="Таблица20.A1" table:number-columns-spanned="9" office:value-type="string">
            <text:p text:style-name="P109">Гимнастика 18 ч</text:p>
          </table: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Таблица20.2">
          <table:table-cell table:style-name="Таблица20.A1" office:value-type="string">
            <text:p text:style-name="P114">Висы.</text:p>
            <text:p text:style-name="P114">Строевые</text:p>
            <text:p text:style-name="P116">Упражнения (6 ч)</text:p>
          </table:table-cell>
          <table:table-cell table:style-name="Таблица20.A1" table:number-columns-spanned="2" office:value-type="string">
            <text:p text:style-name="P114">Изучение нового </text:p>
            <text:p text:style-name="P114">материала</text:p>
          </table:table-cell>
          <table:covered-table-cell/>
          <table:table-cell table:style-name="Таблица20.A1" office:value-type="string">
            <text:p text:style-name="P120">20</text:p>
          </table:table-cell>
          <table:table-cell table:style-name="Таблица20.A1" office:value-type="string">
            <text:p text:style-name="Standard"><text:span text:style-name="T1">Правила ТБ на уроках гимнастики. Правила страховки во время выполнения упражнений. Выполнение команд: «Полоборота направо!», «Полоборота налево!». ОРУ на месте. <text:s/>Передвижение в висе </text:span><text:span text:style-name="T1">(мальчики). Махом одной рукой, толчком другой подъем переворотом (девочки). Эстафеты. Упражнения на гимнастической скамейке. Развитие силовых способностей</text:span></text:p>
          </table:table-cell>
          <table:table-cell table:style-name="Таблица20.A1" office:value-type="string">
            <text:p text:style-name="Standard"><text:span text:style-name="T19">Уметь</text:span><text:span text:style-name="T25"> выполнять строевые упражнения, висы</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14">Ком-</text:p>
            <text:p text:style-name="P114">плекс 2</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text:p>
          </table:table-cell>
          <table:covered-table-cell/>
          <table:table-cell table:style-name="Таблица20.A1" office:value-type="string">
            <text:p text:style-name="P120">21</text:p>
          </table:table-cell>
          <table:table-cell table:style-name="Таблица20.A1" office:value-type="string">
            <text:p text:style-name="P103">Выполнение команд: «Пол-оборота направо!», «Пол-оборота налево!». ОРУ на месте. Подъем переворотом в упор, <text:soft-page-break/>передвижение в висе (мальчики). Махом одной рукой, толчком другой подъем переворотом (девочки). Эстафеты. Развитие силовых способностей. Упражнения на гимнастической скамейке. Значение гимнастических упражнений для развития гибкости</text:p>
          </table:table-cell>
          <table:table-cell table:style-name="Таблица20.A1" office:value-type="string">
            <text:p text:style-name="Standard"><text:span text:style-name="T19">Уметь</text:span><text:span text:style-name="T25"> выполнять строевые упражнения, </text:span><text:soft-page-break/><text:span text:style-name="T25">висы</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14">Ком-</text:p>
            <text:p text:style-name="P114">плекс 2</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23">Совершенствование</text:p>
          </table:table-cell>
          <table:covered-table-cell/>
          <table:table-cell table:style-name="Таблица20.A1" office:value-type="string">
            <text:p text:style-name="P120">22</text:p>
          </table:table-cell>
          <table:table-cell table:style-name="Таблица20.A1" office:value-type="string">
            <text:p text:style-name="P103">Выполнение команд: «Пол-оборота направо!», «Пол-оборота налево!». ОРУ на месте. Подъем переворотом в упор, передвижение в висе (мальчики). Махом одной рукой, толчком другой подъем переворотом (девочки). Эстафеты. Развитие силовых способностей. Упражнения на гимнастической скамейке. </text:p>
          </table:table-cell>
          <table:table-cell table:style-name="Таблица20.A1" office:value-type="string">
            <text:p text:style-name="P178"><text:span text:style-name="T19">Уметь</text:span><text:span text:style-name="T25"> выполнять строевые упражнения, висы</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3">Ком-</text:p>
            <text:p text:style-name="P123">плекс 2</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23">Совершенствование</text:p>
          </table:table-cell>
          <table:covered-table-cell/>
          <table:table-cell table:style-name="Таблица20.A1" office:value-type="string">
            <text:p text:style-name="P120">23</text:p>
          </table:table-cell>
          <table:table-cell table:style-name="Таблица20.A1" office:value-type="string">
            <text:p text:style-name="Standard"><text:span text:style-name="T1">Выполнение команд: «Полшага!», «Полный шаг!». ОРУ <text:s/>с гимнастической палкой.. Подъем переворотом в упор, </text:span><text:span text:style-name="T1">передвижение в висе (мальчики). Махом одной рукой, толчком другой подъем переворотом (девочки). Подтягивание в висе. Эстафеты. Упражнения на гимнастической скамейке. Развитие силовых способностей</text:span></text:p>
          </table:table-cell>
          <table:table-cell table:style-name="Таблица20.A1" office:value-type="string">
            <text:p text:style-name="P178"><text:span text:style-name="T19">Уметь</text:span><text:span text:style-name="T25"> выполнять строевые упражнения, </text:span><text:span text:style-name="T25">висы</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3">Ком-</text:p>
            <text:p text:style-name="P123">плекс 2</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23">Совершенствование</text:p>
          </table:table-cell>
          <table:covered-table-cell/>
          <table:table-cell table:style-name="Таблица20.A1" office:value-type="string">
            <text:p text:style-name="P120">24</text:p>
          </table:table-cell>
          <table:table-cell table:style-name="Таблица20.A1" office:value-type="string">
            <text:p text:style-name="P147">Выполнение команд: «Полшага!», «Полный шаг!». ОРУ <text:s/>с гимнастической палкой.. Подъем <text:soft-page-break/>переворотом в упор, передвижение в висе (мальчики). Махом одной рукой, толчком другой подъем переворотом (девочки). Подтягивание в висе. Эстафеты. Упражнения на гимнастической скамейке. Развитие силовых способностей</text:p>
          </table:table-cell>
          <table:table-cell table:style-name="Таблица20.A1" office:value-type="string">
            <text:p text:style-name="P178"><text:span text:style-name="T19">Уметь</text:span><text:span text:style-name="T25"> выполнять строевые </text:span><text:soft-page-break/><text:span text:style-name="T25">упражнения, висы</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3">Ком-</text:p>
            <text:p text:style-name="P123">плекс 2</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23">Учетный</text:p>
          </table:table-cell>
          <table:covered-table-cell/>
          <table:table-cell table:style-name="Таблица20.A1" office:value-type="string">
            <text:p text:style-name="P120">25</text:p>
          </table:table-cell>
          <table:table-cell table:style-name="Таблица20.A1" office:value-type="string">
            <text:p text:style-name="P123">Выполнение комбинаций упражнений на гимнастической скамейке и ОРУ с гимнастическими палками. Подтягивание в висе.</text:p>
          </table:table-cell>
          <table:table-cell table:style-name="Таблица20.A1" office:value-type="string">
            <text:p text:style-name="P178"><text:span text:style-name="T19">Уметь</text:span><text:span text:style-name="T25"> выполнять строевые упражнения, висы</text:span></text:p>
          </table:table-cell>
          <table:table-cell table:style-name="Таблица20.A1" table:number-columns-spanned="3" office:value-type="string">
            <text:p text:style-name="P103">Оценка техники выполнения висов, подтягивания –</text:p>
            <text:p text:style-name="P103">мальчики: 8–6–3; </text:p>
            <text:p text:style-name="P103">девочки: 19–15–8</text:p>
          </table:table-cell>
          <table:covered-table-cell/>
          <table:covered-table-cell/>
          <table:table-cell table:style-name="Таблица20.A1" office:value-type="string">
            <text:p text:style-name="P123">Ком-</text:p>
            <text:p text:style-name="P123">плекс 2</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Акробатика</text:p>
            <text:p text:style-name="P120">(6 ч)</text:p>
          </table:table-cell>
          <table:table-cell table:style-name="Таблица20.A1" table:number-columns-spanned="2" office:value-type="string">
            <text:p text:style-name="P123">Изучение нового </text:p>
            <text:p text:style-name="P123">материала</text:p>
          </table:table-cell>
          <table:covered-table-cell/>
          <table:table-cell table:style-name="Таблица20.A1" office:value-type="string">
            <text:p text:style-name="P120">26</text:p>
          </table:table-cell>
          <table:table-cell table:style-name="Таблица20.A1" office:value-type="string">
            <text:p text:style-name="P146">Кувырок <text:s/>вперед в стойку на лопатках (мальчики). Кувырок назад в полушпагат. Мост из положения стоя, без помощи (девочки). ОРУ с предметами. Эстафеты. Развитие силовых способностей</text:p>
          </table:table-cell>
          <table:table-cell table:style-name="Таблица20.A1" office:value-type="string">
            <text:p text:style-name="P178"><text:span text:style-name="T19">Уметь</text:span><text:span text:style-name="T25"> выполнять акробатические элементы раздельно и в комбинации</text:span></text:p>
          </table:table-cell>
          <table:table-cell table:style-name="Таблица20.A1" table:number-columns-spanned="3" office:value-type="string">
            <text:p text:style-name="P103"/>
          </table:table-cell>
          <table:covered-table-cell/>
          <table:covered-table-cell/>
          <table:table-cell table:style-name="Таблица20.A1" office:value-type="string">
            <text:p text:style-name="P123">Ком-</text:p>
            <text:p text:style-name="P123">плекс 2</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5">Совершенствование</text:p>
          </table:table-cell>
          <table:covered-table-cell/>
          <table:table-cell table:style-name="Таблица20.A1" office:value-type="string">
            <text:p text:style-name="P120">27</text:p>
          </table:table-cell>
          <table:table-cell table:style-name="Таблица20.A1" office:value-type="string">
            <text:p text:style-name="P185"><text:span text:style-name="T1">Кувырок <text:s/>вперед в стойку на лопатках (мальчики). Кувырок назад в полушпагат. Мост из положения стоя, без помощи </text:span><text:span text:style-name="T1">(девочки). ОРУ с предметами. Эстафеты. Развитие силовых способностей</text:span></text:p>
          </table:table-cell>
          <table:table-cell table:style-name="Таблица20.A1" office:value-type="string">
            <text:p text:style-name="Standard"><text:span text:style-name="T19">Уметь</text:span><text:span text:style-name="T25"> выполнять акробатические элементы </text:span><text:span text:style-name="T25">раздельно и в комбинации</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3">Ком-</text:p>
            <text:p text:style-name="P123">плекс 2</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5">Совершенствование</text:p>
          </table:table-cell>
          <table:covered-table-cell/>
          <table:table-cell table:style-name="Таблица20.A1" office:value-type="string">
            <text:p text:style-name="P120">28</text:p>
          </table:table-cell>
          <table:table-cell table:style-name="Таблица20.A1" office:value-type="string">
            <text:p text:style-name="P183"><text:span text:style-name="T25"><text:s/></text:span><text:span text:style-name="T1">Кувырок <text:s/>вперед в стойку на лопатках (мальчики). Кувырок назад в полушпагат. Мост из положения стоя, без помощи (девочки). ОРУ с предметами. Эстафеты. Развитие силовых способностей</text:span></text:p>
          </table:table-cell>
          <table:table-cell table:style-name="Таблица20.A1" office:value-type="string">
            <text:p text:style-name="Standard"><text:span text:style-name="T19">Уметь</text:span><text:span text:style-name="T25"> выполнять акробатические элементы раздельно и в комбинации</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3">Ком-</text:p>
            <text:p text:style-name="P123">плекс 2</text:p>
          </table:table-cell>
          <table:table-cell table:style-name="Таблица20.A1" office:value-type="string">
            <text:p text:style-name="P120"/>
          </table:table-cell>
        </table:table-row>
        <text:soft-page-break/>
        <table:table-row table:style-name="Таблица20.2">
          <table:table-cell table:style-name="Таблица20.A1" office:value-type="string">
            <text:p text:style-name="P120"/>
          </table:table-cell>
          <table:table-cell table:style-name="Таблица20.A1" table:number-columns-spanned="2" office:value-type="string">
            <text:p text:style-name="P115">Совершенствование</text:p>
          </table:table-cell>
          <table:covered-table-cell/>
          <table:table-cell table:style-name="Таблица20.A1" office:value-type="string">
            <text:p text:style-name="P120">29</text:p>
          </table:table-cell>
          <table:table-cell table:style-name="Таблица20.A1" office:value-type="string">
            <text:p text:style-name="P147">Кувырок <text:s/>вперед в стойку на лопатках (мальчики). Кувырок назад в полушпагат. Мост из положения стоя, без помощи (девочки). ОРУ с предметами. Эстафеты. Развитие силовых способностей</text:p>
          </table:table-cell>
          <table:table-cell table:style-name="Таблица20.A1" office:value-type="string">
            <text:p text:style-name="Standard"><text:span text:style-name="T19">Уметь</text:span><text:span text:style-name="T25"> выполнять акробатические элементы раздельно и в комбинации</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3">Ком-</text:p>
            <text:p text:style-name="P123">плекс 2</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5">Совершенствование</text:p>
          </table:table-cell>
          <table:covered-table-cell/>
          <table:table-cell table:style-name="Таблица20.A1" office:value-type="string">
            <text:p text:style-name="P120">30</text:p>
          </table:table-cell>
          <table:table-cell table:style-name="Таблица20.A1" office:value-type="string">
            <text:p text:style-name="P103">Кувырок <text:s/>вперед в стойку на лопатках (мальчики). Кувырок назад в полушпагат. Мост из положения стоя, без помощи (девочки). ОРУ с предметами. Эстафеты. Развитие силовых способностей</text:p>
          </table:table-cell>
          <table:table-cell table:style-name="Таблица20.A1" office:value-type="string">
            <text:p text:style-name="Standard"><text:span text:style-name="T19">Уметь</text:span><text:span text:style-name="T25"> выполнять акробатические элементы раздельно и в комбинации</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3">Ком-</text:p>
            <text:p text:style-name="P123">плекс 2</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5">Учетный</text:p>
          </table:table-cell>
          <table:covered-table-cell/>
          <table:table-cell table:style-name="Таблица20.A1" office:value-type="string">
            <text:p text:style-name="P120">31</text:p>
          </table:table-cell>
          <table:table-cell table:style-name="Таблица20.A1" office:value-type="string">
            <text:p text:style-name="Standard"><text:span text:style-name="T25"><text:s/></text:span><text:span text:style-name="T1">Кувырок <text:s/>вперед в стойку на лопатках (мальчики). Кувырок назад в полушпагат. Мост из положения стоя, без помощи (девочки). ОРУ с предметами. Эстафеты. Развитие силовых способностей</text:span></text:p>
          </table:table-cell>
          <table:table-cell table:style-name="Таблица20.A1" office:value-type="string">
            <text:p text:style-name="Standard"><text:span text:style-name="T19">Уметь</text:span><text:span text:style-name="T25"> выполнять акробатические элементы раздельно и в комбинации</text:span></text:p>
          </table:table-cell>
          <table:table-cell table:style-name="Таблица20.E6" table:number-columns-spanned="3" office:value-type="string">
            <text:p text:style-name="P148">Техника выполнения акробатических упражнений</text:p>
          </table:table-cell>
          <table:covered-table-cell/>
          <table:covered-table-cell/>
          <table:table-cell table:style-name="Таблица20.A1" office:value-type="string">
            <text:p text:style-name="P123">Ком-</text:p>
            <text:p text:style-name="P123">плекс 2</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77"><text:span text:style-name="T25">Опорный прыжок, строевые </text:span><text:span text:style-name="T25">упражнения</text:span></text:p>
            <text:p text:style-name="P117">(6ч)</text:p>
          </table:table-cell>
          <table:table-cell table:style-name="Таблица20.A1" table:number-columns-spanned="2" office:value-type="string">
            <text:p text:style-name="P123">Изучение нового </text:p>
            <text:p text:style-name="P123">материала</text:p>
          </table:table-cell>
          <table:covered-table-cell/>
          <table:table-cell table:style-name="Таблица20.A1" office:value-type="string">
            <text:p text:style-name="P120">32</text:p>
          </table:table-cell>
          <table:table-cell table:style-name="Таблица20.A1" office:value-type="string">
            <text:p text:style-name="Standard"><text:span text:style-name="T1">Опорный прыжок, согнув ноги (мальчики). Прыжок ноги врозь (девочки). ОРУ с предметами. </text:span><text:span text:style-name="T1">Эстафеты. Развитие скоростно-силовых способностей</text:span></text:p>
          </table:table-cell>
          <table:table-cell table:style-name="Таблица20.A1" office:value-type="string">
            <text:p text:style-name="P178"><text:span text:style-name="T19">Уметь</text:span><text:span text:style-name="T25"> выполнять опорный </text:span><text:span text:style-name="T25">прыжок, строевые упражнен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3">Ком-</text:p>
            <text:p text:style-name="P123">плекс 2</text:p>
          </table:table-cell>
          <table:table-cell table:style-name="Таблица20.A1" office:value-type="string">
            <text:p text:style-name="P123"/>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24">Совершенствование</text:p>
          </table:table-cell>
          <table:covered-table-cell/>
          <table:table-cell table:style-name="Таблица20.A1" office:value-type="string">
            <text:p text:style-name="P120">33</text:p>
          </table:table-cell>
          <table:table-cell table:style-name="Таблица20.A1" office:value-type="string">
            <text:p text:style-name="P103">Опорный прыжок, согнув ноги (мальчики). Прыжок ноги врозь (девочки). ОРУ с предметами. Эстафеты. Развитие скоростно-силовых способностей</text:p>
          </table:table-cell>
          <table:table-cell table:style-name="Таблица20.A1" office:value-type="string">
            <text:p text:style-name="P178"><text:span text:style-name="T19">Уметь</text:span><text:span text:style-name="T25"> выполнять опорный прыжок, строевые упражнен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3">Ком-</text:p>
            <text:p text:style-name="P123">плекс 2</text:p>
          </table:table-cell>
          <table:table-cell table:style-name="Таблица20.A1" office:value-type="string">
            <text:p text:style-name="P123"/>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24">Совершенс<text:soft-page-break/>твование</text:p>
          </table:table-cell>
          <table:covered-table-cell/>
          <table:table-cell table:style-name="Таблица20.A1" office:value-type="string">
            <text:p text:style-name="P120">34</text:p>
          </table:table-cell>
          <table:table-cell table:style-name="Таблица20.A1" office:value-type="string">
            <text:p text:style-name="P103">Опорный прыжок, согнув ноги <text:soft-page-break/>(мальчики). Прыжок ноги врозь (девочки). ОРУ с предметами. Эстафеты. <text:s/>Развитие скоростно-силовых способностей</text:p>
          </table:table-cell>
          <table:table-cell table:style-name="Таблица20.A1" office:value-type="string">
            <text:p text:style-name="P178"><text:span text:style-name="T19">Уметь</text:span><text:span text:style-name="T25"> </text:span><text:soft-page-break/><text:span text:style-name="T25">выполнять опорный прыжок, строевые упражнен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3">Ком-</text:p>
            <text:p text:style-name="P123"><text:soft-page-break/>плекс 2</text:p>
          </table:table-cell>
          <table:table-cell table:style-name="Таблица20.A1" office:value-type="string">
            <text:p text:style-name="P123"/>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24">Совершенствование</text:p>
          </table:table-cell>
          <table:covered-table-cell/>
          <table:table-cell table:style-name="Таблица20.A1" office:value-type="string">
            <text:p text:style-name="P120">35</text:p>
          </table:table-cell>
          <table:table-cell table:style-name="Таблица20.A1" office:value-type="string">
            <text:p text:style-name="P146">Опорный прыжок, согнув ноги (мальчики). Прыжок ноги врозь (девочки). ОРУ с предметами. Эстафеты. <text:s/>Развитие скоростно-силовых способностей</text:p>
          </table:table-cell>
          <table:table-cell table:style-name="Таблица20.A1" office:value-type="string">
            <text:p text:style-name="P178"><text:span text:style-name="T19">Уметь</text:span><text:span text:style-name="T25"> выполнять опорный прыжок, строевые упражнен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3">Ком-</text:p>
            <text:p text:style-name="P123">плекс 2</text:p>
          </table:table-cell>
          <table:table-cell table:style-name="Таблица20.A1" office:value-type="string">
            <text:p text:style-name="P123"/>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24">Совершенствование</text:p>
          </table:table-cell>
          <table:covered-table-cell/>
          <table:table-cell table:style-name="Таблица20.A1" office:value-type="string">
            <text:p text:style-name="P120">36</text:p>
          </table:table-cell>
          <table:table-cell table:style-name="Таблица20.A1" office:value-type="string">
            <text:p text:style-name="P147">Опорный прыжок, согнув ноги (мальчики). Прыжок ноги врозь (девочки). ОРУ с предметами. Эстафеты. <text:s/>Развитие скоростно-силовых способностей</text:p>
          </table:table-cell>
          <table:table-cell table:style-name="Таблица20.A1" office:value-type="string">
            <text:p text:style-name="P178"><text:span text:style-name="T19">Уметь</text:span><text:span text:style-name="T25"> выполнять опорный прыжок, строевые упражнен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3">Ком-</text:p>
            <text:p text:style-name="P123">плекс 2</text:p>
          </table:table-cell>
          <table:table-cell table:style-name="Таблица20.A1" office:value-type="string">
            <text:p text:style-name="P123"/>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23">Учетный</text:p>
          </table:table-cell>
          <table:covered-table-cell/>
          <table:table-cell table:style-name="Таблица20.A1" office:value-type="string">
            <text:p text:style-name="P120">37</text:p>
          </table:table-cell>
          <table:table-cell table:style-name="Таблица20.A1" office:value-type="string">
            <text:p text:style-name="P147">Выполнение опорного прыжка. ОРУ с предметами. Эстафеты. Развитие скоростно-силовых способностей</text:p>
          </table:table-cell>
          <table:table-cell table:style-name="Таблица20.A1" office:value-type="string">
            <text:p text:style-name="P178"><text:span text:style-name="T19">Уметь</text:span><text:span text:style-name="T25"> выполнять опорный прыжок, строевые упражнения</text:span></text:p>
          </table:table-cell>
          <table:table-cell table:style-name="Таблица20.A1" table:number-columns-spanned="3" office:value-type="string">
            <text:p text:style-name="P123">Оценка техники опорного прыжка</text:p>
          </table:table-cell>
          <table:covered-table-cell/>
          <table:covered-table-cell/>
          <table:table-cell table:style-name="Таблица20.A1" office:value-type="string">
            <text:p text:style-name="P123">Ком-</text:p>
            <text:p text:style-name="P123">плекс 2</text:p>
          </table:table-cell>
          <table:table-cell table:style-name="Таблица20.A1" office:value-type="string">
            <text:p text:style-name="P123"/>
          </table:table-cell>
        </table:table-row>
        <table:table-row table:style-name="Таблица20.2">
          <table:table-cell table:style-name="Таблица20.A1" table:number-columns-spanned="9" office:value-type="string">
            <text:p text:style-name="P109">Спортивные игры -45ч</text:p>
          </table: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Таблица20.2">
          <table:table-cell table:style-name="Таблица20.A1" office:value-type="string">
            <text:p text:style-name="P117">Баскетбол</text:p>
            <text:p text:style-name="P117">(27ч)</text:p>
          </table:table-cell>
          <table:table-cell table:style-name="Таблица20.A1" table:number-columns-spanned="2" office:value-type="string">
            <text:p text:style-name="P116">Изучение нового </text:p>
            <text:p text:style-name="P116">материала</text:p>
          </table:table-cell>
          <table:covered-table-cell/>
          <table:table-cell table:style-name="Таблица20.A1" office:value-type="string">
            <text:p text:style-name="P120">38</text:p>
          </table:table-cell>
          <table:table-cell table:style-name="Таблица20.A1" office:value-type="string">
            <text:p text:style-name="P103">Передвижение игрока. Повороты с мячом. Остановка прыжком. Передачи мяча на месте с пассивным сопротивлением защитника. Ведение мяча на месте с разной высотой отскока. Бросок мяча в движении двумя руками снизу. Позиционное нападение с изменением позиций. Развитие координационных способностей. <text:soft-page-break/>Правила игры в баскетбол</text:p>
          </table:table-cell>
          <table:table-cell table:style-name="Таблица20.A1" office:value-type="string">
            <text:p text:style-name="P176"><text:span text:style-name="T19">Уметь</text:span><text:span text:style-name="T25"> играть в баскетбол по упрощенным правилам, выполнять 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17"/>
          </table:table-cell>
          <table:table-cell table:style-name="Таблица20.A1" table:number-columns-spanned="2" office:value-type="string">
            <text:p text:style-name="P116">Комбинированный</text:p>
          </table:table-cell>
          <table:covered-table-cell/>
          <table:table-cell table:style-name="Таблица20.A1" office:value-type="string">
            <text:p text:style-name="P120">39</text:p>
          </table:table-cell>
          <table:table-cell table:style-name="Таблица20.A1" office:value-type="string">
            <text:p text:style-name="P103">Передвижение игрока. Повороты с мячом. Остановка прыжком. Передачи мяча на месте с пассивным сопротивлением защитника. Ведение мяча на месте с разной высотой отскока. Бросок мяча в движении двумя руками снизу. Позиционное нападение с изменением позиций. Развитие координационных способностей. Правила игры в баскетбол</text:p>
          </table:table-cell>
          <table:table-cell table:style-name="Таблица20.A1" office:value-type="string">
            <text:p text:style-name="P176"><text:span text:style-name="T19">Уметь</text:span><text:span text:style-name="T25"> играть в баскетбол по упрощенным правилам, выполнять 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17"/>
          </table:table-cell>
          <table:table-cell table:style-name="Таблица20.A1" table:number-columns-spanned="2" office:value-type="string">
            <text:p text:style-name="P116">Комбинированный</text:p>
          </table:table-cell>
          <table:covered-table-cell/>
          <table:table-cell table:style-name="Таблица20.A1" office:value-type="string">
            <text:p text:style-name="P120">40</text:p>
          </table:table-cell>
          <table:table-cell table:style-name="Таблица20.A1" office:value-type="string">
            <text:p text:style-name="Standard"><text:span text:style-name="T1">Передвижение игрока. Повороты с мячом. Остановка прыжком. Передачи мяча на месте с пассивным сопротивлением защитника. Ведение мяча на месте с разной высотой отскока. Бросок мяча в движении двумя руками снизу. Позиционное нападение с изменением </text:span><text:span text:style-name="T1">позиций. Развитие координационных способностей. Правила игры в баскетбол</text:span></text:p>
          </table:table-cell>
          <table:table-cell table:style-name="Таблица20.A1" office:value-type="string">
            <text:p text:style-name="P176"><text:span text:style-name="T19">Уметь</text:span><text:span text:style-name="T25"> играть в баскетбол по упрощенным правилам, выполнять 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20">41</text:p>
          </table:table-cell>
          <table:table-cell table:style-name="Таблица20.A1" office:value-type="string">
            <text:p text:style-name="P103">Передвижение игрока. Повороты с мячом. Сочетание приемов передвижений и остановок игрока. Передачи мяча на месте с пассивным сопротивлением защитника. Ведение мяча на месте с разной высотой отскока. Бросок мяча в движении двумя руками от головы. Позиционное нападение с изменением позиций. Развитие координационных способностей. <text:soft-page-break/>Основы обучения и самообучения двигательным действиям, их роль в развитии памяти, внимания и мышления</text:p>
          </table:table-cell>
          <table:table-cell table:style-name="Таблица20.A1" office:value-type="string">
            <text:p text:style-name="Standard"><text:span text:style-name="T19">Уметь</text:span><text:span text:style-name="T25"> играть в баскетбол по упрощенным правилам, 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77"><text:span text:style-name="T44">4</text:span><text:span text:style-name="T26">2</text:span></text:p>
          </table:table-cell>
          <table:table-cell table:style-name="Таблица20.A1" office:value-type="string">
            <text:p text:style-name="P103">Передвижение игрока. Повороты с мячом. Сочетание приемов передвижений и остановок игрока. Передачи мяча на месте с пассивным сопротивлением защитника. Ведение мяча на месте с разной высотой отскока. Бросок мяча в движении двумя руками от головы. Позиционное нападение с изменением позиций. Развитие координационных способностей. </text:p>
          </table:table-cell>
          <table:table-cell table:style-name="Таблица20.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20">43</text:p>
          </table:table-cell>
          <table:table-cell table:style-name="Таблица20.A1" office:value-type="string">
            <text:p text:style-name="Standard"><text:span text:style-name="T1">Передвижение игрока. Повороты с мячом. Сочетание приемов передвижений и остановок </text:span><text:span text:style-name="T1">игрока. Передачи мяча на месте с пассивным сопротивлением защитника. Ведение мяча на месте с разной высотой отскока. Бросок мяча в движении двумя руками от головы. Позиционное нападение с изменением позиций. Развитие координационных способностей.</text:span></text:p>
          </table:table-cell>
          <table:table-cell table:style-name="Таблица20.A1" office:value-type="string">
            <text:p text:style-name="Standard"><text:span text:style-name="T19">Уметь</text:span><text:span text:style-name="T25"> играть в баскетбол по упрощенным </text:span><text:span text:style-name="T25">правилам, выполнять технические действия</text:span></text:p>
          </table:table-cell>
          <table:table-cell table:style-name="Таблица20.E6" table:number-columns-spanned="3" office:value-type="string">
            <text:p text:style-name="P177"><text:span text:style-name="T25">Оценка техники ведения мяча в движении с разной </text:span><text:span text:style-name="T25">высотой отскока</text:span></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20">44</text:p>
          </table:table-cell>
          <table:table-cell table:style-name="Таблица20.A1" office:value-type="string">
            <text:p text:style-name="P103">Передвижение игрока. Повороты с мячом. Сочетание приемов передвижений и остановок игрока. Передачи мяча с отскоком на месте с пассивным сопротивлением противника. Ведение мяча на месте с разной высотой отскока, и изменением <text:soft-page-break/>направления. <text:s/>Бросок мяча в движении двумя руками от головы. Позиционное нападение с изменением позиций. Развитие координационных способностей. Правила баскетбола</text:p>
          </table:table-cell>
          <table:table-cell table:style-name="Таблица20.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25">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20">45</text:p>
          </table:table-cell>
          <table:table-cell table:style-name="Таблица20.A1" office:value-type="string">
            <text:p text:style-name="Standard"><text:span text:style-name="T1">Передвижение игрока. Повороты с мячом. Сочетание приемов передвижений и остановок игрока. Передачи мяча с отскоком на месте с пассивным сопротивлением противника. Ведение мяча на месте с разной высотой отскока, и изменением направления. <text:s/>Бросок мяча в движении двумя руками от головы. Позиционное нападение </text:span><text:span text:style-name="T1">с изменением позиций. Развитие координационных способностей. Правила баскетбола</text:span></text:p>
          </table:table-cell>
          <table:table-cell table:style-name="Таблица20.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25">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Изучение нового материала</text:p>
          </table:table-cell>
          <table:covered-table-cell/>
          <table:table-cell table:style-name="Таблица20.A1" office:value-type="string">
            <text:p text:style-name="P120">46</text:p>
          </table:table-cell>
          <table:table-cell table:style-name="Таблица20.A1" office:value-type="string">
            <text:p text:style-name="P180"><text:span text:style-name="T1">Сочетание приемов передвижений и остановок игрока. Передача мяча различным способом в движении с пассивным сопротивлением игрока. Бросок мяча двумя руками от головы с места с сопротивлением. Быстрый прорыв 2</text:span><text:span text:style-name="T71"></text:span><text:span text:style-name="T1">1. Учебная игра. <text:s/>Развитие координационных способностей</text:span></text:p>
          </table:table-cell>
          <table:table-cell table:style-name="Таблица20.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
            <text:p text:style-name="P114">Комбинированный</text:p>
          </table:table-cell>
          <table:covered-table-cell/>
          <table:table-cell table:style-name="Таблица20.A1" office:value-type="string">
            <text:p text:style-name="P120">47</text:p>
          </table:table-cell>
          <table:table-cell table:style-name="Таблица20.A1" office:value-type="string">
            <text:p text:style-name="P180"><text:span text:style-name="T1">Сочетание приемов передвижений и остановок игрока. Передача мяча различным способом в парах в движении с пассивным сопротивлением игрока. Бросок </text:span><text:soft-page-break/><text:span text:style-name="T1">мяча двумя руками от головы с места с сопротивлением. Быстрый прорыв 2</text:span><text:span text:style-name="T71"></text:span><text:span text:style-name="T1">1. Учебная игра. . Развитие координационных способностей</text:span></text:p>
          </table:table-cell>
          <table:table-cell table:style-name="Таблица20.A1" office:value-type="string">
            <text:p text:style-name="Standard"><text:span text:style-name="T19">Уметь</text:span><text:span text:style-name="T25"> играть в баскетбол по упрощенным правилам, выполнять </text:span><text:soft-page-break/><text:span text:style-name="T25">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20">48</text:p>
          </table:table-cell>
          <table:table-cell table:style-name="Таблица20.A1" office:value-type="string">
            <text:p text:style-name="P149">Сочетание приемов передвижений и остановок игрока. Передача мяча различным способом в парах в движении с пассивным сопротивлением игрока. Бросок мяча двумя руками от головы с места с сопротивлением. Быстрый </text:p>
            <text:p text:style-name="P180"><text:span text:style-name="T1">прорыв 2</text:span><text:span text:style-name="T71"></text:span><text:span text:style-name="T1">1. Учебная игра. </text:span><text:span text:style-name="T1">Развитие координационных способностей</text:span></text:p>
          </table:table-cell>
          <table:table-cell table:style-name="Таблица20.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20">49</text:p>
          </table:table-cell>
          <table:table-cell table:style-name="Таблица20.A1" office:value-type="string">
            <text:p text:style-name="P149">Сочетание приемов передвижений и остановок игрока. Передача мяча различным способом в парах в движении с пассивным сопротивлением игрока. </text:p>
            <text:p text:style-name="Standard"><text:span text:style-name="T1">Бросок мяча одной рукой от плеча с места с сопротивлением. Быстрый прорыв 2</text:span><text:span text:style-name="T71"></text:span><text:span text:style-name="T1">1. Учебная игра. Развитие координационных способностей</text:span></text:p>
          </table:table-cell>
          <table:table-cell table:style-name="Таблица20.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19">50</text:p>
          </table:table-cell>
          <table:table-cell table:style-name="Таблица20.A1" office:value-type="string">
            <text:p text:style-name="P180"><text:span text:style-name="T1">Сочетание приемов передвижений и остановок игрока. Передача мяча одной рукой <text:s/>от плеча в парах в движении с пассивным сопротивлением игрока. Бросок мяча одной рукой от плеча с места с сопротивлением. Быстрый прорыв 2</text:span><text:span text:style-name="T71"></text:span><text:span text:style-name="T1">1. Учебная игра. Ведение мяча с сопротивлением. Развитие координационных </text:span><text:soft-page-break/><text:span text:style-name="T1">способностей</text:span></text:p>
          </table:table-cell>
          <table:table-cell table:style-name="Таблица20.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19">51</text:p>
          </table:table-cell>
          <table:table-cell table:style-name="Таблица20.A1" office:value-type="string">
            <text:p text:style-name="P180"><text:span text:style-name="T1">Сочетание приемов передвижений и остановок игрока. Передача мяча одной рукой <text:s/>от плеча в парах в движении с пассивным сопротивлением игрока. Бросок мяча одной рукой от плеча с места с сопротивлением. Быстрый прорыв 2</text:span><text:span text:style-name="T71"></text:span><text:span text:style-name="T1">1. Учебная игра. Ведение мяча с </text:span><text:span text:style-name="T1">сопротивлением. Развитие координационных способностей</text:span></text:p>
          </table:table-cell>
          <table:table-cell table:style-name="Таблица20.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19">52</text:p>
          </table:table-cell>
          <table:table-cell table:style-name="Таблица20.A1" office:value-type="string">
            <text:p text:style-name="P180"><text:span text:style-name="T1">Сочетание приемов передвижений и остановок игрока. Передача мяча одной рукой <text:s/>от плеча в парах в движении с пассивным сопротивлением игрока. Бросок мяча одной рукой от плеча с места с сопротивлением. Быстрый прорыв 2</text:span><text:span text:style-name="T71"></text:span><text:span text:style-name="T1">1. Учебная игра. Ведение мяча с сопротивлением. Развитие координационных способностей</text:span></text:p>
          </table:table-cell>
          <table:table-cell table:style-name="Таблица20.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20.E6" table:number-columns-spanned="3" office:value-type="string">
            <text:p text:style-name="P117">Оценка техники броска двумя руками от головы с места с сопротивлением противника</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Изучение нового материала</text:p>
          </table:table-cell>
          <table:covered-table-cell/>
          <table:table-cell table:style-name="Таблица20.A1" office:value-type="string">
            <text:p text:style-name="P120">53</text:p>
          </table:table-cell>
          <table:table-cell table:style-name="Таблица20.A1" office:value-type="string">
            <text:p text:style-name="P178"><text:span text:style-name="T1">Сочетание приемов передвижений и остановок. Передача мяча в тройках со сменой мест. Бросок мяча в движении одной рукой от плеча с сопротивлением. Штрафной бросок. Игровые задания 2</text:span><text:span text:style-name="T71"></text:span><text:span text:style-name="T1">2, 3</text:span><text:span text:style-name="T71"></text:span><text:span text:style-name="T1">3. Учебная игра. Развитие координационный способностей</text:span></text:p>
          </table:table-cell>
          <table:table-cell table:style-name="Таблица20.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23">Комбинированный</text:p>
          </table:table-cell>
          <table:covered-table-cell/>
          <table:table-cell table:style-name="Таблица20.A1" office:value-type="string">
            <text:p text:style-name="P120">54</text:p>
          </table:table-cell>
          <table:table-cell table:style-name="Таблица20.A1" office:value-type="string">
            <text:p text:style-name="P178"><text:span text:style-name="T1">Сочетание приемов передвижений и остановок. Передача мяча в </text:span><text:soft-page-break/><text:span text:style-name="T1">тройках со сменой мест. Бросок мяча в движении одной рукой от плеча с сопротивлением. Штрафной бросок. Игровые задания 2</text:span><text:span text:style-name="T71"></text:span><text:span text:style-name="T1">2, 3</text:span><text:span text:style-name="T71"></text:span><text:span text:style-name="T1">3. Учебная игра. Развитие координационный способностей</text:span></text:p>
          </table:table-cell>
          <table:table-cell table:style-name="Таблица20.A1" office:value-type="string">
            <text:p text:style-name="P178"><text:span text:style-name="T19">Уметь</text:span><text:span text:style-name="T25"> играть в баскетбол по </text:span><text:soft-page-break/><text:span text:style-name="T25">упрощенным правилам, выполнять 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text:soft-page-break/>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23">Комбинированный</text:p>
          </table:table-cell>
          <table:covered-table-cell/>
          <table:table-cell table:style-name="Таблица20.A1" office:value-type="string">
            <text:p text:style-name="P120">55</text:p>
          </table:table-cell>
          <table:table-cell table:style-name="Таблица20.A1" office:value-type="string">
            <text:p text:style-name="P178"><text:span text:style-name="T1">Сочетание приемов передвижений и остановок. </text:span><text:span text:style-name="T1">Передача мяча в тройках со сменой мест. Бросок мяча в движении одной рукой от плеча с сопротивлением. Штрафной бросок. Игровые задания 2</text:span><text:span text:style-name="T71"></text:span><text:span text:style-name="T1">1, 3</text:span><text:span text:style-name="T71"></text:span><text:span text:style-name="T1">1. Учебная игра. Развитие координационный способностей</text:span></text:p>
          </table:table-cell>
          <table:table-cell table:style-name="Таблица20.A1" office:value-type="string">
            <text:p text:style-name="P178"><text:span text:style-name="T19">Уметь</text:span><text:span text:style-name="T25"> играть в баскетбол по </text:span><text:span text:style-name="T25">упрощенным правилам, выполнять 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20">56</text:p>
          </table:table-cell>
          <table:table-cell table:style-name="Таблица20.A1" office:value-type="string">
            <text:p text:style-name="P178"><text:span text:style-name="T1">Сочетание приемов передвижений и остановок. Передача мяча в тройках со сменой мест. Бросок мяча в движении одной рукой от плеча с сопротивлением. Штрафной бросок. Игровые задания 2</text:span><text:span text:style-name="T71"></text:span><text:span text:style-name="T1">1, 3</text:span><text:span text:style-name="T71"></text:span><text:span text:style-name="T1">2. Учебная игра. Развитие координационный способностей</text:span></text:p>
          </table:table-cell>
          <table:table-cell table:style-name="Таблица20.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20.E6" table:number-columns-spanned="3" office:value-type="string">
            <text:p text:style-name="P117">Оценка техники броска мяча одной рукой от плеча в движении после ловли .</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20">57</text:p>
          </table:table-cell>
          <table:table-cell table:style-name="Таблица20.A1" office:value-type="string">
            <text:p text:style-name="P178"><text:span text:style-name="T1">Сочетание приемов передвижений и остановок. Передача мяча в тройках со сменой мест. Бросок мяча в движении одной рукой от плеча с сопротивлением. Штрафной бросок. Игровые задания 2</text:span><text:span text:style-name="T71"></text:span><text:span text:style-name="T1">2, 3</text:span><text:span text:style-name="T71"></text:span><text:span text:style-name="T1">2. Сочетание приемов передвижений и остановок. Учебная игра. Развитие </text:span><text:soft-page-break/><text:span text:style-name="T1">координационных способностей</text:span></text:p>
          </table:table-cell>
          <table:table-cell table:style-name="Таблица20.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20">58</text:p>
          </table:table-cell>
          <table:table-cell table:style-name="Таблица20.A1" office:value-type="string">
            <text:p text:style-name="P178"><text:span text:style-name="T1">Сочетание приемов передвижений и остановок. Передача мяча в тройках со сменой мест. Бросок мяча в движении одной рукой от плеча с сопротивлением. Штрафной бросок. Игровые задания 2</text:span><text:span text:style-name="T71"></text:span><text:span text:style-name="T1">2, </text:span><text:span text:style-name="T1">3</text:span><text:span text:style-name="T71"></text:span><text:span text:style-name="T1">3. Учебная игра. Развитие координационный способностей</text:span></text:p>
          </table:table-cell>
          <table:table-cell table:style-name="Таблица20.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20">59</text:p>
          </table:table-cell>
          <table:table-cell table:style-name="Таблица20.A1" office:value-type="string">
            <text:p text:style-name="P180"><text:span text:style-name="T1">Сочетание приемов передвижений и остановок. Передача мяча в тройках со сменой мест. Бросок мяча в движении одной рукой от плеча с сопротивлением. Штрафной бросок. Игровые задания 2</text:span><text:span text:style-name="T71"></text:span><text:span text:style-name="T1">1, 3</text:span><text:span text:style-name="T71"></text:span><text:span text:style-name="T1">2. Учебная игра. Развитие координационный способностей</text:span></text:p>
          </table:table-cell>
          <table:table-cell table:style-name="Таблица20.A1" office:value-type="string">
            <text:p text:style-name="P178"><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20">60</text:p>
          </table:table-cell>
          <table:table-cell table:style-name="Таблица20.A1" office:value-type="string">
            <text:p text:style-name="P180"><text:span text:style-name="T1">Сочетание приемов передвижений и остановок. Передача мяча в тройках со сменой мест. Бросок мяча в движении одной рукой от плеча с сопротивлением. Сочетание приемов: ведение, передача, бросок. Штрафной бросок. <text:s/>Игровое задание 3х2, 3</text:span><text:span text:style-name="T71"></text:span><text:span text:style-name="T1">1. Учебная игра. Развитие координационных способностей</text:span></text:p>
          </table:table-cell>
          <table:table-cell table:style-name="Таблица20.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20">61</text:p>
          </table:table-cell>
          <table:table-cell table:style-name="Таблица20.A1" office:value-type="string">
            <text:p text:style-name="P180"><text:span text:style-name="T1">Сочетание приемов передвижений и остановок. Передача мяча в тройках со сменой мест. Бросок мяча в движении одной рукой от плеча с сопротивлением. </text:span><text:soft-page-break/><text:span text:style-name="T1">Сочетание приемов: ведение, передача, бросок. Штрафной бросок. <text:s/>Игровое задание 3х2, 3</text:span><text:span text:style-name="T71"></text:span><text:span text:style-name="T1">1. Учебная игра. Развитие координационных способностей</text:span></text:p>
          </table:table-cell>
          <table:table-cell table:style-name="Таблица20.A1" office:value-type="string">
            <text:p text:style-name="P178"><text:span text:style-name="T19">Уметь</text:span><text:span text:style-name="T25"> играть в баскетбол по упрощенным правилам, выполнять </text:span><text:soft-page-break/><text:span text:style-name="T25">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20">62</text:p>
          </table:table-cell>
          <table:table-cell table:style-name="Таблица20.A1" office:value-type="string">
            <text:p text:style-name="P183"><text:span text:style-name="T1">Сочетание приемов передвижений и остановок. </text:span><text:span text:style-name="T1">Передача мяча в тройках со сменой мест. Бросок мяча в движении одной рукой от плеча с сопротивлением. Сочетание приемов: ведение, передача, бросок. Штрафной бросок. <text:s/>Игровое задание 3х2, 3</text:span><text:span text:style-name="T71"></text:span><text:span text:style-name="T1">1. Учебная игра. Развитие координационных способностей</text:span></text:p>
          </table:table-cell>
          <table:table-cell table:style-name="Таблица20.A1" office:value-type="string">
            <text:p text:style-name="P178"><text:span text:style-name="T19">Уметь</text:span><text:span text:style-name="T25"> играть в баскетбол по </text:span><text:span text:style-name="T25">упрощенным правилам, выполнять технические действия</text:span></text:p>
          </table:table-cell>
          <table:table-cell table:style-name="Таблица20.E6" table:number-columns-spanned="3" office:value-type="string">
            <text:p text:style-name="P116">Оценка техники штрафного броска</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20">63</text:p>
          </table:table-cell>
          <table:table-cell table:style-name="Таблица20.A1" office:value-type="string">
            <text:p text:style-name="P183"><text:span text:style-name="T1">Сочетание приемов передвижений и остановок. Передача мяча в тройках со сменой мест. Бросок мяча в движении одной рукой от плеча с сопротивлением. Сочетание приемов: ведение, передача, бросок. Штрафной бросок. <text:s/>Нападение быстрым прорывом 2х1, 3</text:span><text:span text:style-name="T71"></text:span><text:span text:style-name="T1">1. Учебная игра. Развитие координационных способностей</text:span></text:p>
          </table:table-cell>
          <table:table-cell table:style-name="Таблица20.A1" office:value-type="string">
            <text:p text:style-name="P178"><text:span text:style-name="T19">Уметь</text:span><text:span text:style-name="T25"> играть в баскетбол по упрощенным правилам, правильно 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бинированный</text:p>
          </table:table-cell>
          <table:covered-table-cell/>
          <table:table-cell table:style-name="Таблица20.A1" office:value-type="string">
            <text:p text:style-name="P120">64</text:p>
          </table:table-cell>
          <table:table-cell table:style-name="Таблица20.A1" office:value-type="string">
            <text:p text:style-name="P183"><text:span text:style-name="T1">Сочетание приемов передвижений и остановок. Передача мяча в тройках со сменой мест. Бросок мяча в движении одной рукой от плеча с сопротивлением. Сочетание приемов: ведение, передача, бросок. Штрафной бросок. <text:s/>Нападение быстрым прорывом 2х1, 3</text:span><text:span text:style-name="T71"></text:span><text:span text:style-name="T1">1. Учебная игра. </text:span><text:soft-page-break/><text:span text:style-name="T1">Развитие координационных способностей</text:span></text:p>
          </table:table-cell>
          <table:table-cell table:style-name="Таблица20.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table:number-columns-spanned="9" office:value-type="string">
            <text:p text:style-name="P109">Лыжные гонки -10 ч</text:p>
          </table: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Standard"><text:span text:style-name="T25">Изучение нового </text:span><text:span text:style-name="T25">материала</text:span></text:p>
          </table:table-cell>
          <table:covered-table-cell/>
          <table:table-cell table:style-name="Таблица20.A1" office:value-type="string">
            <text:p text:style-name="P177"><text:span text:style-name="T44">6</text:span><text:span text:style-name="T26">5</text:span></text:p>
          </table:table-cell>
          <table:table-cell table:style-name="Таблица20.A1" office:value-type="string">
            <text:p text:style-name="Standard"><text:s text:c="2"/><text:span text:style-name="T25">Правила безопасности на уроках лыжной подготовки. </text:span><text:span text:style-name="T25">Повторить технику лыжных ходов. Попеременный двухшажный ход. Пробегание коротких отрезков 5х60 м. Развитие выносливости.</text:span></text:p>
            <text:p text:style-name="Standard"/>
          </table:table-cell>
          <table:table-cell table:style-name="Таблица20.A1" office:value-type="string">
            <text:p text:style-name="P178"><text:span text:style-name="T19">Уметь</text:span><text:span text:style-name="T25"> правильно </text:span><text:span text:style-name="T25">выполнять лыжные ходы. Соблюдать технику безопасности на уроках по лыжным гонкам. </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5">Комплексный</text:p>
          </table:table-cell>
          <table:covered-table-cell/>
          <table:table-cell table:style-name="Таблица20.A1" office:value-type="string">
            <text:p text:style-name="P120">66</text:p>
          </table:table-cell>
          <table:table-cell table:style-name="Таблица20.A1" office:value-type="string">
            <text:p text:style-name="P114">Скользящий шаг без палок и с палками. Попеременный двухшажный ход .Повороты переступанием в движении. Пробегание коротких отрезков 5х60 м. Развитие выносливости.</text:p>
            <text:p text:style-name="P114"/>
            <text:p text:style-name="P114"/>
            <text:p text:style-name="Standard"/>
            <text:p text:style-name="Standard"/>
          </table:table-cell>
          <table:table-cell table:style-name="Таблица20.A1" office:value-type="string">
            <text:p text:style-name="P178"><text:span text:style-name="T19">Уметь</text:span><text:span text:style-name="T25"> правильно выполнять лыжные ходы. Соблюдать технику безопасности на уроках по лыжным гонк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5">Комплексный</text:p>
          </table:table-cell>
          <table:covered-table-cell/>
          <table:table-cell table:style-name="Таблица20.A1" office:value-type="string">
            <text:p text:style-name="P120">67</text:p>
          </table:table-cell>
          <table:table-cell table:style-name="Таблица20.A1" office:value-type="string">
            <text:p text:style-name="P114">Скользящий шаг без палок и с палками. <text:s/>Пробегание коротких отрезков 5х60 м. Развитие выносливости.</text:p>
            <text:p text:style-name="P114">Одновременный двухшажный ход.</text:p>
            <text:p text:style-name="Standard"/>
          </table:table-cell>
          <table:table-cell table:style-name="Таблица20.A1" office:value-type="string">
            <text:p text:style-name="P178"><text:span text:style-name="T19">Уметь</text:span><text:span text:style-name="T25"> правильно выполнять лыжные ходы. Соблюдать технику безопасности на уроках по лыжным гонк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5">Комплексный </text:p>
          </table:table-cell>
          <table:covered-table-cell/>
          <table:table-cell table:style-name="Таблица20.A1" office:value-type="string">
            <text:p text:style-name="P177"><text:span text:style-name="T44">6</text:span><text:span text:style-name="T26">8</text:span></text:p>
          </table:table-cell>
          <table:table-cell table:style-name="Таблица20.A1" office:value-type="string">
            <text:p text:style-name="P114">Совершенствование <text:s/>техники <text:s/>лыжных ходов.</text:p>
            <text:p text:style-name="P114">Повороты переступанием в <text:soft-page-break/>движении. Бег 2000 м. Развитие выносливости</text:p>
          </table:table-cell>
          <table:table-cell table:style-name="Таблица20.A1" office:value-type="string">
            <text:p text:style-name="P178"><text:span text:style-name="T19">Уметь</text:span><text:span text:style-name="T25"> правильно выполнять </text:span><text:soft-page-break/><text:span text:style-name="T25">лыжные ходы. Соблюдать технику </text:span><text:span text:style-name="T25">безопасности на уроках по лыжным гонк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5">Комплексный</text:p>
          </table:table-cell>
          <table:covered-table-cell/>
          <table:table-cell table:style-name="Таблица20.A1" office:value-type="string">
            <text:p text:style-name="P120">69</text:p>
          </table:table-cell>
          <table:table-cell table:style-name="Таблица20.A1" office:value-type="string">
            <text:p text:style-name="P114">Одновременный одношажный ход</text:p>
            <text:p text:style-name="P114">Повороты на спуске плугом.</text:p>
            <text:p text:style-name="P114">Бег 2000 м. развитие выносливости</text:p>
          </table:table-cell>
          <table:table-cell table:style-name="Таблица20.A1" office:value-type="string">
            <text:p text:style-name="P178"><text:span text:style-name="T19">Уметь</text:span><text:span text:style-name="T25"> правильно выполнять лыжные ходы, подъемы и спуски. <text:s/>Соблюдать технику безопасности на уроках по лыжным гонк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5">Комплексный</text:p>
          </table:table-cell>
          <table:covered-table-cell/>
          <table:table-cell table:style-name="Таблица20.A1" office:value-type="string">
            <text:p text:style-name="P177"><text:span text:style-name="T44">7</text:span><text:span text:style-name="T26">0</text:span></text:p>
          </table:table-cell>
          <table:table-cell table:style-name="Таблица20.A1" office:value-type="string">
            <text:p text:style-name="P114">Подъем в гору скользящим шагом.</text:p>
            <text:p text:style-name="P114">Прохождение дистанции <text:s/>на время 2 км. Развитие выносливости</text:p>
            <text:p text:style-name="Standard"/>
          </table:table-cell>
          <table:table-cell table:style-name="Таблица20.A1" office:value-type="string">
            <text:p text:style-name="P178"><text:span text:style-name="T19">Уметь</text:span><text:span text:style-name="T25"> правильно выполнять лыжные ходы, подъемы и спуски. <text:s/>Соблюдать технику безопасности на уроках по лыжным гонк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5">Комплексный</text:p>
          </table:table-cell>
          <table:covered-table-cell/>
          <table:table-cell table:style-name="Таблица20.A1" office:value-type="string">
            <text:p text:style-name="P177"><text:span text:style-name="T44">7</text:span><text:span text:style-name="T26">1</text:span></text:p>
          </table:table-cell>
          <table:table-cell table:style-name="Таблица20.A1" office:value-type="string">
            <text:p text:style-name="P114">Одновременный одношажный ход.</text:p>
            <text:p text:style-name="P114">Прохождение дистанции <text:s/>до 3 км в медленном темпе. Развитие выносливости.</text:p>
          </table:table-cell>
          <table:table-cell table:style-name="Таблица20.A1" office:value-type="string">
            <text:p text:style-name="P178"><text:span text:style-name="T19">Уметь</text:span><text:span text:style-name="T25"> правильно выполнять лыжные ходы, подъемы и спуски. <text:s/></text:span><text:soft-page-break/><text:span text:style-name="T25">Соблюдать технику безопасности на уроках по лыжным гонк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5">Комплексный</text:p>
          </table:table-cell>
          <table:covered-table-cell/>
          <table:table-cell table:style-name="Таблица20.A1" office:value-type="string">
            <text:p text:style-name="P120">72</text:p>
          </table:table-cell>
          <table:table-cell table:style-name="Таблица20.A1" office:value-type="string">
            <text:p text:style-name="Standard"><text:s/><text:span text:style-name="T25">Подъем в гору скользящим шагом.</text:span></text:p>
            <text:p text:style-name="Standard"><text:span text:style-name="T25">Прохождение дистанции <text:s/>3 км со средней скоростью со сменой ходов. Развитие выносливости.</text:span> <text:span text:style-name="T25">Совершенствовать технику передвижения на лыжах с использованием ходов, спусков и подъёмов на скорость</text:span></text:p>
          </table:table-cell>
          <table:table-cell table:style-name="Таблица20.A1" office:value-type="string">
            <text:p text:style-name="P178"><text:span text:style-name="T19">Уметь</text:span><text:span text:style-name="T25"> правильно выполнять лыжные ходы, подъемы и спуски. <text:s/>Соблюдать технику безопасности на уроках по лыжным гонк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25">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5">Комплексный</text:p>
          </table:table-cell>
          <table:covered-table-cell/>
          <table:table-cell table:style-name="Таблица20.A1" office:value-type="string">
            <text:p text:style-name="P120">73</text:p>
          </table:table-cell>
          <table:table-cell table:style-name="Таблица20.A1" office:value-type="string">
            <text:p text:style-name="P114">Преодоление бугров и впадин при спуске с горы. Подъем «полуелочкой» и «елочкой». Прохождение дистанции <text:s/>3 км со средней скоростью со сменой ходов. Развитие выносливости..</text:p>
          </table:table-cell>
          <table:table-cell table:style-name="Таблица20.A1" office:value-type="string">
            <text:p text:style-name="P178"><text:span text:style-name="T19">Уметь</text:span><text:span text:style-name="T25"> правильно выполнять лыжные ходы, подъемы и спуски. <text:s/>Соблюдать технику безопасности на уроках по лыжным гонк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25">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Учетный</text:p>
          </table:table-cell>
          <table:covered-table-cell/>
          <table:table-cell table:style-name="Таблица20.A1" office:value-type="string">
            <text:p text:style-name="P120">74</text:p>
          </table:table-cell>
          <table:table-cell table:style-name="Таблица20.A1" office:value-type="string">
            <text:p text:style-name="P114">Прохождение дистанции 4 км с использованием изученных ходов. Развитие выносливости</text:p>
          </table:table-cell>
          <table:table-cell table:style-name="Таблица20.A1" office:value-type="string">
            <text:p text:style-name="P178"><text:span text:style-name="T19">Уметь</text:span><text:span text:style-name="T25"> правильно выполнять лыжные ходы, </text:span><text:span text:style-name="T25">подъемы и спуски. <text:s/>4000 м- оценка техники </text:span><text:soft-page-break/><text:span text:style-name="T25">выполнения ходов.</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25">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Волейбол</text:p>
            <text:p text:style-name="P120">(18)</text:p>
          </table:table-cell>
          <table:table-cell table:style-name="Таблица20.A1" table:number-columns-spanned="2" office:value-type="string">
            <text:p text:style-name="P114">Изучение нового </text:p>
            <text:p text:style-name="P114">материала</text:p>
          </table:table-cell>
          <table:covered-table-cell/>
          <table:table-cell table:style-name="Таблица20.A1" office:value-type="string">
            <text:p text:style-name="P120">75</text:p>
          </table:table-cell>
          <table:table-cell table:style-name="Таблица20.A1" office:value-type="string">
            <text:p text:style-name="P146">Стойка и перемещение игрока. Передача мяча сверху двумя руками в парах через сетку. Эстафеты. Нижняя прямая подача. Игра по упрощенным правилам. Правила ТБ на уроках спортивных игр </text:p>
          </table:table-cell>
          <table:table-cell table:style-name="Таблица20.A1" office:value-type="string">
            <text:p text:style-name="Standard"><text:span text:style-name="T19">Уметь</text:span><text:span text:style-name="T25"> играть в волейбол по упрощенным правил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text:p>
          </table:table-cell>
          <table:covered-table-cell/>
          <table:table-cell table:style-name="Таблица20.A1" office:value-type="string">
            <text:p text:style-name="P143">76</text:p>
          </table:table-cell>
          <table:table-cell table:style-name="Таблица20.A1" office:value-type="string">
            <text:p text:style-name="P146">Стойка и перемещение игрока. Передача мяча сверху двумя руками в парах через сетку. Эстафеты. Нижняя прямая подача. Игра по упрощенным правилам. Правила ТБ на уроках спортивных игр </text:p>
          </table:table-cell>
          <table:table-cell table:style-name="Таблица20.A1" office:value-type="string">
            <text:p text:style-name="Standard"><text:span text:style-name="T19">Уметь</text:span><text:span text:style-name="T25"> играть в волейбол по упрощенным правил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text:p>
          </table:table-cell>
          <table:covered-table-cell/>
          <table:table-cell table:style-name="Таблица20.A1" office:value-type="string">
            <text:p text:style-name="P143">77</text:p>
          </table:table-cell>
          <table:table-cell table:style-name="Таблица20.A1" office:value-type="string">
            <text:p text:style-name="P146">Стойка и перемещение игрока. Передача мяча сверху двумя руками в парах через сетку. Эстафеты. Нижняя прямая подача. Игра по упрощенным правилам. Правила ТБ на уроках спортивных игр </text:p>
          </table:table-cell>
          <table:table-cell table:style-name="Таблица20.A1" office:value-type="string">
            <text:p text:style-name="Standard"><text:span text:style-name="T19">Уметь</text:span><text:span text:style-name="T25"> играть в волейбол по упрощенным правил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 </text:p>
          </table:table-cell>
          <table:covered-table-cell/>
          <table:table-cell table:style-name="Таблица20.A1" office:value-type="string">
            <text:p text:style-name="P120">78</text:p>
          </table:table-cell>
          <table:table-cell table:style-name="Таблица20.A1" office:value-type="string">
            <text:p text:style-name="P185"><text:span text:style-name="T1">Стойка и перемещение игрока. Передача мяча сверху двумя руками в парах через сетку. Прием мяча снизу двумя руками после подачи. Эстафеты. Нижняя прямая подача. Игра по </text:span><text:span text:style-name="T1">упрощенным правилам. Терминология игры</text:span></text:p>
          </table:table-cell>
          <table:table-cell table:style-name="Таблица20.A1" office:value-type="string">
            <text:p text:style-name="Standard"><text:span text:style-name="T19">Уметь</text:span><text:span text:style-name="T25"> играть в волейбол по упрощенным правил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 </text:p>
          </table:table-cell>
          <table:covered-table-cell/>
          <table:table-cell table:style-name="Таблица20.A1" office:value-type="string">
            <text:p text:style-name="P120">79</text:p>
          </table:table-cell>
          <table:table-cell table:style-name="Таблица20.A1" office:value-type="string">
            <text:p text:style-name="P146">Стойка и перемещение игрока. Передача мяча сверху двумя руками в парах через сетку. Прием <text:soft-page-break/>мяча снизу двумя руками после подачи. Эстафеты. Нижняя прямая подача. Игра по упрощенным правилам. Терминология игры</text:p>
          </table:table-cell>
          <table:table-cell table:style-name="Таблица20.A1" office:value-type="string">
            <text:p text:style-name="Standard"><text:span text:style-name="T19">Уметь</text:span><text:span text:style-name="T25"> играть в волейбол по упрощенным </text:span><text:soft-page-break/><text:span text:style-name="T25">правил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text:p>
          </table:table-cell>
          <table:covered-table-cell/>
          <table:table-cell table:style-name="Таблица20.A1" office:value-type="string">
            <text:p text:style-name="P120">80</text:p>
          </table:table-cell>
          <table:table-cell table:style-name="Таблица20.A1" office:value-type="string">
            <text:p text:style-name="P146">Стойка и перемещение игрока. Передача мяча сверху двумя руками в парах через сетку. Прием мяча снизу двумя руками после подачи. Эстафеты. Нижняя прямая подача. Игра по упрощенным правилам. Терминология игры</text:p>
          </table:table-cell>
          <table:table-cell table:style-name="Таблица20.A1" office:value-type="string">
            <text:p text:style-name="Standard"><text:span text:style-name="T19">Уметь</text:span><text:span text:style-name="T25"> играть в волейбол по упрощенным правил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text:p>
          </table:table-cell>
          <table:covered-table-cell/>
          <table:table-cell table:style-name="Таблица20.A1" office:value-type="string">
            <text:p text:style-name="P120">81</text:p>
          </table:table-cell>
          <table:table-cell table:style-name="Таблица20.A1" office:value-type="string">
            <text:p text:style-name="P146">Стойка и перемещение игрока. Передача мяча сверху двумя руками в парах через сетку. Прием мяча снизу двумя руками после подачи. Эстафеты. Нижняя прямая подача. Игра по упрощенным правилам. Терминология игры</text:p>
          </table:table-cell>
          <table:table-cell table:style-name="Таблица20.A1" office:value-type="string">
            <text:p text:style-name="Standard"><text:span text:style-name="T19">Уметь</text:span><text:span text:style-name="T25"> играть в волейбол по упрощенным правилам</text:span></text:p>
          </table:table-cell>
          <table:table-cell table:style-name="Таблица20.E6" table:number-columns-spanned="3" office:value-type="string">
            <text:p text:style-name="P117">Оценка техники передачи мяча сверху двумя руками в парах через сетку</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 </text:p>
          </table:table-cell>
          <table:covered-table-cell/>
          <table:table-cell table:style-name="Таблица20.A1" office:value-type="string">
            <text:p text:style-name="P120">82</text:p>
          </table:table-cell>
          <table:table-cell table:style-name="Таблица20.A1" office:value-type="string">
            <text:p text:style-name="Standard"><text:span text:style-name="T1">Стойка и перемещение игрока. Передача мяча сверху двумя руками в парах через сетку. Эстафеты. Нижняя прямая подача. Прием мяча снизу двумя руками через сетку. Игра по упрощенным правилам. </text:span><text:span text:style-name="T1">Игровые задания на укороченной площадке</text:span></text:p>
          </table:table-cell>
          <table:table-cell table:style-name="Таблица20.A1" office:value-type="string">
            <text:p text:style-name="Standard"><text:span text:style-name="T19">Уметь</text:span><text:span text:style-name="T25"> играть в волейбол по упрощенным правил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плексный</text:p>
          </table:table-cell>
          <table:covered-table-cell/>
          <table:table-cell table:style-name="Таблица20.A1" office:value-type="string">
            <text:p text:style-name="P120">83</text:p>
          </table:table-cell>
          <table:table-cell table:style-name="Таблица20.A1" office:value-type="string">
            <text:p text:style-name="P103">Стойка и перемещение игрока. Передача мяча сверху двумя руками в парах через сетку. Эстафеты. Нижняя прямая подача. Прием мяча снизу двумя руками через сетку. Игра по упрощенным правилам. Игровые задания на укороченной площадке</text:p>
          </table:table-cell>
          <table:table-cell table:style-name="Таблица20.A1" office:value-type="string">
            <text:p text:style-name="Standard"><text:span text:style-name="T19">Уметь</text:span><text:span text:style-name="T25"> играть в волейбол по упрощенным правилам</text:span></text:p>
          </table:table-cell>
          <table:table-cell table:style-name="Таблица20.E6" table:number-columns-spanned="3" office:value-type="string">
            <text:p text:style-name="P117">Оценка техники передачи мяча снизу двумя руками в парах через сетку</text:p>
          </table:table-cell>
          <table:covered-table-cell/>
          <table:covered-table-cell/>
          <table:table-cell table:style-name="Таблица20.A1" office:value-type="string">
            <text:p text:style-name="P125">Ком-</text:p>
            <text:p text:style-name="P114">плекс 3</text:p>
          </table:table-cell>
          <table:table-cell table:style-name="Таблица20.A1" office:value-type="string">
            <text:p text:style-name="P120"/>
          </table:table-cell>
        </table:table-row>
        <text:soft-page-break/>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text:p>
          </table:table-cell>
          <table:covered-table-cell/>
          <table:table-cell table:style-name="Таблица20.A1" office:value-type="string">
            <text:p text:style-name="P120">84</text:p>
          </table:table-cell>
          <table:table-cell table:style-name="Таблица20.A1" office:value-type="string">
            <text:p text:style-name="P103">Стойка и перемещение игрока. Передача мяча сверху двумя руками в парах через сетку. Эстафеты. Нижняя прямая подача мяча. Прием мяча снизу двумя руками <text:s/>после подачи. Нападающий удар после подбрасывания партнером. Игра по упрощенным правилам. Игровые задания на укороченной площадке</text:p>
          </table:table-cell>
          <table:table-cell table:style-name="Таблица20.A1" office:value-type="string">
            <text:p text:style-name="Standard"><text:span text:style-name="T19">Уметь</text:span><text:span text:style-name="T25"> играть в волейбол по упрощенным правил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text:p>
          </table:table-cell>
          <table:covered-table-cell/>
          <table:table-cell table:style-name="Таблица20.A1" office:value-type="string">
            <text:p text:style-name="P120">85</text:p>
          </table:table-cell>
          <table:table-cell table:style-name="Таблица20.A1" office:value-type="string">
            <text:p text:style-name="P103">Стойка и перемещение игрока. Передача мяча сверху двумя руками в парах через сетку. Эстафеты. Нижняя прямая подача мяча. Прием мяча снизу двумя руками <text:s/>после подачи. Нападающий удар после подбрасывания партнером. Игра по упрощенным правилам. Игровые задания на укороченной площадке</text:p>
          </table:table-cell>
          <table:table-cell table:style-name="Таблица20.A1" office:value-type="string">
            <text:p text:style-name="Standard"><text:span text:style-name="T19">Уметь</text:span><text:span text:style-name="T25"> играть в волейбол по упрощенным правил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Standard"><text:span text:style-name="T25">Совершен</text:span><text:span text:style-name="T25">ствование</text:span></text:p>
          </table:table-cell>
          <table:covered-table-cell/>
          <table:table-cell table:style-name="Таблица20.A1" office:value-type="string">
            <text:p text:style-name="P120">86</text:p>
          </table:table-cell>
          <table:table-cell table:style-name="Таблица20.A1" office:value-type="string">
            <text:p text:style-name="Standard"><text:span text:style-name="T1">Стойка и перемещение игрока. </text:span><text:span text:style-name="T1">Передача мяча сверху двумя руками в парах через сетку. Эстафеты. Нижняя прямая подача мяча. Прием мяча снизу двумя руками <text:s/>после подачи. Нападающий удар после подбрасывания партнером. Игра по упрощенным правилам. Игровые задания на укороченной площадке</text:span></text:p>
          </table:table-cell>
          <table:table-cell table:style-name="Таблица20.A1" office:value-type="string">
            <text:p text:style-name="Standard"><text:span text:style-name="T19">Уметь</text:span><text:span text:style-name="T25"> играть в </text:span><text:span text:style-name="T25">волейбол по упрощенным правил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плексн<text:soft-page-break/>ый</text:p>
          </table:table-cell>
          <table:covered-table-cell/>
          <table:table-cell table:style-name="Таблица20.A1" office:value-type="string">
            <text:p text:style-name="P120">87</text:p>
          </table:table-cell>
          <table:table-cell table:style-name="Таблица20.A1" office:value-type="string">
            <text:p text:style-name="P103">Стойка и перемещение игрока. <text:soft-page-break/>Комбинации из освоенных элементов (прием, передача, удар). Нижняя прямая подача мяча. Прием мяча снизу двумя руками через сетку. Нападающий удар после подбрасывания партнером. Тактика свободного падения. Игра по упрощенным правилам</text:p>
          </table:table-cell>
          <table:table-cell table:style-name="Таблица20.A1" office:value-type="string">
            <text:p text:style-name="Standard"><text:span text:style-name="T19">Уметь</text:span><text:span text:style-name="T25"> играть в </text:span><text:soft-page-break/><text:span text:style-name="T25">волейбол по упрощенным правилам</text:span></text:p>
          </table:table-cell>
          <table:table-cell table:style-name="Таблица20.E6" table:number-columns-spanned="3" office:value-type="string">
            <text:p text:style-name="P117">Оценка техники нижней <text:soft-page-break/>прямой подачи</text:p>
          </table:table-cell>
          <table:covered-table-cell/>
          <table:covered-table-cell/>
          <table:table-cell table:style-name="Таблица20.E6" office:value-type="string">
            <text:p text:style-name="P125">Ком-</text:p>
            <text:p text:style-name="P117"><text:soft-page-break/>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мплексный</text:p>
          </table:table-cell>
          <table:covered-table-cell/>
          <table:table-cell table:style-name="Таблица20.A1" office:value-type="string">
            <text:p text:style-name="P120">88</text:p>
          </table:table-cell>
          <table:table-cell table:style-name="Таблица20.A1" office:value-type="string">
            <text:p text:style-name="P146">Стойка и перемещение игрока. Комбинации из освоенных элементов (прием, передача, удар). Нижняя прямая подача мяча. Прием мяча снизу двумя руками через сетку. Нападающий удар после подбрасывания партнером. Тактика свободного падения. Игра по упрощенным правилам</text:p>
          </table:table-cell>
          <table:table-cell table:style-name="Таблица20.A1" office:value-type="string">
            <text:p text:style-name="P176"><text:span text:style-name="T19">Уметь</text:span><text:span text:style-name="T25"> играть в волейбол по упрощенным правил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text:p>
          </table:table-cell>
          <table:covered-table-cell/>
          <table:table-cell table:style-name="Таблица20.A1" office:value-type="string">
            <text:p text:style-name="P120">89</text:p>
          </table:table-cell>
          <table:table-cell table:style-name="Таблица20.A1" office:value-type="string">
            <text:p text:style-name="P185"><text:span text:style-name="T1">Стойка и перемещение игрока. Комбинации из освоенных элементов (прием, передача, удар). Нижняя прямая подача </text:span><text:span text:style-name="T1">мяча. Нападающий удар после подбрасывания партнером. Тактика свободного падения. Игра по упрощенным правилам</text:span></text:p>
          </table:table-cell>
          <table:table-cell table:style-name="Таблица20.A1" office:value-type="string">
            <text:p text:style-name="P176"><text:span text:style-name="T19">Уметь</text:span><text:span text:style-name="T25"> играть в волейбол по упрощенным правил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text:p>
          </table:table-cell>
          <table:covered-table-cell/>
          <table:table-cell table:style-name="Таблица20.A1" office:value-type="string">
            <text:p text:style-name="P120">90</text:p>
          </table:table-cell>
          <table:table-cell table:style-name="Таблица20.A1" office:value-type="string">
            <text:p text:style-name="P146">Стойка и перемещение игрока. Комбинации из освоенных элементов (прием, передача, удар). Нижняя прямая подача мяча. <text:s/>Нападающий удар после подбрасывания партнером. Тактика свободного падения. Игра по упрощенным правилам</text:p>
          </table:table-cell>
          <table:table-cell table:style-name="Таблица20.A1" office:value-type="string">
            <text:p text:style-name="P176"><text:span text:style-name="T19">Уметь</text:span><text:span text:style-name="T25"> играть в волейбол по упрощенным правил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ext:soft-page-break/>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text:p>
          </table:table-cell>
          <table:covered-table-cell/>
          <table:table-cell table:style-name="Таблица20.A1" office:value-type="string">
            <text:p text:style-name="P120">91</text:p>
          </table:table-cell>
          <table:table-cell table:style-name="Таблица20.A1" office:value-type="string">
            <text:p text:style-name="P148">Стойка и перемещение игрока. Комбинации из освоенных элементов (прием, передача, удар). Нижняя прямая подача мяча. Нападающий удар после подбрасывания партнером. Тактика свободного падения. Игра по упрощенным правилам</text:p>
          </table:table-cell>
          <table:table-cell table:style-name="Таблица20.A1" office:value-type="string">
            <text:p text:style-name="P176"><text:span text:style-name="T19">Уметь</text:span><text:span text:style-name="T25"> играть в волейбол по упрощенным правилам</text:span></text:p>
          </table:table-cell>
          <table:table-cell table:style-name="Таблица20.E6" table:number-columns-spanned="3" office:value-type="string">
            <text:p text:style-name="P117">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Совершенствование</text:p>
          </table:table-cell>
          <table:covered-table-cell/>
          <table:table-cell table:style-name="Таблица20.A1" office:value-type="string">
            <text:p text:style-name="P120">92</text:p>
          </table:table-cell>
          <table:table-cell table:style-name="Таблица20.A1" office:value-type="string">
            <text:p text:style-name="P148">Стойка и перемещение игрока. Комбинации из освоенных элементов (прием, передача, удар). Нижняя прямая подача мяча. Нападающий удар после подбрасывания партнером. Тактика свободного падения. Игра по упрощенным правилам</text:p>
          </table:table-cell>
          <table:table-cell table:style-name="Таблица20.A1" office:value-type="string">
            <text:p text:style-name="Standard"><text:span text:style-name="T19">Уметь</text:span><text:span text:style-name="T25"> играть в волейбол по упрощенным правилам</text:span></text:p>
          </table:table-cell>
          <table:table-cell table:style-name="Таблица20.A1" table:number-columns-spanned="3" office:value-type="string">
            <text:p text:style-name="P114">Текущий</text:p>
          </table:table-cell>
          <table:covered-table-cell/>
          <table:covered-table-cell/>
          <table:table-cell table:style-name="Таблица20.A1" office:value-type="string">
            <text:p text:style-name="P125">Ком-</text:p>
            <text:p text:style-name="P116">плекс 3</text:p>
          </table:table-cell>
          <table:table-cell table:style-name="Таблица20.A1" office:value-type="string">
            <text:p text:style-name="P120"/>
          </table:table-cell>
        </table:table-row>
        <table:table-row table:style-name="Таблица20.2">
          <table:table-cell table:style-name="Таблица20.A1" table:number-columns-spanned="9" office:value-type="string">
            <text:p text:style-name="P109">Легкая атлетика 13 ч</text:p>
          </table: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Таблица20.2">
          <table:table-cell table:style-name="Таблица20.A1" office:value-type="string">
            <text:p text:style-name="P126">Прыжок</text:p>
            <text:p text:style-name="P126">в высоту, </text:p>
            <text:p text:style-name="P181"><text:span text:style-name="T25">(</text:span><text:span text:style-name="T43">4</text:span><text:span text:style-name="T25">ч)</text:span></text:p>
          </table:table-cell>
          <table:table-cell table:style-name="Таблица20.A1" table:number-columns-spanned="2" office:value-type="string">
            <text:p text:style-name="P126">Изучение нового</text:p>
            <text:p text:style-name="P126">материала</text:p>
          </table:table-cell>
          <table:covered-table-cell/>
          <table:table-cell table:style-name="Таблица20.A1" office:value-type="string">
            <text:p text:style-name="P125">93</text:p>
          </table:table-cell>
          <table:table-cell table:style-name="Таблица20.A1" office:value-type="string">
            <text:p text:style-name="P180"><text:span text:style-name="T25">Прыжок в высоту с 9-11 <text:s/>беговых шагов способом перешагивания ( </text:span><text:span text:style-name="T30">подбор разбега и отталкивание</text:span><text:span text:style-name="T25">). Специальные </text:span><text:span text:style-name="T25">беговые упражнения. ОРУ в движении, <text:s/>развитие скоростно-силовых качеств. Правила соревнований</text:span></text:p>
          </table:table-cell>
          <table:table-cell table:style-name="Таблица20.A1" office:value-type="string">
            <text:p text:style-name="P180"><text:span text:style-name="T19">Уметь </text:span><text:span text:style-name="T25">прыгать в высоту с разбега</text:span></text:p>
          </table:table-cell>
          <table:table-cell table:style-name="Таблица20.A1" table:number-columns-spanned="3" office:value-type="string">
            <text:p text:style-name="P125">Текущий</text:p>
          </table:table-cell>
          <table:covered-table-cell/>
          <table:covered-table-cell/>
          <table:table-cell table:style-name="Таблица20.A1" office:value-type="string">
            <text:p text:style-name="P125">Ком-</text:p>
            <text:p text:style-name="P125">плекс 4</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38"/>
          </table:table-cell>
          <table:table-cell table:style-name="Таблица20.A1" table:number-columns-spanned="2" office:value-type="string">
            <text:p text:style-name="P126">Комбинированный</text:p>
          </table:table-cell>
          <table:covered-table-cell/>
          <table:table-cell table:style-name="Таблица20.A1" office:value-type="string">
            <text:p text:style-name="P125">94</text:p>
          </table:table-cell>
          <table:table-cell table:style-name="Таблица20.A1" office:value-type="string">
            <text:p text:style-name="P180"><text:span text:style-name="T25">Прыжок в высоту с 9-11 <text:s/>беговых шагов способом перешагивания ( </text:span><text:span text:style-name="T30">подбор разбега и отталкивание</text:span><text:span text:style-name="T25">). Специальные беговые упражнения. ОРУ в движении, <text:s/>развитие скоростно-силовых качеств. Правила соревнований</text:span></text:p>
          </table:table-cell>
          <table:table-cell table:style-name="Таблица20.A1" office:value-type="string">
            <text:p text:style-name="P180"><text:span text:style-name="T19">Уметь</text:span><text:span text:style-name="T25"> прыгать в высоту с разбега</text:span></text:p>
          </table:table-cell>
          <table:table-cell table:style-name="Таблица20.A1" table:number-columns-spanned="3" office:value-type="string">
            <text:p text:style-name="P125">Текущий</text:p>
          </table:table-cell>
          <table:covered-table-cell/>
          <table:covered-table-cell/>
          <table:table-cell table:style-name="Таблица20.A1" office:value-type="string">
            <text:p text:style-name="P125">Ком-</text:p>
            <text:p text:style-name="P125">плекс 4</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26">Комбинированный</text:p>
          </table:table-cell>
          <table:covered-table-cell/>
          <table:table-cell table:style-name="Таблица20.A1" office:value-type="string">
            <text:p text:style-name="P125">95</text:p>
          </table:table-cell>
          <table:table-cell table:style-name="Таблица20.A1" office:value-type="string">
            <text:p text:style-name="P180"><text:span text:style-name="T25">Прыжок в высоту с 9-11 <text:s/>беговых шагов способом перешагивания ( </text:span><text:soft-page-break/><text:span text:style-name="T30">подбор разбега и отталкивание</text:span><text:span text:style-name="T25">). Специальные беговые упражнения. ОРУ в движении, <text:s/>развитие скоростно-силовых качеств. Правила соревнований</text:span></text:p>
          </table:table-cell>
          <table:table-cell table:style-name="Таблица20.A1" office:value-type="string">
            <text:p text:style-name="P180"><text:span text:style-name="T19">Уметь</text:span><text:span text:style-name="T25"> прыгать в высоту с разбега</text:span></text:p>
          </table:table-cell>
          <table:table-cell table:style-name="Таблица20.A1" table:number-columns-spanned="3" office:value-type="string">
            <text:p text:style-name="P125">Текущий</text:p>
          </table:table-cell>
          <table:covered-table-cell/>
          <table:covered-table-cell/>
          <table:table-cell table:style-name="Таблица20.A1" office:value-type="string">
            <text:p text:style-name="P125">Ком-</text:p>
            <text:p text:style-name="P125">плек<text:soft-page-break/>с 4</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4">Контрольный</text:p>
          </table:table-cell>
          <table:covered-table-cell/>
          <table:table-cell table:style-name="Таблица20.A1" office:value-type="string">
            <text:p text:style-name="P120">96</text:p>
          </table:table-cell>
          <table:table-cell table:style-name="Таблица20.A1" office:value-type="string">
            <text:p text:style-name="P176"><text:span text:style-name="T25">Прыжок в высоту с 7-9 <text:s/>беговых шагов способом перешагивания </text:span><text:span text:style-name="T30">( приземление). </text:span><text:span text:style-name="T25"><text:s/>Специальные беговые упражнения. ОРУ развитие скоростно-силовых качеств</text:span></text:p>
          </table:table-cell>
          <table:table-cell table:style-name="Таблица20.A1" office:value-type="string">
            <text:p text:style-name="P176"><text:span text:style-name="T19">Уметь</text:span><text:span text:style-name="T25"> прыгать в высоту с разбега</text:span></text:p>
          </table:table-cell>
          <table:table-cell table:style-name="Таблица20.A1" table:number-columns-spanned="3" office:value-type="string">
            <text:p text:style-name="P125">Оценка техники прыжка в высоту</text:p>
          </table:table-cell>
          <table:covered-table-cell/>
          <table:covered-table-cell/>
          <table:table-cell table:style-name="Таблица20.A1" office:value-type="string">
            <text:p text:style-name="P125">Ком-</text:p>
            <text:p text:style-name="P116">плекс 4</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5">Спринтерский бег,</text:p>
            <text:p text:style-name="P116">эстафетный бег (5)</text:p>
          </table:table-cell>
          <table:table-cell table:style-name="Таблица20.A1" table:number-columns-spanned="2" office:value-type="string">
            <text:p text:style-name="P117">Комбинированный</text:p>
          </table:table-cell>
          <table:covered-table-cell/>
          <table:table-cell table:style-name="Таблица20.A1" office:value-type="string">
            <text:p text:style-name="P120">97</text:p>
          </table:table-cell>
          <table:table-cell table:style-name="Таблица20.A1" office:value-type="string">
            <text:p text:style-name="P116">Высокий старт (20-40 <text:s/>метров), стартовый разгон, бег <text:s/>по дистанции (50-60 м), встречная эстафета, специальные беговые упражнения, развитие скоростных качеств. <text:s/>Челночный бег (3х10). Инструктаж по ТБ. </text:p>
          </table:table-cell>
          <table:table-cell table:style-name="Таблица20.A1" office:value-type="string">
            <text:p text:style-name="P180"><text:span text:style-name="T19">Уметь</text:span><text:span text:style-name="T25"> пробегать с максимальной скоростью </text:span></text:p>
            <text:p text:style-name="P114">60 м </text:p>
          </table:table-cell>
          <table:table-cell table:style-name="Таблица20.A1" table:number-columns-spanned="3" office:value-type="string">
            <text:p text:style-name="P114">Текущий</text:p>
          </table:table-cell>
          <table:covered-table-cell/>
          <table:covered-table-cell/>
          <table:table-cell table:style-name="Таблица20.A1" office:value-type="string">
            <text:p text:style-name="P114">Ком-</text:p>
            <text:p text:style-name="P114">плекс 4</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77"><text:span text:style-name="T25">Комбинир</text:span><text:span text:style-name="T25">ованный</text:span></text:p>
          </table:table-cell>
          <table:covered-table-cell/>
          <table:table-cell table:style-name="Таблица20.A1" office:value-type="string">
            <text:p text:style-name="P120">98</text:p>
          </table:table-cell>
          <table:table-cell table:style-name="Таблица20.E6" office:value-type="string">
            <text:p text:style-name="P176"><text:span text:style-name="T25">Высокий старт (20-40 метров), <text:s/></text:span><text:span text:style-name="T25">бег <text:s/>по дистанции (50 -60 м), встречная <text:s/>эстафета, специальные беговые упражнения, развитие скоростных качеств. Челночный бег (3х10). Правила соревнований.</text:span></text:p>
          </table:table-cell>
          <table:table-cell table:style-name="Таблица20.A1" office:value-type="string">
            <text:p text:style-name="P180"><text:span text:style-name="T19">Уметь</text:span><text:span text:style-name="T25"> пробегать с </text:span><text:span text:style-name="T25">максимальной скоростью </text:span></text:p>
            <text:p text:style-name="P114">60 м с </text:p>
          </table:table-cell>
          <table:table-cell table:style-name="Таблица20.A1" table:number-columns-spanned="3" office:value-type="string">
            <text:p text:style-name="P114">Текущий</text:p>
          </table:table-cell>
          <table:covered-table-cell/>
          <table:covered-table-cell/>
          <table:table-cell table:style-name="Таблица20.A1" office:value-type="string">
            <text:p text:style-name="P114">Ком-</text:p>
            <text:p text:style-name="P114">плекс 4</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25">Совершенствования</text:p>
          </table:table-cell>
          <table:covered-table-cell/>
          <table:table-cell table:style-name="Таблица20.A1" office:value-type="string">
            <text:p text:style-name="P120">99</text:p>
          </table:table-cell>
          <table:table-cell table:style-name="Таблица20.E6" office:value-type="string">
            <text:p text:style-name="P116">Высокий старт до(20-40 <text:s/>м). <text:s/>Бег <text:s/>по дистанции (50 -60 м), Специальные беговые упражнения, ОРУ. Развитие скоростных качеств. Эстафеты линейные, передача палочки. Челночный бег (3х10 м).</text:p>
          </table:table-cell>
          <table:table-cell table:style-name="Таблица20.A1" office:value-type="string">
            <text:p text:style-name="P180"><text:span text:style-name="T19">Уметь</text:span><text:span text:style-name="T25"> пробегать с максимальной скоростью </text:span></text:p>
            <text:p text:style-name="P125">60 м </text:p>
          </table:table-cell>
          <table:table-cell table:style-name="Таблица20.A1" table:number-columns-spanned="3" office:value-type="string">
            <text:p text:style-name="P114">Текущий</text:p>
          </table:table-cell>
          <table:covered-table-cell/>
          <table:covered-table-cell/>
          <table:table-cell table:style-name="Таблица20.A1" office:value-type="string">
            <text:p text:style-name="P114">Ком-</text:p>
            <text:p text:style-name="P114">плекс 4</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25">Совершенствования</text:p>
          </table:table-cell>
          <table:covered-table-cell/>
          <table:table-cell table:style-name="Таблица20.A1" office:value-type="string">
            <text:p text:style-name="P120">100</text:p>
          </table:table-cell>
          <table:table-cell table:style-name="Таблица20.E6" office:value-type="string">
            <text:p text:style-name="P116">Высокий старт до(15-30 м), <text:s/>финиширование. Бег (3х50 м). <text:s/><text:soft-page-break/>Специальные беговые упражнения, <text:s/>ОРУ. Эстафеты .Развитие скоростных качеств. Старты из различных положений. Челночный бег (3х10м)</text:p>
          </table:table-cell>
          <table:table-cell table:style-name="Таблица20.A1" office:value-type="string">
            <text:p text:style-name="P180"><text:span text:style-name="T19">Уметь</text:span><text:span text:style-name="T25"> пробегать с максимальной </text:span><text:soft-page-break/><text:span text:style-name="T25">скоростью </text:span></text:p>
            <text:p text:style-name="P125">60 м </text:p>
          </table:table-cell>
          <table:table-cell table:style-name="Таблица20.A1" table:number-columns-spanned="3" office:value-type="string">
            <text:p text:style-name="P114">Текущий</text:p>
          </table:table-cell>
          <table:covered-table-cell/>
          <table:covered-table-cell/>
          <table:table-cell table:style-name="Таблица20.A1" office:value-type="string">
            <text:p text:style-name="P114">Ком-</text:p>
            <text:p text:style-name="P114">плек<text:soft-page-break/>с 4</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25">Контрольный</text:p>
          </table:table-cell>
          <table:covered-table-cell/>
          <table:table-cell table:style-name="Таблица20.A1" office:value-type="string">
            <text:p text:style-name="P120">101</text:p>
          </table:table-cell>
          <table:table-cell table:style-name="Таблица20.A1" office:value-type="string">
            <text:p text:style-name="P145">Бег 60 м (мин) на результат. Специальные беговые упражнения. ОРУ. Эстафеты. Развитие скоростных качеств</text:p>
          </table:table-cell>
          <table:table-cell table:style-name="Таблица20.A1" office:value-type="string">
            <text:p text:style-name="P180"><text:span text:style-name="T19">Уметь</text:span><text:span text:style-name="T25"> пробегать с максимальной скоростью </text:span></text:p>
            <text:p text:style-name="P125">60 м </text:p>
          </table:table-cell>
          <table:table-cell table:style-name="Таблица20.A1" table:number-columns-spanned="3" office:value-type="string">
            <text:p text:style-name="P103">Мальчики: «5» – 9,5; «4» – 9,8; «3» – 10,2. Девочки: «5» – 9,8; «4» – 10,4; «3» – 10,9</text:p>
          </table:table-cell>
          <table:covered-table-cell/>
          <table:covered-table-cell/>
          <table:table-cell table:style-name="Таблица20.A1" office:value-type="string">
            <text:p text:style-name="P114">Ком-</text:p>
            <text:p text:style-name="P114">плекс</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16">Прыжок</text:p>
            <text:p text:style-name="P116">в длину,</text:p>
            <text:p text:style-name="P116">метание</text:p>
            <text:p text:style-name="P117">малого мяча</text:p>
            <text:p text:style-name="P117">(4 ч)</text:p>
          </table:table-cell>
          <table:table-cell table:style-name="Таблица20.A1" table:number-columns-spanned="2" office:value-type="string">
            <text:p text:style-name="P117">Совершенствование</text:p>
          </table:table-cell>
          <table:covered-table-cell/>
          <table:table-cell table:style-name="Таблица20.A1" office:value-type="string">
            <text:p text:style-name="P120">102</text:p>
          </table:table-cell>
          <table:table-cell table:style-name="Таблица20.A1" office:value-type="string">
            <text:p text:style-name="P183"><text:span text:style-name="T25">Прыжок в длину с 9-11 шагов. Подбор разбега, отталкивание. Метание мяча <text:s/>на дальность и на заданное расстояние Специальные беговые упражнения. Развитие скоростно-силовых качеств. </text:span><text:span text:style-name="T25">Правила соревнований по прыжкам в длину.</text:span></text:p>
          </table:table-cell>
          <table:table-cell table:style-name="Таблица20.A1" office:value-type="string">
            <text:p text:style-name="P176"><text:span text:style-name="T19">Уметь</text:span><text:span text:style-name="T25"> прыгать в длину с разбега, метать мяч на дальность</text:span></text:p>
          </table:table-cell>
          <table:table-cell table:style-name="Таблица20.A1" table:number-columns-spanned="3" office:value-type="string">
            <text:p text:style-name="P116"/>
            <text:p text:style-name="P116">Текущий</text:p>
          </table:table-cell>
          <table:covered-table-cell/>
          <table:covered-table-cell/>
          <table:table-cell table:style-name="Таблица20.A1" office:value-type="string">
            <text:p text:style-name="P125">Ком-</text:p>
            <text:p text:style-name="P114">плекс 4</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7">Совершенствование</text:p>
          </table:table-cell>
          <table:covered-table-cell/>
          <table:table-cell table:style-name="Таблица20.A1" office:value-type="string">
            <text:p text:style-name="P120">103</text:p>
          </table:table-cell>
          <table:table-cell table:style-name="Таблица20.A1" office:value-type="string">
            <text:p text:style-name="P128">Прыжок в длину 9 -11 шагов. Отталкивание. Метание теннисного мяча (150 гр.) <text:s/>с3-5 шагов на дальность. ОРУ. Специальные беговые упражнения. Развитие скоростно-силовых качеств. Правила соревнований по <text:s/>метанию. Терминология метания</text:p>
          </table:table-cell>
          <table:table-cell table:style-name="Таблица20.A1" office:value-type="string">
            <text:p text:style-name="P176"><text:span text:style-name="T19">Уметь</text:span><text:span text:style-name="T25"> прыгать в длину с разбега, метать мяч <text:s/>на дальность</text:span></text:p>
          </table:table-cell>
          <table:table-cell table:style-name="Таблица20.A1" table:number-columns-spanned="3" office:value-type="string">
            <text:p text:style-name="P116"/>
            <text:p text:style-name="P116">Текущий</text:p>
          </table:table-cell>
          <table:covered-table-cell/>
          <table:covered-table-cell/>
          <table:table-cell table:style-name="Таблица20.A1" office:value-type="string">
            <text:p text:style-name="P125">Ком-</text:p>
            <text:p text:style-name="P125">плекс 4</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7">Совершенствование</text:p>
          </table:table-cell>
          <table:covered-table-cell/>
          <table:table-cell table:style-name="Таблица20.A1" office:value-type="string">
            <text:p text:style-name="P120">104</text:p>
          </table:table-cell>
          <table:table-cell table:style-name="Таблица20.A1" office:value-type="string">
            <text:p text:style-name="P128">Прыжок в длину с 9-11 <text:s/>шагов. Приземление. Метание теннисного мяча (150 гр.) <text:s/>с 3-5 шагов на дальность <text:s/>Специальные беговые упражнения. Развитие скоростно-силовых качеств. Правила соревнований в прыжках.</text:p>
          </table:table-cell>
          <table:table-cell table:style-name="Таблица20.A1" office:value-type="string">
            <text:p text:style-name="P176"><text:span text:style-name="T19">Уметь</text:span><text:span text:style-name="T25"> прыгать в длину с разбега, метать на дальность</text:span></text:p>
          </table:table-cell>
          <table:table-cell table:style-name="Таблица20.A1" table:number-columns-spanned="3" office:value-type="string">
            <text:p text:style-name="P116"/>
            <text:p text:style-name="P116">Текущий</text:p>
          </table:table-cell>
          <table:covered-table-cell/>
          <table:covered-table-cell/>
          <table:table-cell table:style-name="Таблица20.A1" office:value-type="string">
            <text:p text:style-name="P125">Ком-</text:p>
            <text:p text:style-name="P125">плекс 4</text:p>
          </table:table-cell>
          <table:table-cell table:style-name="Таблица20.A1" office:value-type="string">
            <text:p text:style-name="P120"/>
          </table:table-cell>
        </table:table-row>
        <table:table-row table:style-name="Таблица20.2">
          <table:table-cell table:style-name="Таблица20.A1" office:value-type="string">
            <text:p text:style-name="P120"/>
          </table:table-cell>
          <table:table-cell table:style-name="Таблица20.A1" table:number-columns-spanned="2" office:value-type="string">
            <text:p text:style-name="P117">Учетный</text:p>
          </table:table-cell>
          <table:covered-table-cell/>
          <table:table-cell table:style-name="Таблица20.A1" office:value-type="string">
            <text:p text:style-name="P120">105</text:p>
          </table:table-cell>
          <table:table-cell table:style-name="Таблица20.A1" office:value-type="string">
            <text:p text:style-name="P114">Прыжок в длину <text:s/>на результат. <text:s/>Специальные беговые <text:soft-page-break/>упражнения. Развитие скоростно-силовых качеств.</text:p>
          </table:table-cell>
          <table:table-cell table:style-name="Таблица20.A1" office:value-type="string">
            <text:p text:style-name="Standard"><text:span text:style-name="T19">Уметь</text:span><text:span text:style-name="T25"> прыгать в длину с разбега, </text:span><text:soft-page-break/><text:span text:style-name="T25">метать мяч на дальность</text:span></text:p>
          </table:table-cell>
          <table:table-cell table:style-name="Таблица20.A1" table:number-columns-spanned="3" office:value-type="string">
            <text:p text:style-name="Standard"><text:span text:style-name="T25">Оценка техники прыжка в длину.</text:span><text:span text:style-name="T1"> Метания: мальчики: «5» </text:span><text:soft-page-break/><text:span text:style-name="T1">– 35 м; «4» – 30 м; «3» – 28 м; девочки: «5» – 28 м; «4» – 24 м; «3» – 20 м</text:span><text:span text:style-name="T25"> <text:s/></text:span></text:p>
          </table:table-cell>
          <table:covered-table-cell/>
          <table:covered-table-cell/>
          <table:table-cell table:style-name="Таблица20.A1" office:value-type="string">
            <text:p text:style-name="P125">Ком-</text:p>
            <text:p text:style-name="P125">плек<text:soft-page-break/>с 4</text:p>
          </table:table-cell>
          <table:table-cell table:style-name="Таблица20.A1" office:value-type="string">
            <text:p text:style-name="P120"/>
          </table:table-cell>
        </table:table-row>
      </table:table>
      <text:p text:style-name="P110"><text:s text:c="57"/></text:p>
      <text:p text:style-name="P203">Описание материально-технического обеспечения образовательного процесса.</text:p>
      <text:p text:style-name="P203"/>
      <text:p text:style-name="P205"/>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40">№ п/п</text:p>
          </table:table-cell>
          <table:table-cell table:style-name="Таблица21.A1" office:value-type="string">
            <text:p text:style-name="P39">Используемый материал:</text:p>
          </table:table-cell>
        </table:table-row>
        <table:table-row table:style-name="Таблица21.1">
          <table:table-cell table:style-name="Таблица21.A1" office:value-type="string">
            <text:p text:style-name="P140">1</text:p>
          </table:table-cell>
          <table:table-cell table:style-name="Таблица21.A1" office:value-type="string">
            <text:p text:style-name="P127">«Комплексная программа физического воспитания 1-11 классы», В.И.Лях, А.А .Зданевич; Москва:«Просвещение»,2010</text:p>
          </table:table-cell>
        </table:table-row>
        <table:table-row table:style-name="Таблица21.1">
          <table:table-cell table:style-name="Таблица21.A1" office:value-type="string">
            <text:p text:style-name="P140">2</text:p>
          </table:table-cell>
          <table:table-cell table:style-name="Таблица21.A1" office:value-type="string">
            <text:p text:style-name="No_20_Spacing"><text:span text:style-name="T18">Учебник: Физическая культура 5 – 6 – 7 классы. </text:span><text:span text:style-name="T25">Учебник для общеобразовательных учреждений под редакцией М.Я. Виленского</text:span></text:p>
            <text:p text:style-name="P76">Рекомендовано Министерством образования и науки Российской Федерации, 6-е издание, Москва «Просвещение» 2010.</text:p>
          </table:table-cell>
        </table:table-row>
        <table:table-row table:style-name="Таблица21.1">
          <table:table-cell table:style-name="Таблица21.A1" office:value-type="string">
            <text:p text:style-name="P140">3</text:p>
          </table:table-cell>
          <table:table-cell table:style-name="Таблица21.A1" office:value-type="string">
            <text:p text:style-name="P127">«Справочник учителя физической культуры», П.А.Киселев, С.Б.Киселева; - <text:s text:c="21"/>Волгоград: «Учитель»,2008.</text:p>
          </table:table-cell>
        </table:table-row>
        <table:table-row table:style-name="Таблица21.1">
          <table:table-cell table:style-name="Таблица21.A1" office:value-type="string">
            <text:p text:style-name="P140">4</text:p>
          </table:table-cell>
          <table:table-cell table:style-name="Таблица21.A1" office:value-type="string">
            <text:p text:style-name="P127">Двигательные игры, тренинги и уроки здоровья 1-5 классы», Н.И.Дереклеева; Москва: «ВАКО»,2007.</text:p>
          </table:table-cell>
        </table:table-row>
        <table:table-row table:style-name="Таблица21.1">
          <table:table-cell table:style-name="Таблица21.A1" office:value-type="string">
            <text:p text:style-name="P140">5</text:p>
          </table:table-cell>
          <table:table-cell table:style-name="Таблица21.A1" office:value-type="string">
            <text:p text:style-name="P114">«Подвижные игры 5-7 классы», А.Ю.Патрикеев; Москва: «ВАКО»,2007.</text:p>
          </table:table-cell>
        </table:table-row>
        <table:table-row table:style-name="Таблица21.1">
          <table:table-cell table:style-name="Таблица21.A1" office:value-type="string">
            <text:p text:style-name="P140">6</text:p>
          </table:table-cell>
          <table:table-cell table:style-name="Таблица21.A1" office:value-type="string">
            <text:p text:style-name="P127">«Дружить со спортом и игрой», Г.П.Попова; Волгоград: «Учитель»,2008.</text:p>
          </table:table-cell>
        </table:table-row>
        <table:table-row table:style-name="Таблица21.1">
          <table:table-cell table:style-name="Таблица21.A1" office:value-type="string">
            <text:p text:style-name="P140">7</text:p>
          </table:table-cell>
          <table:table-cell table:style-name="Таблица21.A1" office:value-type="string">
            <text:p text:style-name="P114">Диск: образовательные программы и стандарты. Тематическое планирование. Физическая культура.; издательства «Учитель», 2010</text:p>
          </table:table-cell>
        </table:table-row>
        <table:table-row table:style-name="Таблица21.1">
          <table:table-cell table:style-name="Таблица21.A1" office:value-type="string">
            <text:p text:style-name="P140">8</text:p>
          </table:table-cell>
          <table:table-cell table:style-name="Таблица21.A1" office:value-type="string">
            <text:p text:style-name="P114">Жуков М.Н. « спортивные и подвижные игры»: Учеб. для студ. пед. вузов. — М.: Издательский центр «Академия», 2000.</text:p>
          </table:table-cell>
        </table:table-row>
        <table:table-row table:style-name="Таблица21.1">
          <table:table-cell table:style-name="Таблица21.A1" office:value-type="string">
            <text:p text:style-name="P140"/>
          </table:table-cell>
          <table:table-cell table:style-name="Таблица21.A1" office:value-type="string">
            <text:p text:style-name="P104">Оборудование</text:p>
          </table:table-cell>
        </table:table-row>
        <table:table-row table:style-name="Таблица21.1">
          <table:table-cell table:style-name="Таблица21.A1" office:value-type="string">
            <text:p text:style-name="P141">1</text:p>
          </table:table-cell>
          <table:table-cell table:style-name="Таблица21.A1" office:value-type="string">
            <text:p text:style-name="P114">Гимнастические маты</text:p>
          </table:table-cell>
        </table:table-row>
        <table:table-row table:style-name="Таблица21.1">
          <table:table-cell table:style-name="Таблица21.A1" office:value-type="string">
            <text:p text:style-name="P141">2</text:p>
          </table:table-cell>
          <table:table-cell table:style-name="Таблица21.A1" office:value-type="string">
            <text:p text:style-name="P114">Баскетбольные мячи</text:p>
          </table:table-cell>
        </table:table-row>
        <table:table-row table:style-name="Таблица21.1">
          <table:table-cell table:style-name="Таблица21.A1" office:value-type="string">
            <text:p text:style-name="P141">3</text:p>
          </table:table-cell>
          <table:table-cell table:style-name="Таблица21.A1" office:value-type="string">
            <text:p text:style-name="P114">Футбольные мячи</text:p>
          </table:table-cell>
        </table:table-row>
        <text:soft-page-break/>
        <table:table-row table:style-name="Таблица21.1">
          <table:table-cell table:style-name="Таблица21.A1" office:value-type="string">
            <text:p text:style-name="P141">4</text:p>
          </table:table-cell>
          <table:table-cell table:style-name="Таблица21.A1" office:value-type="string">
            <text:p text:style-name="P114">Обручи</text:p>
          </table:table-cell>
        </table:table-row>
        <table:table-row table:style-name="Таблица21.1">
          <table:table-cell table:style-name="Таблица21.A1" office:value-type="string">
            <text:p text:style-name="P141">5</text:p>
          </table:table-cell>
          <table:table-cell table:style-name="Таблица21.A1" office:value-type="string">
            <text:p text:style-name="P114">Скакалки</text:p>
          </table:table-cell>
        </table:table-row>
        <table:table-row table:style-name="Таблица21.1">
          <table:table-cell table:style-name="Таблица21.A1" office:value-type="string">
            <text:p text:style-name="P141">6</text:p>
          </table:table-cell>
          <table:table-cell table:style-name="Таблица21.A1" office:value-type="string">
            <text:p text:style-name="P114">«Шведская стенка»</text:p>
          </table:table-cell>
        </table:table-row>
        <table:table-row table:style-name="Таблица21.1">
          <table:table-cell table:style-name="Таблица21.A1" office:value-type="string">
            <text:p text:style-name="P141">7</text:p>
          </table:table-cell>
          <table:table-cell table:style-name="Таблица21.A1" office:value-type="string">
            <text:p text:style-name="P114">«Козел» гимнастический</text:p>
          </table:table-cell>
        </table:table-row>
        <table:table-row table:style-name="Таблица21.1">
          <table:table-cell table:style-name="Таблица21.A1" office:value-type="string">
            <text:p text:style-name="P141">8</text:p>
          </table:table-cell>
          <table:table-cell table:style-name="Таблица21.A1" office:value-type="string">
            <text:p text:style-name="P114">«Конь» гимнастический</text:p>
          </table:table-cell>
        </table:table-row>
        <table:table-row table:style-name="Таблица21.1">
          <table:table-cell table:style-name="Таблица21.A1" office:value-type="string">
            <text:p text:style-name="P141">9</text:p>
          </table:table-cell>
          <table:table-cell table:style-name="Таблица21.A1" office:value-type="string">
            <text:p text:style-name="P114">Сектор для прыжков в высоту</text:p>
          </table:table-cell>
        </table:table-row>
        <table:table-row table:style-name="Таблица21.1">
          <table:table-cell table:style-name="Таблица21.A1" office:value-type="string">
            <text:p text:style-name="P141">10</text:p>
          </table:table-cell>
          <table:table-cell table:style-name="Таблица21.A1" office:value-type="string">
            <text:p text:style-name="P114">Мяч для метания (150 гр.)</text:p>
          </table:table-cell>
        </table:table-row>
        <table:table-row table:style-name="Таблица21.1">
          <table:table-cell table:style-name="Таблица21.A1" office:value-type="string">
            <text:p text:style-name="P141">11</text:p>
          </table:table-cell>
          <table:table-cell table:style-name="Таблица21.A1" office:value-type="string">
            <text:p text:style-name="P114"><text:s/>Манишки</text:p>
          </table:table-cell>
        </table:table-row>
        <table:table-row table:style-name="Таблица21.1">
          <table:table-cell table:style-name="Таблица21.A1" office:value-type="string">
            <text:p text:style-name="P141">12</text:p>
          </table:table-cell>
          <table:table-cell table:style-name="Таблица21.A1" office:value-type="string">
            <text:p text:style-name="P114">Фишки</text:p>
          </table:table-cell>
        </table:table-row>
        <table:table-row table:style-name="Таблица21.1">
          <table:table-cell table:style-name="Таблица21.A1" office:value-type="string">
            <text:p text:style-name="P141">13</text:p>
          </table:table-cell>
          <table:table-cell table:style-name="Таблица21.A1" office:value-type="string">
            <text:p text:style-name="P114">Гимнастические палки</text:p>
          </table:table-cell>
        </table:table-row>
        <table:table-row table:style-name="Таблица21.1">
          <table:table-cell table:style-name="Таблица21.A1" office:value-type="string">
            <text:p text:style-name="P140">14</text:p>
          </table:table-cell>
          <table:table-cell table:style-name="Таблица21.A1" office:value-type="string">
            <text:p text:style-name="P114">Волейбольные мячи</text:p>
          </table:table-cell>
        </table:table-row>
        <table:table-row table:style-name="Таблица21.1">
          <table:table-cell table:style-name="Таблица21.A1" office:value-type="string">
            <text:p text:style-name="P140">15</text:p>
          </table:table-cell>
          <table:table-cell table:style-name="Таблица21.A1" office:value-type="string">
            <text:p text:style-name="P114">Лыжи</text:p>
          </table:table-cell>
        </table:table-row>
        <table:table-row table:style-name="Таблица21.1">
          <table:table-cell table:style-name="Таблица21.A1" office:value-type="string">
            <text:p text:style-name="P140">16</text:p>
          </table:table-cell>
          <table:table-cell table:style-name="Таблица21.A1" office:value-type="string">
            <text:p text:style-name="P114">Гимнастические мячи</text:p>
          </table:table-cell>
        </table:table-row>
      </table:table>
      <text:p text:style-name="P114"/>
      <text:p text:style-name="P114"/>
      <text:p text:style-name="Standard"/>
      <text:p text:style-name="P64"/>
      <text:p text:style-name="P59"/>
      <text:p text:style-name="P59"/>
      <text:p text:style-name="P59"/>
      <text:p text:style-name="P59"/>
      <text:p text:style-name="P59"/>
      <text:p text:style-name="P59"/>
      <text:p text:style-name="P59"/>
      <text:p text:style-name="P59"><text:soft-page-break/></text:p>
      <text:p text:style-name="P59"/>
      <text:p text:style-name="P217"/>
      <text:h text:style-name="P308" text:outline-level="1"><text:bookmark-start text:name="bookmark03"/>Муниципальное бюджетное образовательное учреждение</text:h>
      <text:h text:style-name="P92" text:outline-level="1">«Средняя общеобразовательная школа № 11 с.Волочаевка»</text:h>
      <text:h text:style-name="P92" text:outline-level="1"/>
      <text:h text:style-name="P92" text:outline-level="1"/>
      <text:h text:style-name="P94" text:outline-level="1">РАССМОТРЕНО: <text:s text:c="40"/>СОГЛАСОВАНО: <text:s text:c="48"/>«УТВЕРЖДАЮ»</text:h>
      <text:h text:style-name="P94" text:outline-level="1">На заседании РМО учителей <text:s text:c="26"/>Зам.директора по УВР <text:s text:c="41"/>Директор МБОУ «СОШ№11»</text:h>
      <text:h text:style-name="P94" text:outline-level="1">Физической культуры <text:s text:c="38"/>______________Тишкова Н.А. <text:s text:c="29"/>_____________Седова Г.Я.</text:h>
      <text:h text:style-name="P94" text:outline-level="1">Протокол № ___ <text:s text:c="43"/>«___»___________2016г. <text:s text:c="39"/>«___»___________2016г.</text:h>
      <text:h text:style-name="P94" text:outline-level="1">От «___»__________2016г. <text:s text:c="108"/>Пр №______ от___________</text:h>
      <text:h text:style-name="P95" text:outline-level="1"><text:s text:c="8"/></text:h>
      <text:h text:style-name="P94" text:outline-level="1"/>
      <text:h text:style-name="P94" text:outline-level="1"/>
      <text:h text:style-name="P94" text:outline-level="1"/>
      <text:h text:style-name="P94" text:outline-level="1"/>
      <text:h text:style-name="P94" text:outline-level="1"/>
      <text:h text:style-name="P94" text:outline-level="1">РАБОЧАЯ ПРОГРАММА</text:h>
      <text:h text:style-name="P94" text:outline-level="1">ПО ФИЗЧЕСКОЙ КУЛЬТУРЕ</text:h>
      <text:h text:style-name="P94" text:outline-level="1">8 КЛАСС</text:h>
      <text:h text:style-name="P94" text:outline-level="1">УРОВЕНЬ: БАЗОВЫЙ</text:h>
      <text:h text:style-name="P94" text:outline-level="1">УЧИТЕЛЬ: ЛАРИОНОВА ОКСАНА ВАЛЕРЬЕВНА</text:h>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2016-2017 учебный год</text:h>
      <text:h text:style-name="P91" text:outline-level="1"><text:span text:style-name="T4">с.Волочаев</text:span><text:bookmark-end text:name="bookmark03"/><text:span text:style-name="T4">ка</text:span></text:h>
      <text:h text:style-name="P96" text:outline-level="1"/>
      <text:h text:style-name="P96" text:outline-level="1"/>
      <text:h text:style-name="P96" text:outline-level="1"/>
      <text:p text:style-name="P77"><text:s/></text:p>
      <text:p text:style-name="P80"><text:soft-page-break/>Планируемый результат.</text:p>
      <text:p text:style-name="P89"/>
      <text:p text:style-name="No_20_Spacing"><text:span text:style-name="T25">По окончании основной <text:s/>школы учащийся должен </text:span><text:span text:style-name="T18">знать:</text:span></text:p>
      <text:p text:style-name="P79">1. Основы знаний о физической культуре, умения и навыки, приёмы закаливания, способы саморегуляции и самоконтроля.</text:p>
      <text:p text:style-name="P79">1.1 Естественные основы.</text:p>
      <text:p text:style-name="P40"><text:span text:style-name="T25"><text:s/></text:span><text:span text:style-name="T27">7-8 классы. </text:span><text:span text:style-name="T33">Опорно-двигательный аппарат и мышечная система, их роль в осуществлении двигательных актов. Значение нервной <text:s/>системы в управлении движения и регуляции систем дыхания, кровоснабжения. Роль психических процессов в обучении двигательным действиям и движениям.</text:span></text:p>
      <text:p text:style-name="P200">1.2. Социально-психологические основы.</text:p>
      <text:p text:style-name="P40"><text:span text:style-name="T27">7-8 классы. </text:span><text:span text:style-name="T33">Основы обучения и самообучения двигательным действиям, их роль в развитии внимания, памяти, мышления. Совершенствование и самосовершенствование физических способностей, влияние этих процессов на физическое развитие, повышение учебно- трудовой активности и формирование личностно значимых свойств и качеств. Анализ техники физических <text:s/>упражнений, их освоение и выполнение по объяснению. Ведение тетрадей самостоятельных занятий, контроля за функциональным состоянием организма и физической подготовленностью.</text:span></text:p>
      <text:p text:style-name="P42">1.3.Культурно-исторические основы.</text:p>
      <text:p text:style-name="P40"><text:span text:style-name="T27">7-8 <text:s/>классы.</text:span><text:span text:style-name="T32"> Физическая культура и ее значение в формирование здорового образа жизни современного человека.</text:span></text:p>
      <text:p text:style-name="P42">1.4. Приемы закаливания. Способы саморегуляции и самоконтроля.</text:p>
      <text:p text:style-name="P40"><text:span text:style-name="T27">7-8 классы.</text:span><text:span text:style-name="T32"> Водные процедуры, купание в открытых водоемах.</text:span></text:p>
      <text:p text:style-name="No_20_Spacing"><text:span text:style-name="T25"><text:s/></text:span><text:span text:style-name="T18">1.5. Подвижные игры.</text:span></text:p>
      <text:p text:style-name="P195"><text:span text:style-name="T25"><text:s text:c="5"/></text:span><text:span text:style-name="T21">Волейбол</text:span></text:p>
      <text:p text:style-name="P196"><text:span text:style-name="T27">5–9 классы.</text:span><text:span text:style-name="T32"> Терминология избранной игры. Правила и организация проведения соревнований по баскет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text:span><text:span text:style-name="T30">.</text:span><text:span text:style-name="T19"> </text:span></text:p>
      <text:p text:style-name="P198">Баскетбол</text:p>
      <text:p text:style-name="No_20_Spacing"><text:span text:style-name="T27">5–9 классы.</text:span><text:span text:style-name="T32"> Терминология избранной игры. Правила и организация проведения соревнований по баскет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text:span></text:p>
      <text:p text:style-name="P79">1.6. <text:s text:c="2"/>Гимнастика с элементами акробатики. <text:s text:c="230"/></text:p>
      <text:p text:style-name="Standard"><text:span text:style-name="T25"><text:s text:c="3"/></text:span><text:span text:style-name="T22">8-9. </text:span><text:span text:style-name="T33">Значение гимнастических упражнений для развития координационных способностей. Страховка и самостраховкаво время занятий. Техника безопасности во время занятий.</text:span></text:p>
      <text:p text:style-name="P104">1.7. <text:s/>Лёгкоатлетические упражнения.</text:p>
      <text:p text:style-name="P188"><text:soft-page-break/><text:span text:style-name="T30"><text:s text:c="5"/></text:span><text:span text:style-name="T27">5–9 классы.</text:span><text:span text:style-name="T21"> </text:span><text:span text:style-name="T32">Терминология легкой атлетики. Правила и организация проведения соревнований по легкой атлетике. Техника безопасности при проведении соревнований и занятий. Подготовка места занятий. Помощь в судействе.</text:span></text:p>
      <text:p text:style-name="P42">1.8. Кроссовая подготовка.</text:p>
      <text:p text:style-name="P188"><text:span text:style-name="T27">5–9 классы.</text:span><text:span text:style-name="T21"> </text:span><text:span text:style-name="T32">Правила и организация проведения соревнований по кроссу. Техника безопасности при проведении соревнований и занятий. Помощь в судействе.</text:span></text:p>
      <text:p text:style-name="P193">1.9.Лыжные гонки.</text:p>
      <text:p text:style-name="P61"><text:span text:style-name="T63">5-9 классы.</text:span> Знать значение занятий лыжным спортом для поддержания работоспособности. Виды лыжного спорта. Применения лыжных мазей. Требование к одежде и обуви, занимающегося лыжами. Техника безопасности при занятиях лыжным спортом. Оказание помощи при обморожениях и травмах.</text:p>
      <text:p text:style-name="P61"/>
      <text:p text:style-name="P58">Демонстрировать:</text:p>
      <text:p text:style-name="P58"/>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44">Физические</text:p>
            <text:p text:style-name="P44">способности</text:p>
          </table:table-cell>
          <table:table-cell table:style-name="Таблица15.A1" office:value-type="string">
            <text:p text:style-name="P44">Физические упражнения</text:p>
          </table:table-cell>
          <table:table-cell table:style-name="Таблица15.A1" office:value-type="string">
            <text:p text:style-name="P44">Мальчики</text:p>
          </table:table-cell>
          <table:table-cell table:style-name="Таблица15.A1" office:value-type="string">
            <text:p text:style-name="P44">Девочки</text:p>
          </table:table-cell>
        </table:table-row>
        <table:table-row table:style-name="Таблица15.1">
          <table:table-cell table:style-name="Таблица15.A1" office:value-type="string">
            <text:p text:style-name="P45">Скоростные</text:p>
          </table:table-cell>
          <table:table-cell table:style-name="Таблица15.A1" office:value-type="string">
            <text:p text:style-name="P45">Бег 60 м с высокого старта с опорой на руку, с</text:p>
          </table:table-cell>
          <table:table-cell table:style-name="Таблица15.A1" office:value-type="string">
            <text:p text:style-name="P44">9,2</text:p>
          </table:table-cell>
          <table:table-cell table:style-name="Таблица15.A1" office:value-type="string">
            <text:p text:style-name="P44">10,2</text:p>
          </table:table-cell>
        </table:table-row>
        <table:table-row table:style-name="Таблица15.1">
          <table:table-cell table:style-name="Таблица15.A1" table:number-rows-spanned="3" office:value-type="string">
            <text:p text:style-name="P45">Силовые</text:p>
          </table:table-cell>
          <table:table-cell table:style-name="Таблица15.A1" office:value-type="string">
            <text:p text:style-name="P45">Прыжок в длину с места, см</text:p>
          </table:table-cell>
          <table:table-cell table:style-name="Таблица15.A1" office:value-type="string">
            <text:p text:style-name="P44">180</text:p>
          </table:table-cell>
          <table:table-cell table:style-name="Таблица15.A1" office:value-type="string">
            <text:p text:style-name="P44">165</text:p>
          </table:table-cell>
        </table:table-row>
        <table:table-row table:style-name="Таблица15.1">
          <table:covered-table-cell/>
          <table:table-cell table:style-name="Таблица15.A1" office:value-type="string">
            <text:p text:style-name="P45">Лазание по канату на расстояние 6 м, с</text:p>
          </table:table-cell>
          <table:table-cell table:style-name="Таблица15.A1" office:value-type="string">
            <text:p text:style-name="P44">12</text:p>
          </table:table-cell>
          <table:table-cell table:style-name="Таблица15.A1" office:value-type="string">
            <text:p text:style-name="P44">–</text:p>
          </table:table-cell>
        </table:table-row>
        <table:table-row table:style-name="Таблица15.1">
          <table:covered-table-cell/>
          <table:table-cell table:style-name="Таблица15.A1" office:value-type="string">
            <text:p text:style-name="P45">Поднимание туловища лежа на спине руки за головой, кол-во раз</text:p>
          </table:table-cell>
          <table:table-cell table:style-name="Таблица15.A1" office:value-type="string">
            <text:p text:style-name="P44">–</text:p>
          </table:table-cell>
          <table:table-cell table:style-name="Таблица15.A1" office:value-type="string">
            <text:p text:style-name="P44">18</text:p>
          </table:table-cell>
        </table:table-row>
        <table:table-row table:style-name="Таблица15.1">
          <table:table-cell table:style-name="Таблица15.A1" office:value-type="string">
            <text:p text:style-name="P45">К выносливости</text:p>
          </table:table-cell>
          <table:table-cell table:style-name="Таблица15.A1" office:value-type="string">
            <text:p text:style-name="P45">Бег 2000 м, мин, с</text:p>
          </table:table-cell>
          <table:table-cell table:style-name="Таблица15.A1" office:value-type="string">
            <text:p text:style-name="P44">8,50</text:p>
          </table:table-cell>
          <table:table-cell table:style-name="Таблица15.A1" office:value-type="string">
            <text:p text:style-name="P44">10,20</text:p>
          </table:table-cell>
        </table:table-row>
        <table:table-row table:style-name="Таблица15.1">
          <table:table-cell table:style-name="Таблица15.A1" table:number-rows-spanned="2" office:value-type="string">
            <text:p text:style-name="P45">К координации</text:p>
          </table:table-cell>
          <table:table-cell table:style-name="Таблица15.A1" office:value-type="string">
            <text:p text:style-name="P45">Последовательное выполнение пяти кувырков, с</text:p>
          </table:table-cell>
          <table:table-cell table:style-name="Таблица15.A1" office:value-type="string">
            <text:p text:style-name="P44">10,0</text:p>
          </table:table-cell>
          <table:table-cell table:style-name="Таблица15.A1" office:value-type="string">
            <text:p text:style-name="P44">14,0</text:p>
          </table:table-cell>
        </table:table-row>
        <table:table-row table:style-name="Таблица15.1">
          <table:covered-table-cell/>
          <table:table-cell table:style-name="Таблица15.A1" office:value-type="string">
            <text:p text:style-name="P45">Броски малого мяча в стандартную мишень, м</text:p>
          </table:table-cell>
          <table:table-cell table:style-name="Таблица15.A1" office:value-type="string">
            <text:p text:style-name="P44">12,0</text:p>
          </table:table-cell>
          <table:table-cell table:style-name="Таблица15.A1" office:value-type="string">
            <text:p text:style-name="P44">10,0</text:p>
          </table:table-cell>
        </table:table-row>
      </table:table>
      <text:p text:style-name="P77"/>
      <text:p text:style-name="P80"/>
      <text:p text:style-name="P80"/>
      <text:p text:style-name="P80"/>
      <text:p text:style-name="P80"><text:soft-page-break/><text:s/>Тематический план</text:p>
      <text:p text:style-name="P77"/>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77">№</text:p>
            <text:p text:style-name="P77">п/п</text:p>
          </table:table-cell>
          <table:table-cell table:style-name="Таблица23.B1" office:value-type="string">
            <text:p text:style-name="P77">Вид программного материала</text:p>
          </table:table-cell>
          <table:table-cell table:style-name="Таблица23.A1" office:value-type="string">
            <text:p text:style-name="P77">Количество часов (уроков)</text:p>
          </table:table-cell>
        </table:table-row>
        <table:table-row table:style-name="Таблица23.1">
          <table:table-cell table:style-name="Таблица23.A2" office:value-type="string">
            <text:p text:style-name="P77">1</text:p>
          </table:table-cell>
          <table:table-cell table:style-name="Таблица23.A2" office:value-type="string">
            <text:p text:style-name="P80">Базовая часть</text:p>
          </table:table-cell>
          <table:table-cell table:style-name="Таблица23.A2" office:value-type="string">
            <text:p text:style-name="P80">78</text:p>
          </table:table-cell>
        </table:table-row>
        <table:table-row table:style-name="Таблица23.1">
          <table:table-cell table:style-name="Таблица23.A2" office:value-type="string">
            <text:p text:style-name="P77">1.1</text:p>
          </table:table-cell>
          <table:table-cell table:style-name="Таблица23.A2" office:value-type="string">
            <text:p text:style-name="P77">Основы знаний <text:s/>о физической культуре</text:p>
          </table:table-cell>
          <table:table-cell table:style-name="Таблица23.A2" office:value-type="string">
            <text:p text:style-name="P77">В процессе урока</text:p>
          </table:table-cell>
        </table:table-row>
        <table:table-row table:style-name="Таблица23.1">
          <table:table-cell table:style-name="Таблица23.A2" office:value-type="string">
            <text:p text:style-name="P77">1.2</text:p>
          </table:table-cell>
          <table:table-cell table:style-name="Таблица23.A2" office:value-type="string">
            <text:p text:style-name="P77">Легкая атлетика</text:p>
          </table:table-cell>
          <table:table-cell table:style-name="Таблица23.A2" office:value-type="string">
            <text:p text:style-name="P77">25</text:p>
          </table:table-cell>
        </table:table-row>
        <table:table-row table:style-name="Таблица23.1">
          <table:table-cell table:style-name="Таблица23.A2" office:value-type="string">
            <text:p text:style-name="P77">1.3</text:p>
          </table:table-cell>
          <table:table-cell table:style-name="Таблица23.A2" office:value-type="string">
            <text:p text:style-name="P77">Спортивные игры (волейбол)</text:p>
          </table:table-cell>
          <table:table-cell table:style-name="Таблица23.A2" office:value-type="string">
            <text:p text:style-name="P77">18</text:p>
          </table:table-cell>
        </table:table-row>
        <table:table-row table:style-name="Таблица23.1">
          <table:table-cell table:style-name="Таблица23.A2" office:value-type="string">
            <text:p text:style-name="P77">1.4</text:p>
          </table:table-cell>
          <table:table-cell table:style-name="Таблица23.A2" office:value-type="string">
            <text:p text:style-name="P77">Гимнастика с элементами акробатики</text:p>
          </table:table-cell>
          <table:table-cell table:style-name="Таблица23.A2" office:value-type="string">
            <text:p text:style-name="P77">12</text:p>
          </table:table-cell>
        </table:table-row>
        <table:table-row table:style-name="Таблица23.1">
          <table:table-cell table:style-name="Таблица23.A2" office:value-type="string">
            <text:p text:style-name="P77">1.5</text:p>
          </table:table-cell>
          <table:table-cell table:style-name="Таблица23.A2" office:value-type="string">
            <text:p text:style-name="P77">Лыжная подготовка</text:p>
          </table:table-cell>
          <table:table-cell table:style-name="Таблица23.A2" office:value-type="string">
            <text:p text:style-name="P77">10</text:p>
          </table:table-cell>
        </table:table-row>
        <table:table-row table:style-name="Таблица23.1">
          <table:table-cell table:style-name="Таблица23.A2" office:value-type="string">
            <text:p text:style-name="P77">1.6</text:p>
          </table:table-cell>
          <table:table-cell table:style-name="Таблица23.A2" office:value-type="string">
            <text:p text:style-name="P115">Кроссовая подготовка</text:p>
          </table:table-cell>
          <table:table-cell table:style-name="Таблица23.A2" office:value-type="string">
            <text:p text:style-name="P77">13</text:p>
          </table:table-cell>
        </table:table-row>
        <table:table-row table:style-name="Таблица23.1">
          <table:table-cell table:style-name="Таблица23.A2" office:value-type="string">
            <text:p text:style-name="P77">2</text:p>
          </table:table-cell>
          <table:table-cell table:style-name="Таблица23.A2" office:value-type="string">
            <text:p text:style-name="P80">Вариативная часть</text:p>
          </table:table-cell>
          <table:table-cell table:style-name="Таблица23.A2" office:value-type="string">
            <text:p text:style-name="P80">27</text:p>
          </table:table-cell>
        </table:table-row>
        <table:table-row table:style-name="Таблица23.1">
          <table:table-cell table:style-name="Таблица23.A2" office:value-type="string">
            <text:p text:style-name="P77">2.1</text:p>
          </table:table-cell>
          <table:table-cell table:style-name="Таблица23.A2" office:value-type="string">
            <text:p text:style-name="P77">Спортивные игры</text:p>
          </table:table-cell>
          <table:table-cell table:style-name="Таблица23.A2" office:value-type="string">
            <text:p text:style-name="P77">27</text:p>
          </table:table-cell>
        </table:table-row>
        <table:table-row table:style-name="Таблица23.1">
          <table:table-cell table:style-name="Таблица23.A2" office:value-type="string">
            <text:p text:style-name="P77"/>
          </table:table-cell>
          <table:table-cell table:style-name="Таблица23.A2" office:value-type="string">
            <text:p text:style-name="P77">Итого:</text:p>
          </table:table-cell>
          <table:table-cell table:style-name="Таблица23.A2" office:value-type="string">
            <text:p text:style-name="P80">105</text:p>
          </table:table-cell>
        </table:table-row>
      </table:table>
      <text:p text:style-name="P77"/>
      <text:p text:style-name="P10">Содержание тем учебного курса</text:p>
      <text:p text:style-name="P10"/>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style-name="Таблица24.1">
          <table:table-cell table:style-name="Таблица24.A1" office:value-type="string">
            <text:p text:style-name="P105">№</text:p>
          </table:table-cell>
          <table:table-cell table:style-name="Таблица24.A1" office:value-type="string">
            <text:p text:style-name="P207">Наименование темы (раздела);</text:p>
            <text:p text:style-name="P105"/>
          </table:table-cell>
          <table:table-cell table:style-name="Таблица24.A1" office:value-type="string">
            <text:p text:style-name="P105">Количество часов</text:p>
          </table:table-cell>
          <table:table-cell table:style-name="Таблица24.A1" office:value-type="string">
            <text:p text:style-name="P105">Содержание темы (раздела)</text:p>
          </table:table-cell>
          <table:table-cell table:style-name="Таблица24.A1" office:value-type="string">
            <text:p text:style-name="P105">Требования к уровню подготовки обучающихся по разделу</text:p>
          </table:table-cell>
        </table:table-row>
        <table:table-row table:style-name="Таблица24.1">
          <table:table-cell table:style-name="Таблица24.A1" office:value-type="string">
            <text:p text:style-name="P114">1.</text:p>
          </table:table-cell>
          <table:table-cell table:style-name="Таблица24.A1" office:value-type="string">
            <text:p text:style-name="P114">Базовая часть</text:p>
          </table:table-cell>
          <table:table-cell table:style-name="Таблица24.A1" office:value-type="string">
            <text:p text:style-name="P105">78</text:p>
          </table:table-cell>
          <table:table-cell table:style-name="Таблица24.A1" office:value-type="string">
            <text:p text:style-name="P114"/>
          </table:table-cell>
          <table:table-cell table:style-name="Таблица24.A1" office:value-type="string">
            <text:p text:style-name="P114"/>
          </table:table-cell>
        </table:table-row>
        <table:table-row table:style-name="Таблица24.1">
          <table:table-cell table:style-name="Таблица24.A1" office:value-type="string">
            <text:p text:style-name="P104">1.1.</text:p>
          </table:table-cell>
          <table:table-cell table:style-name="Таблица24.A1" office:value-type="string">
            <text:p text:style-name="P104">Основы знаний о физической культуре</text:p>
            <text:p text:style-name="P76">-Естественные основы.</text:p>
            <text:p text:style-name="P76"/>
            <text:p text:style-name="P76"/>
            <text:p text:style-name="P76"/>
            <text:p text:style-name="No_20_Spacing"><text:span text:style-name="T25">-</text:span><text:span text:style-name="T18"> </text:span><text:span text:style-name="T25">Социально-психологические основы.</text:span></text:p>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Культурно-исторические</text:p>
            <text:p text:style-name="P76"/>
            <text:p text:style-name="P76"/>
            <text:p text:style-name="No_20_Spacing"><text:span text:style-name="T25">-</text:span><text:span text:style-name="T18"> </text:span><text:span text:style-name="T25">Приемы закаливания. Способы саморегуляции и самоконтроля.</text:span></text:p>
            <text:p text:style-name="No_20_Spacing"><text:span text:style-name="T25">-</text:span><text:span text:style-name="T18"> </text:span><text:span text:style-name="T25">Подвижные игры.</text:span></text:p>
            <text:p text:style-name="P76">- Волейбол</text:p>
            <text:p text:style-name="P78"/>
            <text:p text:style-name="P78"/>
            <text:p text:style-name="P78"/>
            <text:p text:style-name="P78"/>
            <text:p text:style-name="P78"/>
            <text:p text:style-name="P78">- Баскетбол</text:p>
            <text:p text:style-name="P114"/>
            <text:p text:style-name="P114"/>
            <text:p text:style-name="P114"/>
            <text:p text:style-name="P114"/>
            <text:p text:style-name="P114"/>
            <text:p text:style-name="P114">- Гимнастика с элементами акробатики. <text:s text:c="230"/></text:p>
            <text:p text:style-name="P114"><text:s text:c="6"/></text:p>
            <text:p text:style-name="P114"/>
            <text:p text:style-name="P114"/>
            <text:p text:style-name="P114"/>
            <text:p text:style-name="P114"/>
            <text:p text:style-name="P76">- Лёгкоатлетические упражнения.</text:p>
            <text:p text:style-name="P76"/>
            <text:p text:style-name="P76"><text:soft-page-break/></text:p>
            <text:p text:style-name="P76"/>
            <text:p text:style-name="P76">- Кроссовая подготовка.</text:p>
            <text:p text:style-name="P114"/>
          </table:table-cell>
          <table:table-cell table:style-name="Таблица24.A1" office:value-type="string">
            <text:p text:style-name="P115">В процессе урока</text:p>
          </table:table-cell>
          <table:table-cell table:style-name="Таблица24.A1" office:value-type="string">
            <text:p text:style-name="P185"><text:span text:style-name="T25"><text:s text:c="2"/></text:span><text:span text:style-name="T27">7-8 классы. </text:span><text:span text:style-name="T33">Опорно-двигательный аппарат и мышечная система, их роль в осуществлении двигательных актов. Значение нервной <text:s/>системы в управлении движения и регуляции систем дыхания, кровоснабжения. Роль психических процессов в обучении двигательным действиям и движениям.</text:span></text:p>
            <text:p text:style-name="P185"><text:span text:style-name="T27">7-8 классы. </text:span><text:span text:style-name="T33">Основы обучения и самообучения двигательным действиям, их роль в развитии внимания, памяти, мышления. Совершенствование и самосовершенствование физических способностей, влияние этих процессов на </text:span><text:soft-page-break/><text:span text:style-name="T33">физическое развитие, повышение учебно- трудовой активности и формирование личностно значимых свойств и качеств. Анализ техники физических <text:s/>упражнений, их освоение и выполнение по объяснению. Ведение тетрадей самостоятельных занятий, контроля за функциональным состоянием организма и физической подготовленностью.</text:span></text:p>
            <text:p text:style-name="P186"><text:span text:style-name="T27">7-8 <text:s/>классы.</text:span><text:span text:style-name="T32"> Физическая культура и ее значение в формирование здорового образа жизни современного человека.</text:span></text:p>
            <text:p text:style-name="P186"><text:span text:style-name="T27">7-8 классы.</text:span><text:span text:style-name="T32"> Водные процедуры, купание в открытых водоемах.</text:span></text:p>
            <text:p text:style-name="No_20_Spacing"><text:span text:style-name="T29">5–9 классы.</text:span><text:span text:style-name="T25"> Терминология избранной игры. Правила и организация проведения соревнований по волей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text:span><text:span text:style-name="T30">.</text:span><text:span text:style-name="T19"> </text:span></text:p>
            <text:p text:style-name="No_20_Spacing"><text:span text:style-name="T29">5–9 классы.</text:span><text:span text:style-name="T25"> Терминология избранной игры. Правила и организация проведения соревнований по баскет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 </text:span></text:p>
            <text:p text:style-name="No_20_Spacing"><text:span text:style-name="T25"><text:s text:c="3"/></text:span><text:span text:style-name="T29">5–7 класс</text:span><text:span text:style-name="T19">ы. </text:span><text:span text:style-name="T25">Значение гимнастических упражнений для сохранения правильной осанки, развитие силовых способностей и гибкости. Страховка во время занятий. Основы выполнения гимнастических упражнений</text:span><text:span text:style-name="T30"> 1-4 классы.</text:span><text:span text:style-name="T25"> Название и правила игр, инвентарь, оборудование, организация. Правила проведения и безопасность.</text:span></text:p>
            <text:p text:style-name="No_20_Spacing"><text:span text:style-name="T25"><text:s text:c="2"/></text:span><text:span text:style-name="T30"><text:s text:c="2"/></text:span><text:span text:style-name="T29">5–9 классы.</text:span><text:span text:style-name="T19"> </text:span><text:span text:style-name="T25">Терминология легкой атлетики. Правила и организация проведения соревнований по легкой атлетике. Техника безопасности при </text:span><text:soft-page-break/><text:span text:style-name="T25">проведении соревнований и занятий. Подготовка места занятий. Помощь в судействе</text:span></text:p>
            <text:p text:style-name="No_20_Spacing"><text:span text:style-name="T29">5–9 классы.</text:span><text:span text:style-name="T19"> </text:span><text:span text:style-name="T25">Правила и организация проведения соревнований по кроссу. Техника безопасности при проведении соревнований и занятий. Помощь в судействе.</text:span></text:p>
          </table:table-cell>
          <table:table-cell table:style-name="Таблица24.A1" office:value-type="string">
            <text:p text:style-name="P114"/>
          </table:table-cell>
        </table:table-row>
        <table:table-row table:style-name="Таблица24.1">
          <table:table-cell table:style-name="Таблица24.A1" office:value-type="string">
            <text:p text:style-name="P105">1.2.</text:p>
          </table:table-cell>
          <table:table-cell table:style-name="Таблица24.A1" office:value-type="string">
            <text:p text:style-name="P104">Гимнастика с основами акробатики</text:p>
            <text:p text:style-name="P114">- Акробатика</text:p>
            <text:p text:style-name="P114">- Опорный прыжок. Строевые упражнения</text:p>
            <text:p text:style-name="P114"/>
            <text:p text:style-name="P114">-ОРУ</text:p>
            <text:p text:style-name="P114"/>
            <text:p text:style-name="P114"/>
            <text:p text:style-name="P114"/>
            <text:p text:style-name="P114">-Подвижные игры</text:p>
          </table:table-cell>
          <table:table-cell table:style-name="Таблица24.A1" office:value-type="string">
            <text:p text:style-name="P105">12</text:p>
            <text:p text:style-name="P105"/>
            <text:p text:style-name="P105">6</text:p>
            <text:p text:style-name="P105">6</text:p>
            <text:p text:style-name="P105"/>
            <text:p text:style-name="P105"/>
            <text:p text:style-name="P104"/>
            <text:p text:style-name="P105"/>
          </table:table-cell>
          <table:table-cell table:style-name="Таблица24.A1" office:value-type="string">
            <text:p text:style-name="P114">Кувырок вперед в стойку на лопатках (м), кувырок назад в полушпагат, выполнение акробатической связки, мост из положения стоя ( самостоятельно)</text:p>
            <text:p text:style-name="P114">Опорный прыжок ноги врозь ( д) . Опорный прыжок « согнув ноги» (м).</text:p>
            <text:p text:style-name="P114">Выполнение команд <text:s/>«Пол-оборота направо!», «Пол-оборота налево!», ОРУ на месте, ОРУ с гимнастической палкой, ОРУ с мячами, ОРУ с обручами, ОРУ в движении. Упражнения на гимнастической скамейке.</text:p>
            <text:p text:style-name="P114"><text:s/>Эстафеты.</text:p>
            <text:p text:style-name="P114"/>
          </table:table-cell>
          <table:table-cell table:style-name="Таблица24.A1" office:value-type="string">
            <text:p text:style-name="P114">Уметь выполнять строевые команды; выполнять акробатические элементы раздельно и в комбинации.</text:p>
            <text:p text:style-name="P114">Уметь выполнять висы и упоры.</text:p>
            <text:p text:style-name="P114">Выполнять опорный прыжок.</text:p>
            <text:p text:style-name="P114">Уметь выполнять комплекс упражнений.</text:p>
            <text:p text:style-name="P114">Знать правила эстафет.</text:p>
          </table:table-cell>
        </table:table-row>
        <table:table-row table:style-name="Таблица24.1">
          <table:table-cell table:style-name="Таблица24.A1" office:value-type="string">
            <text:p text:style-name="P105">1.3.</text:p>
          </table:table-cell>
          <table:table-cell table:style-name="Таблица24.A1" office:value-type="string">
            <text:p text:style-name="P104">Кроссовая подготовка</text:p>
            <text:p text:style-name="P114">-Бег по пересеченной местности</text:p>
            <text:p text:style-name="P114">-Подвижные игры</text:p>
          </table:table-cell>
          <table:table-cell table:style-name="Таблица24.A1" office:value-type="string">
            <text:p text:style-name="P105">13</text:p>
          </table:table-cell>
          <table:table-cell table:style-name="Таблица24.A1" office:value-type="string">
            <text:p text:style-name="P114">Равномерный бег. Бег в гору, бег под гору, бег по пересеченной местности. <text:s/>Преодоление препятствий.</text:p>
            <text:p text:style-name="P114">«Лапта», «Снайпер»</text:p>
          </table:table-cell>
          <table:table-cell table:style-name="Таблица24.A1" office:value-type="string">
            <text:p text:style-name="P114">Уметь бегать в равномерном темпе до 20 минут. Бег 2000 без учета времени. </text:p>
          </table:table-cell>
        </table:table-row>
        <table:table-row table:style-name="Таблица24.1">
          <table:table-cell table:style-name="Таблица24.A1" office:value-type="string">
            <text:p text:style-name="P105">1.4.</text:p>
          </table:table-cell>
          <table:table-cell table:style-name="Таблица24.A1" office:value-type="string">
            <text:p text:style-name="P104">Лыжная подготовка</text:p>
            <text:p text:style-name="P114">- На освоение техники лыжных ходов</text:p>
            <text:p text:style-name="P114"/>
            <text:p text:style-name="P114"/>
            <text:p text:style-name="P114"/>
            <text:p text:style-name="P114">- подвижные игры и эстафеты</text:p>
          </table:table-cell>
          <table:table-cell table:style-name="Таблица24.A1" office:value-type="string">
            <text:p text:style-name="P105">10</text:p>
          </table:table-cell>
          <table:table-cell table:style-name="Таблица24.A1" office:value-type="string">
            <text:p text:style-name="P76">Передвижение лыжными ходами (попеременным двухшажным; одновременным бесшажным; одновременным двухшажным).</text:p>
            <text:p text:style-name="P76">Повороты на месте (махом через лыжу вперёд и через лыжу назад), в движении (переступанием), при спусках (упором, полуплугом). Подъёмы <text:s/>(полуёлочкой, ёлочкой) и торможение (плугом, упором), спуски в низкой и основной стойке (по прямой и наискось). Преодоление небольшого трамплина на отлогом склоне.</text:p>
            <text:p text:style-name="P114"><text:s/></text:p>
          </table:table-cell>
          <table:table-cell table:style-name="Таблица24.A1" office:value-type="string">
            <text:p text:style-name="P114">Учащиеся должны уметь:</text:p>
            <text:p text:style-name="P114">Попеременный двухшажный и одновременный бесшажный ходы; переход с попеременных ходов на одновременные. Подъём «полуёлочкой». Торможение и поворот <text:s/>«плугом». <text:s/>Прохождение <text:s/>дистанции 3 км без учета времени.</text:p>
          </table:table-cell>
        </table:table-row>
        <text:soft-page-break/>
        <table:table-row table:style-name="Таблица24.1">
          <table:table-cell table:style-name="Таблица24.A1" office:value-type="string">
            <text:p text:style-name="P105">1.5.</text:p>
          </table:table-cell>
          <table:table-cell table:style-name="Таблица24.A1" office:value-type="string">
            <text:p text:style-name="P104">Легкоатлетические упражнения</text:p>
            <text:p text:style-name="P114">-Спринтерский бег, эстафетный бег</text:p>
            <text:p text:style-name="P114"/>
            <text:p text:style-name="P114">-Прыжок в длину, в высоту.</text:p>
            <text:p text:style-name="P114"><text:s/>Метание малого теннисного мяча</text:p>
            <text:p text:style-name="P114"/>
            <text:p text:style-name="P114"/>
            <text:p text:style-name="P114">- Бег на средние дистанции</text:p>
            <text:p text:style-name="P114"/>
            <text:p text:style-name="P114">- Подвижные игры</text:p>
            <text:p text:style-name="P114"/>
            <text:p text:style-name="P114">- ОРУ</text:p>
          </table:table-cell>
          <table:table-cell table:style-name="Таблица24.A1" office:value-type="string">
            <text:p text:style-name="P105">25</text:p>
            <text:p text:style-name="P105"/>
            <text:p text:style-name="P105">11</text:p>
            <text:p text:style-name="P105"/>
            <text:p text:style-name="P105"/>
            <text:p text:style-name="P105"/>
            <text:p text:style-name="P105">12</text:p>
            <text:p text:style-name="P105"/>
            <text:p text:style-name="P105"/>
            <text:p text:style-name="P105"/>
            <text:p text:style-name="P105">2</text:p>
            <text:p text:style-name="P105"/>
            <text:p text:style-name="P105"/>
            <text:p text:style-name="P105"/>
          </table:table-cell>
          <table:table-cell table:style-name="Таблица24.A1" office:value-type="string">
            <text:p text:style-name="P114">Высокий старт (до 20-40 м), стартовый разгон, бег с ускорением (30-40 м). Бег по дистанции 50-60 м, финиширование. <text:s/>Бег на скорость (3х50 м). Бег на результат (60м). Челночный бег 3х10 м.</text:p>
            <text:p text:style-name="P114">Эстафеты: встречная, линейная, эстафетный бег, передача <text:s/>эстафетной палочки.</text:p>
            <text:p text:style-name="P114">Прыжки в длину способом «согнув ноги» с 9-11 шагов разбега. <text:s/>Прыжок в высоту с 9-11 <text:s/>беговых шагов способом «перешагивание».Метание малого <text:s/>мяча <text:s/>на дальность и на заданное расстояние с 3-5 шагов.</text:p>
            <text:p text:style-name="P114"><text:s/>Бег в равномерном темпе 1500 метров. </text:p>
            <text:p text:style-name="P114"/>
            <text:p text:style-name="P114">Эстафеты: встречная, <text:s/>линейная , круговая</text:p>
            <text:p text:style-name="P114">Специальные беговые упражнения; ОРУ в движении; ОРУ на месте.</text:p>
          </table:table-cell>
          <table:table-cell table:style-name="Таблица24.A1" office:value-type="string">
            <text:p text:style-name="P114">Уметь бегать с максимальной скоростью <text:s/>(60 метров)</text:p>
            <text:p text:style-name="P114">Уметь прыгать в длину с разбега. <text:s/>Уметь прыгать в высоту с разбега.</text:p>
            <text:p text:style-name="P114">Уметь метать мяч в мишень и на дальность.</text:p>
            <text:p text:style-name="P114">Уметь бегать на дистанцию 2000, 3000 метров без учета времени</text:p>
          </table:table-cell>
        </table:table-row>
        <table:table-row table:style-name="Таблица24.1">
          <table:table-cell table:style-name="Таблица24.A1" office:value-type="string">
            <text:p text:style-name="P105">1.6.</text:p>
          </table:table-cell>
          <table:table-cell table:style-name="Таблица24.A1" office:value-type="string">
            <text:p text:style-name="P104">Спортивные игры</text:p>
          </table:table-cell>
          <table:table-cell table:style-name="Таблица24.A1" office:value-type="string">
            <text:p text:style-name="P105">45</text:p>
          </table:table-cell>
          <table:table-cell table:style-name="Таблица24.A1" office:value-type="string">
            <text:p text:style-name="P114"/>
          </table:table-cell>
          <table:table-cell table:style-name="Таблица24.A1" office:value-type="string">
            <text:p text:style-name="P114"/>
          </table:table-cell>
        </table:table-row>
        <table:table-row table:style-name="Таблица24.1">
          <table:table-cell table:style-name="Таблица24.A1" office:value-type="string">
            <text:p text:style-name="P114"/>
          </table:table-cell>
          <table:table-cell table:style-name="Таблица24.A1" office:value-type="string">
            <text:p text:style-name="P114">Волейбол</text:p>
            <text:p text:style-name="P114">-элементы волейбола</text:p>
            <text:p text:style-name="P114"/>
            <text:p text:style-name="P114"/>
            <text:p text:style-name="P114"/>
            <text:p text:style-name="P114"/>
            <text:p text:style-name="P114"/>
            <text:p text:style-name="P114"/>
            <text:p text:style-name="P114">-подвижные игры, эстафеты.</text:p>
          </table:table-cell>
          <table:table-cell table:style-name="Таблица24.A1" office:value-type="string">
            <text:p text:style-name="P105">18</text:p>
          </table:table-cell>
          <table:table-cell table:style-name="Таблица24.A1" office:value-type="string">
            <text:p text:style-name="P114">Стойка игрока, передвижения в стойке. Передача мяча сверху двумя руками в парах, в тройках, <text:s/>над собой, через зону и в зоне. <text:s/>Прием мяча снизу двумя руками <text:s/>в парах, тройках, через зону и в зоне, через сетку, после подачи. <text:s/>Нижняя прямая подача, подача в заданную зону. Прямой нападающий удар после подбрасывания мяча партнером. Тактика свободного нападения. Позиционное нападение.</text:p>
            <text:p text:style-name="P114"><text:s/>Игра по упрощенным правилам. Эстафеты</text:p>
          </table:table-cell>
          <table:table-cell table:style-name="Таблица24.A1" office:value-type="string">
            <text:p text:style-name="P114">Уметь играть в волейбол по упрощенным правилам; выполнять правильно технические действия.</text:p>
            <text:p text:style-name="P114">Оценка выполнения стойки и передвижений. Оценка техники передачи мяча двумя руками сверху. Оценка техники приема <text:s/>мяча снизу двумя руками. Оценка техники нижней прямой подачи.</text:p>
          </table:table-cell>
        </table:table-row>
        <table:table-row table:style-name="Таблица24.1">
          <table:table-cell table:style-name="Таблица24.A1" office:value-type="string">
            <text:p text:style-name="P105">2.0.</text:p>
          </table:table-cell>
          <table:table-cell table:style-name="Таблица24.A1" office:value-type="string">
            <text:p text:style-name="P104">Вариативная часть</text:p>
          </table:table-cell>
          <table:table-cell table:style-name="Таблица24.A1" office:value-type="string">
            <text:p text:style-name="P105">27</text:p>
          </table:table-cell>
          <table:table-cell table:style-name="Таблица24.A1" office:value-type="string">
            <text:p text:style-name="P114"/>
          </table:table-cell>
          <table:table-cell table:style-name="Таблица24.A1" office:value-type="string">
            <text:p text:style-name="P114"/>
          </table:table-cell>
        </table:table-row>
        <table:table-row table:style-name="Таблица24.1">
          <table:table-cell table:style-name="Таблица24.A1" office:value-type="string">
            <text:p text:style-name="P105">2.1.</text:p>
          </table:table-cell>
          <table:table-cell table:style-name="Таблица24.A1" office:value-type="string">
            <text:p text:style-name="P114">Баскетбол</text:p>
            <text:p text:style-name="P114">-элементы баскетбол</text:p>
            <text:p text:style-name="P114">- «Мини-баскетбол»</text:p>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ext:p text:style-name="P114"/>
          </table:table-cell>
          <table:table-cell table:style-name="Таблица24.A1" office:value-type="string">
            <text:p text:style-name="P105">27</text:p>
          </table:table-cell>
          <table:table-cell table:style-name="Таблица24.A1" office:value-type="string">
            <text:p text:style-name="Standard"><text:span text:style-name="T25">Стойка и передвижение игрока. Ведение в высокой стойке на месте, низкой стойке, с пассивным сопротивлением противника. <text:s/>Передачи двумя </text:span><text:soft-page-break/><text:span text:style-name="T25">руками от груди в движении, передача одной рукой от плеча на месте, в движении, передача двумя руками от груди в парах с пассивным сопротивлением, в тройках в движении со сменой места. <text:s/>Сочетание приемов: ведения, передачи, броска. <text:s/>Бросок мяча одной рукой <text:s/>от плеча в движении после ловли мяча. <text:s/>Остановка двумя шагами. Перехват мяча. Позиционное нападение (5:0), позиционное нападение через заслон. Нападение быстрым прорывом (2х1). </text:span></text:p>
            <text:p text:style-name="P114">Игра 2х2; 3х3; </text:p>
          </table:table-cell>
          <table:table-cell table:style-name="Таблица24.A1" office:value-type="string">
            <text:p text:style-name="Standard"><text:span text:style-name="T25">Уметь играть в баскетбол по упрощенным правилам; выполнять </text:span><text:soft-page-break/><text:span text:style-name="T25">правильно технические действия в игре.</text:span></text:p>
            <text:p text:style-name="P114"><text:s/>Оценка техники выполнения стойки и передвижений игрока. Оценка техники передачи мяча двумя руками сверху. Оценка техники ведения мяча на месте; с изменением направления. Оценка техники броска одной рукой от плеча с места; в движении. </text:p>
          </table:table-cell>
        </table:table-row>
      </table:table>
      <text:p text:style-name="P300">Пояснительная записка</text:p>
      <text:p text:style-name="P211"/>
      <text:p text:style-name="P101">Промежуточная аттестация в МБОУ « СОШ № 11» по физической культуре проходит в форме сдачи рекомендуемых тестов по физической подготовленности учащихся. Данные нормативы взяты из «Спортивно-технический комплекс «Готов к труду и защите Отечества» (далее – нормативы) и определяют уровень физических качеств, способностей учащихся. <text:s/></text:p>
      <text:p text:style-name="P101">Тестирование проходит <text:s/>в конце учебного года. </text:p>
      <text:p text:style-name="P102">Условия выполнения тестов по физической подготовленности:</text:p>
      <text:p text:style-name="P212">1.Бег на 30, 60,100, 1500, 2000, 3000 метров. Выполняется на беговой дорожке или ровной местности, на земляном или асфальтовом покрытии (старт произвольный). Результат фиксируется с помощью секундомера с точностью до 0,1 секунды.</text:p>
      <text:p text:style-name="P212">2. Подтягивание на перекладине (юноши). Учащийся с помощью учителя принимает положение виса хватом сверху. Подтянуться непрерывным движением так, чтобы подбородок оказался над перекладиной. Опуститься в вис. Самостоятельно остановить раскачивание и зафиксировать на 0,5 секунды в видимое для учителя положение виса. Не допускается сгибать руки поочередно, делать рывки ногами или туловищем, отпускать хват, раскрыв ладонь, останавливаться при выполнении очередного подтягивания. Пауза между повторениями не должна превышать 3 секунд.</text:p>
      <text:p text:style-name="P212">3. Метание мяча; в цель (с 6 метров), на дальность с <text:s/>разбега и без </text:p>
      <text:p text:style-name="P212">4. Поднимание туловища из положения лежа на спине (количество раз за 1 минуту)</text:p>
      <text:p text:style-name="P212">5. Прыжок в длину с места. Выполняется двумя ногами от стартовой линии с махом рук. Длина прыжка с трех попыток измеряется в сантиметрах от стартовой линии до ближнего касания ногами или любой частью тела</text:p>
      <text:p text:style-name="P212">6. Наклон вперед из положения стоя. Стоя на полу, не отрывая пяток, ноги выпрямлены в коленях, ступни параллельно, расстояние между ними составляет 15-20 сантиметров. Выполняется 3 наклона вниз, на 4-м фиксируется результат по кончикам пальцев или ладоням при фиксации этого результата не менее 2 секунд, при этом сгибание ног в коленях <text:s/>не допускается.</text:p>
      <text:p text:style-name="P212">7. Сгибание и разгибание рук в упоре лежа на полу (далее – отжимания), девушки Исходное положение: упор лежа, голова, туловище, ноги составляют прямую линию. Сгибание рук выполняется до касания грудью пола, не нарушая прямой линии тела, а разгибание – до полного выпрямления рук, при сохранении прямой линии «голова – туловище – ноги». Дается одна попытка. Фиксируется количество отжиманий при условии правильного выполнения теста в произвольном темпе.</text:p>
      <text:p text:style-name="P212">Задания для итоговой поверки учащихся с ОВЗ по выполнению ими «Требований к уровню подготовки выпускников средней школы» могут носить разный характер в зависимости от решаемых задач. Эти задания составляются учителем физической культуры и утверждаются на педагогическом совете школы. В зависимости от вида задания формы проверки могут быть различными:</text:p>
      <text:p text:style-name="P212">- подготовка рефератов,</text:p>
      <text:p text:style-name="P212"><text:soft-page-break/>- устный опрос,</text:p>
      <text:p text:style-name="P212">- письменное тестирование, </text:p>
      <text:p text:style-name="P212">-практическое выполнение упражнений.</text:p>
      <text:p text:style-name="P220"/>
      <text:p text:style-name="P220">8 класс</text:p>
      <table:table table:name="Таблица27" table:style-name="Таблица27">
        <table:table-column table:style-name="Таблица27.A"/>
        <table:table-column table:style-name="Таблица27.B"/>
        <table:table-column table:style-name="Таблица27.C"/>
        <table:table-column table:style-name="Таблица27.D" table:number-columns-repeated="4"/>
        <table:table-column table:style-name="Таблица27.H"/>
        <table:table-row>
          <table:table-cell table:style-name="Таблица27.A1" table:number-rows-spanned="3" office:value-type="string">
            <text:p text:style-name="P210">п/п</text:p>
          </table:table-cell>
          <table:table-cell table:style-name="Таблица27.A1" table:number-rows-spanned="3" office:value-type="string">
            <text:p text:style-name="P210">Виды испытаний</text:p>
            <text:p text:style-name="P210">(тесты)</text:p>
          </table:table-cell>
          <table:table-cell table:style-name="Таблица27.C1" table:number-columns-spanned="6" office:value-type="string">
            <text:p text:style-name="P210">Нормативы</text:p>
          </table:table-cell>
          <table:covered-table-cell/>
          <table:covered-table-cell/>
          <table:covered-table-cell/>
          <table:covered-table-cell/>
          <table:covered-table-cell/>
        </table:table-row>
        <table:table-row>
          <table:covered-table-cell/>
          <table:covered-table-cell/>
          <table:table-cell table:style-name="Таблица27.C2" table:number-columns-spanned="3" office:value-type="string">
            <text:p text:style-name="P210">Мальчики</text:p>
          </table:table-cell>
          <table:covered-table-cell/>
          <table:covered-table-cell/>
          <table:table-cell table:style-name="Таблица27.F2" table:number-columns-spanned="3" office:value-type="string">
            <text:p text:style-name="P210">Девочки</text:p>
          </table:table-cell>
          <table:covered-table-cell/>
          <table:covered-table-cell/>
        </table:table-row>
        <table:table-row>
          <table:covered-table-cell/>
          <table:covered-table-cell/>
          <table:table-cell table:style-name="Таблица27.C2" office:value-type="string">
            <text:p text:style-name="P210">«3»</text:p>
          </table:table-cell>
          <table:table-cell table:style-name="Таблица27.C2" office:value-type="string">
            <text:p text:style-name="P210">«4»</text:p>
          </table:table-cell>
          <table:table-cell table:style-name="Таблица27.C2" office:value-type="string">
            <text:p text:style-name="P210">«5»</text:p>
          </table:table-cell>
          <table:table-cell table:style-name="Таблица27.C2" office:value-type="string">
            <text:p text:style-name="P210">«3»</text:p>
          </table:table-cell>
          <table:table-cell table:style-name="Таблица27.C2" office:value-type="string">
            <text:p text:style-name="P210">«4»</text:p>
          </table:table-cell>
          <table:table-cell table:style-name="Таблица27.F2" office:value-type="string">
            <text:p text:style-name="P210">«5»1</text:p>
          </table:table-cell>
        </table:table-row>
        <table:table-row>
          <table:table-cell table:style-name="Таблица27.C2" office:value-type="string">
            <text:p text:style-name="P210">1.</text:p>
          </table:table-cell>
          <table:table-cell table:style-name="Таблица27.C2" office:value-type="string">
            <text:p text:style-name="P210">Бег на 60 метров</text:p>
            <text:p text:style-name="P210">(с.)</text:p>
          </table:table-cell>
          <table:table-cell table:style-name="Таблица27.C2" office:value-type="string">
            <text:p text:style-name="P210">10.0</text:p>
          </table:table-cell>
          <table:table-cell table:style-name="Таблица27.C2" office:value-type="string">
            <text:p text:style-name="P210">9.7</text:p>
          </table:table-cell>
          <table:table-cell table:style-name="Таблица27.C2" office:value-type="string">
            <text:p text:style-name="P210">8.7</text:p>
          </table:table-cell>
          <table:table-cell table:style-name="Таблица27.C2" office:value-type="string">
            <text:p text:style-name="P210">10.9</text:p>
          </table:table-cell>
          <table:table-cell table:style-name="Таблица27.C2" office:value-type="string">
            <text:p text:style-name="P210">10.6</text:p>
          </table:table-cell>
          <table:table-cell table:style-name="Таблица27.F2" office:value-type="string">
            <text:p text:style-name="P210">9.6</text:p>
          </table:table-cell>
        </table:table-row>
        <table:table-row>
          <table:table-cell table:style-name="Таблица27.C2" office:value-type="string">
            <text:p text:style-name="P210">2.</text:p>
          </table:table-cell>
          <table:table-cell table:style-name="Таблица27.C2" office:value-type="string">
            <text:p text:style-name="P210">Бег на </text:p>
            <text:p text:style-name="P210">2000 метров (с)</text:p>
          </table:table-cell>
          <table:table-cell table:style-name="Таблица27.C2" office:value-type="string">
            <text:p text:style-name="P210">9.55</text:p>
          </table:table-cell>
          <table:table-cell table:style-name="Таблица27.C2" office:value-type="string">
            <text:p text:style-name="P210">9.30</text:p>
          </table:table-cell>
          <table:table-cell table:style-name="Таблица27.C2" office:value-type="string">
            <text:p text:style-name="P210">9.00</text:p>
          </table:table-cell>
          <table:table-cell table:style-name="Таблица27.C2" office:value-type="string">
            <text:p text:style-name="P210">12.10</text:p>
          </table:table-cell>
          <table:table-cell table:style-name="Таблица27.C2" office:value-type="string">
            <text:p text:style-name="P210">11.40</text:p>
          </table:table-cell>
          <table:table-cell table:style-name="Таблица27.F2" office:value-type="string">
            <text:p text:style-name="P210">11.00</text:p>
          </table:table-cell>
        </table:table-row>
        <table:table-row>
          <table:table-cell table:style-name="Таблица27.C2" office:value-type="string">
            <text:p text:style-name="P210">3.</text:p>
          </table:table-cell>
          <table:table-cell table:style-name="Таблица27.C2" office:value-type="string">
            <text:p text:style-name="P210">Подтягивание из виса на высокой перекладине</text:p>
            <text:p text:style-name="P210">(кол-раз)</text:p>
          </table:table-cell>
          <table:table-cell table:style-name="Таблица27.C2" office:value-type="string">
            <text:p text:style-name="P210">4</text:p>
          </table:table-cell>
          <table:table-cell table:style-name="Таблица27.C2" office:value-type="string">
            <text:p text:style-name="P210">6</text:p>
          </table:table-cell>
          <table:table-cell table:style-name="Таблица27.C2" office:value-type="string">
            <text:p text:style-name="P210">10</text:p>
          </table:table-cell>
          <table:table-cell table:style-name="Таблица27.C2" office:value-type="string">
            <text:p text:style-name="P210"/>
          </table:table-cell>
          <table:table-cell table:style-name="Таблица27.C2" office:value-type="string">
            <text:p text:style-name="P210"/>
          </table:table-cell>
          <table:table-cell table:style-name="Таблица27.F2" office:value-type="string">
            <text:p text:style-name="P210"/>
          </table:table-cell>
        </table:table-row>
        <table:table-row>
          <table:table-cell table:style-name="Таблица27.C2" office:value-type="string">
            <text:p text:style-name="P210">4.</text:p>
          </table:table-cell>
          <table:table-cell table:style-name="Таблица27.C2" office:value-type="string">
            <text:p text:style-name="P210">Сгибание и разгибание рук в упоре лежа на полученных(количество раз</text:p>
          </table:table-cell>
          <table:table-cell table:style-name="Таблица27.C2" office:value-type="string">
            <text:p text:style-name="P210">-</text:p>
          </table:table-cell>
          <table:table-cell table:style-name="Таблица27.C2" office:value-type="string">
            <text:p text:style-name="P210">-</text:p>
          </table:table-cell>
          <table:table-cell table:style-name="Таблица27.C2" office:value-type="string">
            <text:p text:style-name="P210">-</text:p>
          </table:table-cell>
          <table:table-cell table:style-name="Таблица27.C2" office:value-type="string">
            <text:p text:style-name="P210">7</text:p>
          </table:table-cell>
          <table:table-cell table:style-name="Таблица27.C2" office:value-type="string">
            <text:p text:style-name="P210">9</text:p>
          </table:table-cell>
          <table:table-cell table:style-name="Таблица27.F2" office:value-type="string">
            <text:p text:style-name="P210">15</text:p>
          </table:table-cell>
        </table:table-row>
        <table:table-row>
          <table:table-cell table:style-name="Таблица27.C2" office:value-type="string">
            <text:p text:style-name="P210">5.</text:p>
          </table:table-cell>
          <table:table-cell table:style-name="Таблица27.C2" office:value-type="string">
            <text:p text:style-name="P210">Наклон вперед из положения стоя с прямыми ногами на полу</text:p>
          </table:table-cell>
          <table:table-cell table:style-name="Таблица27.C2" office:value-type="string">
            <text:p text:style-name="P210">Касание пола пальцами рук</text:p>
          </table:table-cell>
          <table:table-cell table:style-name="Таблица27.C2" office:value-type="string">
            <text:p text:style-name="P210">Касание пола пальцами рук</text:p>
          </table:table-cell>
          <table:table-cell table:style-name="Таблица27.C2" office:value-type="string">
            <text:p text:style-name="P210">Достать пол ладонями</text:p>
          </table:table-cell>
          <table:table-cell table:style-name="Таблица27.C2" office:value-type="string">
            <text:p text:style-name="P210">Касание пола пальцами рук</text:p>
          </table:table-cell>
          <table:table-cell table:style-name="Таблица27.C2" office:value-type="string">
            <text:p text:style-name="P210">Касание пола пальцами рук</text:p>
          </table:table-cell>
          <table:table-cell table:style-name="Таблица27.F2" office:value-type="string">
            <text:p text:style-name="P210">Касание пола пальцами рук</text:p>
          </table:table-cell>
        </table:table-row>
        <table:table-row>
          <table:table-cell table:style-name="Таблица27.C2" office:value-type="string">
            <text:p text:style-name="P210">6.</text:p>
          </table:table-cell>
          <table:table-cell table:style-name="Таблица27.C2" office:value-type="string">
            <text:p text:style-name="P210">Прыжок в длину с места толчком двумя ногами (см)</text:p>
          </table:table-cell>
          <table:table-cell table:style-name="Таблица27.C2" office:value-type="string">
            <text:p text:style-name="P210">175</text:p>
          </table:table-cell>
          <table:table-cell table:style-name="Таблица27.C2" office:value-type="string">
            <text:p text:style-name="P210">185</text:p>
          </table:table-cell>
          <table:table-cell table:style-name="Таблица27.C2" office:value-type="string">
            <text:p text:style-name="P210">200</text:p>
          </table:table-cell>
          <table:table-cell table:style-name="Таблица27.C2" office:value-type="string">
            <text:p text:style-name="P210">150</text:p>
          </table:table-cell>
          <table:table-cell table:style-name="Таблица27.C2" office:value-type="string">
            <text:p text:style-name="P210">155</text:p>
          </table:table-cell>
          <table:table-cell table:style-name="Таблица27.F2" office:value-type="string">
            <text:p text:style-name="P210">175</text:p>
          </table:table-cell>
        </table:table-row>
        <table:table-row>
          <table:table-cell table:style-name="Таблица27.C2" office:value-type="string">
            <text:p text:style-name="P210">7.</text:p>
          </table:table-cell>
          <table:table-cell table:style-name="Таблица27.C2" office:value-type="string">
            <text:p text:style-name="P213">Поднимание туловища из положения лежа на спине (количество раз за 1 минуту</text:p>
          </table:table-cell>
          <table:table-cell table:style-name="Таблица27.C2" office:value-type="string">
            <text:p text:style-name="P210">30</text:p>
          </table:table-cell>
          <table:table-cell table:style-name="Таблица27.C2" office:value-type="string">
            <text:p text:style-name="P210">36</text:p>
          </table:table-cell>
          <table:table-cell table:style-name="Таблица27.C2" office:value-type="string">
            <text:p text:style-name="P210">47</text:p>
          </table:table-cell>
          <table:table-cell table:style-name="Таблица27.C2" office:value-type="string">
            <text:p text:style-name="P210">25</text:p>
          </table:table-cell>
          <table:table-cell table:style-name="Таблица27.C2" office:value-type="string">
            <text:p text:style-name="P210">30</text:p>
          </table:table-cell>
          <table:table-cell table:style-name="Таблица27.F2" office:value-type="string">
            <text:p text:style-name="P210">40</text:p>
          </table:table-cell>
        </table:table-row>
      </table:table>
      <text:p text:style-name="P66"/>
      <text:p text:style-name="P41"/>
      <text:p text:style-name="P41"><text:soft-page-break/>Календарно-тематическое планирование</text:p>
      <text:p text:style-name="P52"/>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column table:style-name="Таблица25.D"/>
        <table:table-column table:style-name="Таблица25.I"/>
        <table:table-column table:style-name="Таблица25.J"/>
        <table:table-column table:style-name="Таблица25.K"/>
        <table:table-row table:style-name="Таблица25.1">
          <table:table-cell table:style-name="Таблица25.A1" table:number-rows-spanned="2" office:value-type="string">
            <text:p text:style-name="P117">Тема урока</text:p>
          </table:table-cell>
          <table:table-cell table:style-name="Таблица25.A1" table:number-rows-spanned="2" office:value-type="string">
            <text:p text:style-name="P117">Тип урока</text:p>
          </table:table-cell>
          <table:table-cell table:style-name="Таблица25.A1" table:number-rows-spanned="2" table:number-columns-spanned="2" office:value-type="string">
            <text:p text:style-name="P117">№ урока</text:p>
          </table:table-cell>
          <table:covered-table-cell/>
          <table:table-cell table:style-name="Таблица25.A1" table:number-rows-spanned="2" office:value-type="string">
            <text:p text:style-name="P117">Элементы содержания</text:p>
          </table:table-cell>
          <table:table-cell table:style-name="Таблица25.A1" table:number-rows-spanned="2" office:value-type="string">
            <text:p text:style-name="P117">Требования </text:p>
            <text:p text:style-name="P117">к уровню</text:p>
            <text:p text:style-name="P117">подготовленности</text:p>
            <text:p text:style-name="P117">обучающихся</text:p>
          </table:table-cell>
          <table:table-cell table:style-name="Таблица25.A1" table:number-rows-spanned="2" table:number-columns-spanned="2" office:value-type="string">
            <text:p text:style-name="P117">Вид контроля</text:p>
          </table:table-cell>
          <table:covered-table-cell/>
          <table:table-cell table:style-name="Таблица25.A1" table:number-rows-spanned="2" office:value-type="string">
            <text:p text:style-name="P117">Д/з</text:p>
          </table:table-cell>
          <table:table-cell table:style-name="Таблица25.A1" table:number-columns-spanned="2" office:value-type="string">
            <text:p text:style-name="P117">Дата проведения</text:p>
          </table:table-cell>
          <table:covered-table-cell/>
        </table:table-row>
        <table:table-row table:style-name="Таблица25.2">
          <table:covered-table-cell/>
          <table:covered-table-cell/>
          <table:covered-table-cell/>
          <table:covered-table-cell/>
          <table:covered-table-cell/>
          <table:covered-table-cell/>
          <table:covered-table-cell/>
          <table:covered-table-cell/>
          <table:covered-table-cell/>
          <table:table-cell table:style-name="Таблица25.A1" table:number-columns-spanned="2" office:value-type="string">
            <text:p text:style-name="P108"/>
          </table:table-cell>
          <table:covered-table-cell/>
        </table:table-row>
        <table:table-row table:style-name="Таблица25.3">
          <table:table-cell table:style-name="Таблица25.A1" office:value-type="string">
            <text:p text:style-name="P120">1</text:p>
          </table:table-cell>
          <table:table-cell table:style-name="Таблица25.A1" office:value-type="string">
            <text:p text:style-name="P120">2</text:p>
          </table:table-cell>
          <table:table-cell table:style-name="Таблица25.A1" office:value-type="string">
            <text:p text:style-name="P120">3</text:p>
          </table:table-cell>
          <table:table-cell table:style-name="Таблица25.A1" table:number-columns-spanned="2" office:value-type="string">
            <text:p text:style-name="P120">4</text:p>
          </table:table-cell>
          <table:covered-table-cell/>
          <table:table-cell table:style-name="Таблица25.A1" office:value-type="string">
            <text:p text:style-name="P120">5</text:p>
          </table:table-cell>
          <table:table-cell table:style-name="Таблица25.A1" office:value-type="string">
            <text:p text:style-name="P120">6</text:p>
          </table:table-cell>
          <table:table-cell table:style-name="Таблица25.A1" table:number-columns-spanned="3" office:value-type="string">
            <text:p text:style-name="P120">7</text:p>
          </table:table-cell>
          <table:covered-table-cell/>
          <table:covered-table-cell/>
          <table:table-cell table:style-name="Таблица25.A1" office:value-type="string">
            <text:p text:style-name="P120">8</text:p>
          </table:table-cell>
        </table:table-row>
        <table:table-row table:style-name="Таблица25.4">
          <table:table-cell table:style-name="Таблица25.A1" table:number-columns-spanned="11" office:value-type="string">
            <text:p text:style-name="P177"><text:span text:style-name="T18">Легкая атлетика 1</text:span><text:span text:style-name="T46">2</text:span><text:span text:style-name="T18"> часо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5.1">
          <table:table-cell table:style-name="Таблица25.A1" office:value-type="string">
            <text:p text:style-name="P116">Спринтерский бег,</text:p>
            <text:p text:style-name="P116">эстафетный бег (6 ч)</text:p>
          </table:table-cell>
          <table:table-cell table:style-name="Таблица25.A1" office:value-type="string">
            <text:p text:style-name="P116">Изучение нового </text:p>
            <text:p text:style-name="P116">материала</text:p>
          </table:table-cell>
          <table:table-cell table:style-name="Таблица25.A1" office:value-type="string">
            <text:p text:style-name="P120">1</text:p>
          </table:table-cell>
          <table:table-cell table:style-name="Таблица25.D5" table:number-columns-spanned="2" office:value-type="string">
            <text:p text:style-name="P103">Низкий старт 30–40 м. Бег по дистанции (70–80 м). Эстафетный бег. ОРУ. Специальные беговые упражнения. Инструктаж по ТБ. Развитие скоростных качеств</text:p>
          </table:table-cell>
          <table:covered-table-cell/>
          <table:table-cell table:style-name="Таблица25.A1" office:value-type="string">
            <text:p text:style-name="P177"><text:span text:style-name="T19">Уметь</text:span><text:span text:style-name="T25"> пробегать с максимальной скоростью 60 м </text:span></text:p>
          </table:table-cell>
          <table:table-cell table:style-name="Таблица25.A1" office:value-type="string">
            <text:p text:style-name="P120">Текущий</text:p>
          </table:table-cell>
          <table:table-cell table:style-name="Таблица25.A1" table:number-columns-spanned="3" office:value-type="string">
            <text:p text:style-name="P116">Ком-</text:p>
            <text:p text:style-name="P117">плекс 1</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7">Совершенствование</text:p>
          </table:table-cell>
          <table:table-cell table:style-name="Таблица25.A1" office:value-type="string">
            <text:p text:style-name="P120">2</text:p>
          </table:table-cell>
          <table:table-cell table:style-name="Таблица25.D5" table:number-columns-spanned="2" office:value-type="string">
            <text:p text:style-name="P103">Низкий старт 30–40 м. Бег по дистанции (70–80 м). Эстафетный бег. ОРУ. Специальные беговые упражнения. Развитие скоростных качеств. Правила использования л/а уп-ражнений для развития скоростных качеств</text:p>
          </table:table-cell>
          <table:covered-table-cell/>
          <table:table-cell table:style-name="Таблица25.D5" office:value-type="string">
            <text:p text:style-name="P176"><text:span text:style-name="T19">Уметь</text:span><text:span text:style-name="T25"> пробегать с максимальной скоростью 60 м с низкого старта</text:span></text:p>
          </table:table-cell>
          <table:table-cell table:style-name="Таблица25.A1" office:value-type="string">
            <text:p text:style-name="P120">Текущий</text:p>
          </table:table-cell>
          <table:table-cell table:style-name="Таблица25.A1" table:number-columns-spanned="3" office:value-type="string">
            <text:p text:style-name="P116">Ком-</text:p>
            <text:p text:style-name="P117">плекс 1</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7">Совершенствование </text:p>
          </table:table-cell>
          <table:table-cell table:style-name="Таблица25.A1" office:value-type="string">
            <text:p text:style-name="P120">3</text:p>
          </table:table-cell>
          <table:table-cell table:style-name="Таблица25.D5" table:number-columns-spanned="2" office:value-type="string">
            <text:p text:style-name="Standard"><text:span text:style-name="T1">Низкий старт 30–40 м. Бег по дистанции (70–80 м). Финиширование. Эстафетный бег. ОРУ. Специальные беговые </text:span><text:span text:style-name="T1">упражнения. Развитие скоростных качеств. </text:span><text:soft-page-break/><text:span text:style-name="T1">Правила использования л/а упражнений для развития скоростных качеств</text:span></text:p>
          </table:table-cell>
          <table:covered-table-cell/>
          <table:table-cell table:style-name="Таблица25.D5" office:value-type="string">
            <text:p text:style-name="P176"><text:span text:style-name="T19">Уметь</text:span><text:span text:style-name="T25"> пробегать с максимальной скоростью 60 м с низкого старта</text:span></text:p>
          </table:table-cell>
          <table:table-cell table:style-name="Таблица25.A1" office:value-type="string">
            <text:p text:style-name="P120">Текущий</text:p>
          </table:table-cell>
          <table:table-cell table:style-name="Таблица25.A1" table:number-columns-spanned="3" office:value-type="string">
            <text:p text:style-name="P116">Ком-</text:p>
            <text:p text:style-name="P117">плекс 1</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7">Совершенствование </text:p>
          </table:table-cell>
          <table:table-cell table:style-name="Таблица25.A1" office:value-type="string">
            <text:p text:style-name="P120">4</text:p>
          </table:table-cell>
          <table:table-cell table:style-name="Таблица25.D5" table:number-columns-spanned="2" office:value-type="string">
            <text:p text:style-name="P148">Низкий старт 30–40 м. Бег по дистанции (70–80 м). Финиширование. Эстафетный бег. ОРУ. Специальные беговые упражнения. Развитие скоростных качеств. Правила использования л/а упражнений для развития скоростных качеств</text:p>
          </table:table-cell>
          <table:covered-table-cell/>
          <table:table-cell table:style-name="Таблица25.D5" office:value-type="string">
            <text:p text:style-name="P176"><text:span text:style-name="T19">Уметь</text:span><text:span text:style-name="T25"> пробегать с максимальной скоростью 60 м с низкого старта</text:span></text:p>
          </table:table-cell>
          <table:table-cell table:style-name="Таблица25.A1" office:value-type="string">
            <text:p text:style-name="P120">Текущий</text:p>
          </table:table-cell>
          <table:table-cell table:style-name="Таблица25.A1" table:number-columns-spanned="3" office:value-type="string">
            <text:p text:style-name="P116">Ком-</text:p>
            <text:p text:style-name="P117">плекс 1</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7">Совершенствование</text:p>
          </table:table-cell>
          <table:table-cell table:style-name="Таблица25.A1" office:value-type="string">
            <text:p text:style-name="P120">5</text:p>
          </table:table-cell>
          <table:table-cell table:style-name="Таблица25.D5" table:number-columns-spanned="2" office:value-type="string">
            <text:p text:style-name="P148">Низкий старт 30–40 м. Бег по дистанции (70–80 м). Финиширование. Эстафетный бег. ОРУ. Специальные беговые упражнения. Развитие скоростных качеств. Правила использования л/а упражнений для развития скоростных качеств</text:p>
          </table:table-cell>
          <table:covered-table-cell/>
          <table:table-cell table:style-name="Таблица25.D5" office:value-type="string">
            <text:p text:style-name="P176"><text:span text:style-name="T19">Уметь</text:span><text:span text:style-name="T25"> пробегать с максимальной скоростью 60 м с низкого старта</text:span></text:p>
          </table:table-cell>
          <table:table-cell table:style-name="Таблица25.D5" office:value-type="string">
            <text:p text:style-name="P122">Текущий</text:p>
          </table:table-cell>
          <table:table-cell table:style-name="Таблица25.A1" table:number-columns-spanned="3" office:value-type="string">
            <text:p text:style-name="P116">Ком-</text:p>
            <text:p text:style-name="P117">плекс 1</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7">Учетный</text:p>
          </table:table-cell>
          <table:table-cell table:style-name="Таблица25.A1" office:value-type="string">
            <text:p text:style-name="P143">6</text:p>
          </table:table-cell>
          <table:table-cell table:style-name="Таблица25.D5" table:number-columns-spanned="2" office:value-type="string">
            <text:p text:style-name="P148">Бег на результат 100 м. ОРУ. Специальные беговые упражнения. Развитие скоростных качеств</text:p>
          </table:table-cell>
          <table:covered-table-cell/>
          <table:table-cell table:style-name="Таблица25.D5" office:value-type="string">
            <text:p text:style-name="P176"><text:span text:style-name="T19">Уметь</text:span><text:span text:style-name="T25"> пробегать с максимальной скоростью 60 м с низкого старта</text:span></text:p>
          </table:table-cell>
          <table:table-cell table:style-name="Таблица25.D5" office:value-type="string">
            <text:p text:style-name="P103">Мальчики: 13–9,3; 10–9,6. </text:p>
            <text:p text:style-name="P103">Девочки: 10–9,8; </text:p>
            <text:p text:style-name="P103">7–10,0</text:p>
          </table:table-cell>
          <table:table-cell table:style-name="Таблица25.A1" table:number-columns-spanned="3" office:value-type="string">
            <text:p text:style-name="P116"/>
          </table:table-cell>
          <table:covered-table-cell/>
          <table:covered-table-cell/>
          <table:table-cell table:style-name="Таблица25.A1" office:value-type="string">
            <text:p text:style-name="P120"/>
          </table:table-cell>
        </table:table-row>
        <text:soft-page-break/>
        <table:table-row table:style-name="Таблица25.1">
          <table:table-cell table:style-name="Таблица25.A1" office:value-type="string">
            <text:p text:style-name="P116">Прыжок</text:p>
            <text:p text:style-name="P116">в длину,</text:p>
            <text:p text:style-name="P116">метание</text:p>
            <text:p text:style-name="P117">малого мяча</text:p>
            <text:p text:style-name="P117">(4 ч)</text:p>
          </table:table-cell>
          <table:table-cell table:style-name="Таблица25.A1" office:value-type="string">
            <text:p text:style-name="P116">Изучение нового </text:p>
            <text:p text:style-name="P117">материала</text:p>
          </table:table-cell>
          <table:table-cell table:style-name="Таблица25.A1" office:value-type="string">
            <text:p text:style-name="P143">7</text:p>
          </table:table-cell>
          <table:table-cell table:style-name="Таблица25.A1" table:number-columns-spanned="2" office:value-type="string">
            <text:p text:style-name="P103">Прыжок в длину с 11–13 беговых шагов. Отталкивание. Метание теннисного мяча на дальность с 5–6 шагов. ОРУ. Специальные беговые упражнения. Правила использования л/а упражнений для развития скоростно-силовых качеств</text:p>
          </table:table-cell>
          <table:covered-table-cell/>
          <table:table-cell table:style-name="Таблица25.A1" office:value-type="string">
            <text:p text:style-name="P176"><text:span text:style-name="T19">Уметь</text:span><text:span text:style-name="T25"> прыгать в длину с разбега, метать мяч <text:s/>на дальность</text:span></text:p>
          </table:table-cell>
          <table:table-cell table:style-name="Таблица25.A1" office:value-type="string">
            <text:p text:style-name="P116"/>
            <text:p text:style-name="P116">Текущий</text:p>
          </table:table-cell>
          <table:table-cell table:style-name="Таблица25.A1" table:number-columns-spanned="3" office:value-type="string">
            <text:p text:style-name="P116">Ком-</text:p>
            <text:p text:style-name="P116">плекс 1</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7">Совершенствование </text:p>
          </table:table-cell>
          <table:table-cell table:style-name="Таблица25.A1" office:value-type="string">
            <text:p text:style-name="P143">8</text:p>
          </table:table-cell>
          <table:table-cell table:style-name="Таблица25.A1" table:number-columns-spanned="2" office:value-type="string">
            <text:p text:style-name="P103">Прыжок в длину с 11–13 беговых шагов. Отталкивание. Метание 150 г мяча на дальность с 5–6 шагов. ОРУ. Специальные беговые упражнения. Правила использования л/а упражнений для развития скоростно-силовых качеств</text:p>
          </table:table-cell>
          <table:covered-table-cell/>
          <table:table-cell table:style-name="Таблица25.A1" office:value-type="string">
            <text:p text:style-name="P176"><text:span text:style-name="T19">Уметь</text:span><text:span text:style-name="T25"> прыгать в длину с разбега, метать мяч <text:s/>на дальность</text:span></text:p>
          </table:table-cell>
          <table:table-cell table:style-name="Таблица25.A1" office:value-type="string">
            <text:p text:style-name="P116"/>
            <text:p text:style-name="P116">Текущий</text:p>
          </table:table-cell>
          <table:table-cell table:style-name="Таблица25.A1" table:number-columns-spanned="3" office:value-type="string">
            <text:p text:style-name="P116">Ком-</text:p>
            <text:p text:style-name="P116">плекс 1</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7">Совершенствование</text:p>
          </table:table-cell>
          <table:table-cell table:style-name="Таблица25.A1" office:value-type="string">
            <text:p text:style-name="P143">9</text:p>
          </table:table-cell>
          <table:table-cell table:style-name="Таблица25.A1" table:number-columns-spanned="2" office:value-type="string">
            <text:p text:style-name="Standard"><text:span text:style-name="T1">Прыжок в длину с 11–13 беговых шагов. Отталкивание. Метание 150 г мяча на дальность с 5–6 шагов. ОРУ. Специальные беговые упражнения. Правила использования л/а </text:span><text:span text:style-name="T1">упражнений для развития скоростно-силовых качеств</text:span></text:p>
          </table:table-cell>
          <table:covered-table-cell/>
          <table:table-cell table:style-name="Таблица25.A1" office:value-type="string">
            <text:p text:style-name="P176"><text:span text:style-name="T19">Уметь</text:span><text:span text:style-name="T25"> прыгать в длину с разбега, метать мяч в на дальность</text:span></text:p>
          </table:table-cell>
          <table:table-cell table:style-name="Таблица25.A1" office:value-type="string">
            <text:p text:style-name="P116"/>
            <text:p text:style-name="P116">Текущий</text:p>
          </table:table-cell>
          <table:table-cell table:style-name="Таблица25.A1" table:number-columns-spanned="3" office:value-type="string">
            <text:p text:style-name="P116">Ком-</text:p>
            <text:p text:style-name="P116">плекс 1</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7">Учетный</text:p>
          </table:table-cell>
          <table:table-cell table:style-name="Таблица25.A1" office:value-type="string">
            <text:p text:style-name="P143">10</text:p>
          </table:table-cell>
          <table:table-cell table:style-name="Таблица25.A1" table:number-columns-spanned="2" office:value-type="string">
            <text:p text:style-name="P103">Прыжок в длину на результат. Техника выполнения метание мяча с разбега</text:p>
          </table:table-cell>
          <table:covered-table-cell/>
          <table:table-cell table:style-name="Таблица25.A1" office:value-type="string">
            <text:p text:style-name="Standard"><text:span text:style-name="T19">Уметь</text:span><text:span text:style-name="T25"> прыгать в длину с разбега, метать мяч в <text:s/>на дальность</text:span></text:p>
          </table:table-cell>
          <table:table-cell table:style-name="Таблица25.A1" office:value-type="string">
            <text:p text:style-name="P103">Мальчики: 400, 380, 360.</text:p>
            <text:p text:style-name="P103">Девочки: 370, 340, 320</text:p>
          </table:table-cell>
          <table:table-cell table:style-name="Таблица25.A1" table:number-columns-spanned="3" office:value-type="string">
            <text:p text:style-name="P114">Ком-</text:p>
            <text:p text:style-name="P114">плекс 1</text:p>
          </table:table-cell>
          <table:covered-table-cell/>
          <table:covered-table-cell/>
          <table:table-cell table:style-name="Таблица25.A1" office:value-type="string">
            <text:p text:style-name="P120"/>
          </table:table-cell>
        </table:table-row>
        <text:soft-page-break/>
        <table:table-row table:style-name="Таблица25.1">
          <table:table-cell table:style-name="Таблица25.A1" office:value-type="string">
            <text:p text:style-name="P117">Бег на средние дистанции</text:p>
            <text:p text:style-name="P117">(2 ч)</text:p>
          </table:table-cell>
          <table:table-cell table:style-name="Таблица25.A1" office:value-type="string">
            <text:p text:style-name="P117">Изучение нового материала</text:p>
          </table:table-cell>
          <table:table-cell table:style-name="Таблица25.A1" office:value-type="string">
            <text:p text:style-name="P177"><text:span text:style-name="T26">1</text:span><text:span text:style-name="T44">1</text:span></text:p>
          </table:table-cell>
          <table:table-cell table:style-name="Таблица25.A1" table:number-columns-spanned="2" office:value-type="string">
            <text:p text:style-name="Standard"><text:span text:style-name="T1">Бег 1500 м (девочки), 2000 м (мальчики) (мин). ОРУ. Специальные беговые упражнения. Спортивные игры. Правила соревнований. Развитие выносливости</text:span><text:span text:style-name="T25"> </text:span></text:p>
          </table:table-cell>
          <table:covered-table-cell/>
          <table:table-cell table:style-name="Таблица25.A1" office:value-type="string">
            <text:p text:style-name="Standard"><text:span text:style-name="T19">Уметь</text:span><text:span text:style-name="T25"> пробегать среднюю беговую дистанцию</text:span></text:p>
          </table:table-cell>
          <table:table-cell table:style-name="Таблица25.A1" office:value-type="string">
            <text:p text:style-name="P114">Текущий</text:p>
          </table:table-cell>
          <table:table-cell table:style-name="Таблица25.A1" table:number-columns-spanned="3" office:value-type="string">
            <text:p text:style-name="P114">Ком-</text:p>
            <text:p text:style-name="P114">плекс 1</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7">Совершенствование</text:p>
          </table:table-cell>
          <table:table-cell table:style-name="Таблица25.A1" office:value-type="string">
            <text:p text:style-name="P177"><text:span text:style-name="T26">1</text:span><text:span text:style-name="T44">2</text:span></text:p>
          </table:table-cell>
          <table:table-cell table:style-name="Таблица25.A1" table:number-columns-spanned="2" office:value-type="string">
            <text:p text:style-name="P103">Бег 1500 м (девочки), 2000 м (мальчики) (мин). ОРУ. Специальные беговые упражнения. Спортивные игры. Правила соревнований. Развитие выносливости</text:p>
          </table:table-cell>
          <table:covered-table-cell/>
          <table:table-cell table:style-name="Таблица25.A1" office:value-type="string">
            <text:p text:style-name="Standard"><text:span text:style-name="T19">Уметь</text:span><text:span text:style-name="T25"> пробегать среднюю беговую дистанцию</text:span></text:p>
          </table:table-cell>
          <table:table-cell table:style-name="Таблица25.A1" office:value-type="string">
            <text:p text:style-name="P146">Мальчики: 9,00; 9,30; 10,00</text:p>
            <text:p text:style-name="P103">Девочки: 7,30; 8,00; 8,30</text:p>
          </table:table-cell>
          <table:table-cell table:style-name="Таблица25.A1" table:number-columns-spanned="3" office:value-type="string">
            <text:p text:style-name="P114">Ком-</text:p>
            <text:p text:style-name="P114">плекс 1</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table:number-columns-spanned="11" office:value-type="string">
            <text:p text:style-name="P177"><text:span text:style-name="T19">Кроссовая подготовка <text:s/></text:span><text:span text:style-name="T47">6</text:span><text:span text:style-name="T19"> 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5.1">
          <table:table-cell table:style-name="Таблица25.A1" office:value-type="string">
            <text:p text:style-name="P120">Бег по пересеченной местности, преодоление препятствий (6 ч)</text:p>
          </table:table-cell>
          <table:table-cell table:style-name="Таблица25.A1" office:value-type="string">
            <text:p text:style-name="P114">Комбинированный</text:p>
          </table:table-cell>
          <table:table-cell table:style-name="Таблица25.A1" office:value-type="string">
            <text:p text:style-name="P177"><text:span text:style-name="T26">1</text:span><text:span text:style-name="T44">3</text:span></text:p>
          </table:table-cell>
          <table:table-cell table:style-name="Таблица25.A1" table:number-columns-spanned="2" office:value-type="string">
            <text:p text:style-name="Standard"><text:span text:style-name="T1"><text:s/>Бег 10 минут. Преодоление горизонтальных препятствий. ОРУ. Специальные беговые упражнения. </text:span><text:span text:style-name="T1">Спортивные игры. Развитие выносливости. Правила использования л/а упражнений для развития выносливости</text:span></text:p>
          </table:table-cell>
          <table:covered-table-cell/>
          <table:table-cell table:style-name="Таблица25.A1" office:value-type="string">
            <text:p text:style-name="Standard"><text:span text:style-name="T19">Уметь</text:span><text:span text:style-name="T25"> бегать в равномерном темпе до 20 минут</text:span></text:p>
          </table:table-cell>
          <table:table-cell table:style-name="Таблица25.D5" office:value-type="string">
            <text:p text:style-name="P117">Текущий</text:p>
          </table:table-cell>
          <table:table-cell table:style-name="Таблица25.A1" table:number-columns-spanned="3" office:value-type="string">
            <text:p text:style-name="P114">Ком-</text:p>
            <text:p text:style-name="P114">плекс 1</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text:p>
          </table:table-cell>
          <table:table-cell table:style-name="Таблица25.A1" office:value-type="string">
            <text:p text:style-name="P177"><text:span text:style-name="T26">1</text:span><text:span text:style-name="T44">4</text:span></text:p>
          </table:table-cell>
          <table:table-cell table:style-name="Таблица25.A1" table:number-columns-spanned="2" office:value-type="string">
            <text:p text:style-name="P146">Бег 15 минут. Преодоление горизонтальных препятствий. ОРУ. Специальные беговые упражнения. Спортивные игры. Развитие <text:soft-page-break/>выносливости. Правила использования л/а упражнений для развития выносливости</text:p>
          </table:table-cell>
          <table:covered-table-cell/>
          <table:table-cell table:style-name="Таблица25.A1" office:value-type="string">
            <text:p text:style-name="Standard"><text:span text:style-name="T19">Уметь</text:span><text:span text:style-name="T25"> бегать в равномерном темпе до 20 минут</text:span></text:p>
          </table:table-cell>
          <table:table-cell table:style-name="Таблица25.D5" office:value-type="string">
            <text:p text:style-name="P117">Текущий</text:p>
          </table:table-cell>
          <table:table-cell table:style-name="Таблица25.A1" table:number-columns-spanned="3" office:value-type="string">
            <text:p text:style-name="P114">Ком-</text:p>
            <text:p text:style-name="P114">плекс 1</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text:p>
          </table:table-cell>
          <table:table-cell table:style-name="Таблица25.A1" office:value-type="string">
            <text:p text:style-name="P177"><text:span text:style-name="T26">1</text:span><text:span text:style-name="T44">5</text:span></text:p>
          </table:table-cell>
          <table:table-cell table:style-name="Таблица25.A1" table:number-columns-spanned="2" office:value-type="string">
            <text:p text:style-name="P146">Бег 15 минут. Преодоление вертикальных препятствий. ОРУ. Специальные беговые упражнения. Спортивные игры. Развитие выносливости. Правила использования л/а упражнений для развития выносливости</text:p>
          </table:table-cell>
          <table:covered-table-cell/>
          <table:table-cell table:style-name="Таблица25.A1" office:value-type="string">
            <text:p text:style-name="Standard"><text:span text:style-name="T19">Уметь</text:span><text:span text:style-name="T25"> бегать в равномерном темпе до 20 минут</text:span></text:p>
          </table:table-cell>
          <table:table-cell table:style-name="Таблица25.D5" office:value-type="string">
            <text:p text:style-name="P117">Текущий</text:p>
          </table:table-cell>
          <table:table-cell table:style-name="Таблица25.A1" table:number-columns-spanned="3" office:value-type="string">
            <text:p text:style-name="P114">Ком-</text:p>
            <text:p text:style-name="P114">плекс 1</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text:p>
          </table:table-cell>
          <table:table-cell table:style-name="Таблица25.A1" office:value-type="string">
            <text:p text:style-name="P184"><text:span text:style-name="T25">1</text:span><text:span text:style-name="T43">6</text:span></text:p>
          </table:table-cell>
          <table:table-cell table:style-name="Таблица25.A1" table:number-columns-spanned="2" office:value-type="string">
            <text:p text:style-name="P185"><text:span text:style-name="T1">Бег 17 минут. Преодоление вертикальных препятствий. ОРУ. Специальные беговые упражнения. </text:span><text:span text:style-name="T1">Спортивные игры. Развитие выносливости. Правила использования л/а упражнений для развития выносливости</text:span></text:p>
          </table:table-cell>
          <table:covered-table-cell/>
          <table:table-cell table:style-name="Таблица25.A1" office:value-type="string">
            <text:p text:style-name="Standard"><text:span text:style-name="T19">Уметь</text:span><text:span text:style-name="T25"> бегать в равномерном темпе до 20 минут</text:span></text:p>
          </table:table-cell>
          <table:table-cell table:style-name="Таблица25.A1" office:value-type="string">
            <text:p text:style-name="P115">Текущий</text:p>
          </table:table-cell>
          <table:table-cell table:style-name="Таблица25.A1" table:number-columns-spanned="3" office:value-type="string">
            <text:p text:style-name="P114">Ком-</text:p>
            <text:p text:style-name="P114">плекс 1</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text:p>
          </table:table-cell>
          <table:table-cell table:style-name="Таблица25.A1" office:value-type="string">
            <text:p text:style-name="P184"><text:span text:style-name="T25">1</text:span><text:span text:style-name="T43">7</text:span></text:p>
          </table:table-cell>
          <table:table-cell table:style-name="Таблица25.A1" table:number-columns-spanned="2" office:value-type="string">
            <text:p text:style-name="P146">Бег 20 минут. Преодоление горизонтальных препятствий. ОРУ. Специальные беговые упражнения. Спортивные игры. Развитие выносливости. Правила использования л/а упражнений для развития выносливости</text:p>
          </table:table-cell>
          <table:covered-table-cell/>
          <table:table-cell table:style-name="Таблица25.A1" office:value-type="string">
            <text:p text:style-name="Standard"><text:span text:style-name="T19">Уметь</text:span><text:span text:style-name="T25"> бегать в равномерном темпе до 20 минут</text:span></text:p>
          </table:table-cell>
          <table:table-cell table:style-name="Таблица25.A1" office:value-type="string">
            <text:p text:style-name="P115">Текущий</text:p>
          </table:table-cell>
          <table:table-cell table:style-name="Таблица25.A1" table:number-columns-spanned="3" office:value-type="string">
            <text:p text:style-name="P114">Ком-</text:p>
            <text:p text:style-name="P114">плекс 1</text:p>
          </table:table-cell>
          <table:covered-table-cell/>
          <table:covered-table-cell/>
          <table:table-cell table:style-name="Таблица25.A1" office:value-type="string">
            <text:p text:style-name="P120"/>
          </table:table-cell>
        </table:table-row>
        <text:soft-page-break/>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text:p>
          </table:table-cell>
          <table:table-cell table:style-name="Таблица25.A1" office:value-type="string">
            <text:p text:style-name="P184"><text:span text:style-name="T25">1</text:span><text:span text:style-name="T43">8</text:span></text:p>
          </table:table-cell>
          <table:table-cell table:style-name="Таблица25.A1" table:number-columns-spanned="2" office:value-type="string">
            <text:p text:style-name="P146">Бег 3 км (мин). Развитие выносливости. ОРУ. Специальные беговые упражнения</text:p>
          </table:table-cell>
          <table:covered-table-cell/>
          <table:table-cell table:style-name="Таблица25.A1" office:value-type="string">
            <text:p text:style-name="Standard"><text:span text:style-name="T19">Уметь</text:span><text:span text:style-name="T25"> бегать в равномерном темпе до 20 минут</text:span></text:p>
          </table:table-cell>
          <table:table-cell table:style-name="Таблица25.A1" office:value-type="string">
            <text:p text:style-name="P185"><text:span text:style-name="T1">Мальчики: 1</text:span><text:span text:style-name="T42">6</text:span><text:span text:style-name="T1">,00.</text:span></text:p>
            <text:p text:style-name="P184"><text:span text:style-name="T1">Девочки: 1</text:span><text:span text:style-name="T42">9</text:span><text:span text:style-name="T1">,00</text:span></text:p>
          </table:table-cell>
          <table:table-cell table:style-name="Таблица25.A1" table:number-columns-spanned="3" office:value-type="string">
            <text:p text:style-name="P114">Ком-</text:p>
            <text:p text:style-name="P114">плекс 1</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table:number-columns-spanned="11" office:value-type="string">
            <text:p text:style-name="P177"><text:span text:style-name="T19">Гимнастика 1</text:span><text:span text:style-name="T47">2</text:span><text:span text:style-name="T19"> 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5.1">
          <table:table-cell table:style-name="Таблица25.A1" office:value-type="string">
            <text:p text:style-name="P120">Акробатика</text:p>
            <text:p text:style-name="P120">(6 ч)</text:p>
          </table:table-cell>
          <table:table-cell table:style-name="Таблица25.A1" office:value-type="string">
            <text:p text:style-name="P123">Изучение нового </text:p>
            <text:p text:style-name="P123">материала</text:p>
          </table:table-cell>
          <table:table-cell table:style-name="Таблица25.A1" office:value-type="string">
            <text:p text:style-name="P143">19</text:p>
          </table:table-cell>
          <table:table-cell table:style-name="Таблица25.A1" table:number-columns-spanned="2" office:value-type="string">
            <text:p text:style-name="P103">Кувырок <text:s/>назад, стойка «ноги врозь» (мальчики). Мост и поворот в упор на одном колене (девочки). ОРУ в движении. <text:s/>Развитие силовых способностей</text:p>
          </table:table-cell>
          <table:covered-table-cell/>
          <table:table-cell table:style-name="Таблица25.A1" office:value-type="string">
            <text:p text:style-name="P178"><text:span text:style-name="T19">Уметь</text:span><text:span text:style-name="T25"> выполнять акробатические элементы раздельно и в комбинации</text:span></text:p>
          </table:table-cell>
          <table:table-cell table:style-name="Таблица25.A1" office:value-type="string">
            <text:p text:style-name="P103"/>
          </table:table-cell>
          <table:table-cell table:style-name="Таблица25.A1" table:number-columns-spanned="3" office:value-type="string">
            <text:p text:style-name="P123">Ком-</text:p>
            <text:p text:style-name="P123">плекс 2</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5">Совершенствование</text:p>
          </table:table-cell>
          <table:table-cell table:style-name="Таблица25.A1" office:value-type="string">
            <text:p text:style-name="P177"><text:span text:style-name="T26">2</text:span><text:span text:style-name="T44">0</text:span></text:p>
          </table:table-cell>
          <table:table-cell table:style-name="Таблица25.A1" table:number-columns-spanned="2" office:value-type="string">
            <text:p text:style-name="P103">Кувырок назад и вперед, длинный кувырок (М). ОРУ в движении. Развитие силовых способностей</text:p>
          </table:table-cell>
          <table:covered-table-cell/>
          <table:table-cell table:style-name="Таблица25.A1" office:value-type="string">
            <text:p text:style-name="Standard"><text:span text:style-name="T19">Уметь</text:span><text:span text:style-name="T25"> выполнять акробатические элементы раздельно и в комбинации</text:span></text:p>
          </table:table-cell>
          <table:table-cell table:style-name="Таблица25.D5" office:value-type="string">
            <text:p text:style-name="P117">Текущий</text:p>
          </table:table-cell>
          <table:table-cell table:style-name="Таблица25.A1" table:number-columns-spanned="3" office:value-type="string">
            <text:p text:style-name="P123">Ком-</text:p>
            <text:p text:style-name="P123">плекс 2</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5">Совершенствование</text:p>
          </table:table-cell>
          <table:table-cell table:style-name="Таблица25.A1" office:value-type="string">
            <text:p text:style-name="P177"><text:span text:style-name="T26">2</text:span><text:span text:style-name="T44">1</text:span></text:p>
          </table:table-cell>
          <table:table-cell table:style-name="Таблица25.A1" table:number-columns-spanned="2" office:value-type="string">
            <text:p text:style-name="P103">Кувырок назад, стойка «ноги врозь». Длинный кувырок, стойка на голове (мальчики). Мост и поворот в упор на одном колене (девочки). ОРУ в движении. Развитие силовых способностей</text:p>
          </table:table-cell>
          <table:covered-table-cell/>
          <table:table-cell table:style-name="Таблица25.A1" office:value-type="string">
            <text:p text:style-name="Standard"><text:span text:style-name="T19">Уметь</text:span><text:span text:style-name="T25"> выполнять акробатические элементы раздельно и в комбинации</text:span></text:p>
          </table:table-cell>
          <table:table-cell table:style-name="Таблица25.D5" office:value-type="string">
            <text:p text:style-name="P117">Текущий</text:p>
          </table:table-cell>
          <table:table-cell table:style-name="Таблица25.A1" table:number-columns-spanned="3" office:value-type="string">
            <text:p text:style-name="P123">Ком-</text:p>
            <text:p text:style-name="P123">плекс 2</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5">Совершенствование</text:p>
          </table:table-cell>
          <table:table-cell table:style-name="Таблица25.A1" office:value-type="string">
            <text:p text:style-name="P177"><text:span text:style-name="T26">2</text:span><text:span text:style-name="T44">2</text:span></text:p>
          </table:table-cell>
          <table:table-cell table:style-name="Таблица25.A1" table:number-columns-spanned="2" office:value-type="string">
            <text:p text:style-name="P103">Кувырок назад, стойка «ноги врозь». Длинный кувырок, стойка на голове (мальчики). Мост и поворот в упор на одном колене (девочки). ОРУ в движении. Развитие силовых способностей</text:p>
          </table:table-cell>
          <table:covered-table-cell/>
          <table:table-cell table:style-name="Таблица25.A1" office:value-type="string">
            <text:p text:style-name="Standard"><text:span text:style-name="T19">Уметь</text:span><text:span text:style-name="T25"> выполнять акробатические элементы раздельно и в комбинации</text:span></text:p>
          </table:table-cell>
          <table:table-cell table:style-name="Таблица25.D5" office:value-type="string">
            <text:p text:style-name="P117">Текущий</text:p>
          </table:table-cell>
          <table:table-cell table:style-name="Таблица25.A1" table:number-columns-spanned="3" office:value-type="string">
            <text:p text:style-name="P123">Ком-</text:p>
            <text:p text:style-name="P123">плекс 2</text:p>
          </table:table-cell>
          <table:covered-table-cell/>
          <table:covered-table-cell/>
          <table:table-cell table:style-name="Таблица25.A1" office:value-type="string">
            <text:p text:style-name="P120"/>
          </table:table-cell>
        </table:table-row>
        <text:soft-page-break/>
        <table:table-row table:style-name="Таблица25.1">
          <table:table-cell table:style-name="Таблица25.A1" office:value-type="string">
            <text:p text:style-name="P120"/>
          </table:table-cell>
          <table:table-cell table:style-name="Таблица25.A1" office:value-type="string">
            <text:p text:style-name="P115">Совершенствование</text:p>
          </table:table-cell>
          <table:table-cell table:style-name="Таблица25.A1" office:value-type="string">
            <text:p text:style-name="P143">23</text:p>
          </table:table-cell>
          <table:table-cell table:style-name="Таблица25.A1" table:number-columns-spanned="2" office:value-type="string">
            <text:p text:style-name="P103">Кувырок назад, стойка «ноги врозь». Длинный кувырок, стойка на голове (мальчики). Мост и поворот в упор на одном колене (девочки). ОРУ в движении. Развитие силовых способностей</text:p>
          </table:table-cell>
          <table:covered-table-cell/>
          <table:table-cell table:style-name="Таблица25.A1" office:value-type="string">
            <text:p text:style-name="Standard"><text:span text:style-name="T19">Уметь</text:span><text:span text:style-name="T25"> выполнять акробатические элементы раздельно и в комбинации</text:span></text:p>
          </table:table-cell>
          <table:table-cell table:style-name="Таблица25.D5" office:value-type="string">
            <text:p text:style-name="P117">Текущий</text:p>
          </table:table-cell>
          <table:table-cell table:style-name="Таблица25.A1" table:number-columns-spanned="3" office:value-type="string">
            <text:p text:style-name="P123">Ком-</text:p>
            <text:p text:style-name="P123">плекс 2</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5">Учетный</text:p>
          </table:table-cell>
          <table:table-cell table:style-name="Таблица25.A1" office:value-type="string">
            <text:p text:style-name="P143">24</text:p>
          </table:table-cell>
          <table:table-cell table:style-name="Таблица25.A1" table:number-columns-spanned="2" office:value-type="string">
            <text:p text:style-name="Standard"><text:span text:style-name="T25"><text:s/></text:span><text:span text:style-name="T1">Кувырок назад, стойка «ноги врозь». Длинный кувырок, стойка на голове (мальчики). Мост и поворот в упор на одном колене (девочки). ОРУ в движении. Развитие силовых способностей</text:span></text:p>
          </table:table-cell>
          <table:covered-table-cell/>
          <table:table-cell table:style-name="Таблица25.A1" office:value-type="string">
            <text:p text:style-name="Standard"><text:span text:style-name="T19">Уметь</text:span><text:span text:style-name="T25"> выполнять акробатические элементы раздельно и в комбинации</text:span></text:p>
          </table:table-cell>
          <table:table-cell table:style-name="Таблица25.D5" office:value-type="string">
            <text:p text:style-name="P148">Техника выполнения акробатических упражнений</text:p>
          </table:table-cell>
          <table:table-cell table:style-name="Таблица25.A1" table:number-columns-spanned="3" office:value-type="string">
            <text:p text:style-name="P123">Ком-</text:p>
            <text:p text:style-name="P123">плекс 2</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17">Опорный прыжок, строевые упражнения</text:p>
            <text:p text:style-name="P117">(6ч)</text:p>
          </table:table-cell>
          <table:table-cell table:style-name="Таблица25.A1" office:value-type="string">
            <text:p text:style-name="P123">Изучение нового </text:p>
            <text:p text:style-name="P123">материала</text:p>
          </table:table-cell>
          <table:table-cell table:style-name="Таблица25.A1" office:value-type="string">
            <text:p text:style-name="P143">25</text:p>
          </table:table-cell>
          <table:table-cell table:style-name="Таблица25.A1" table:number-columns-spanned="2" office:value-type="string">
            <text:p text:style-name="P103">Опорный прыжок, согнув ноги (мальчики). Прыжок ноги врозь (девочки). ОРУ с предметами. Эстафеты. Развитие скоростно-силовых способностей</text:p>
          </table:table-cell>
          <table:covered-table-cell/>
          <table:table-cell table:style-name="Таблица25.A1" office:value-type="string">
            <text:p text:style-name="P178"><text:span text:style-name="T19">Уметь</text:span><text:span text:style-name="T25"> выполнять опорный прыжок, строевые упражнен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3">Ком-</text:p>
            <text:p text:style-name="P123">плекс 2</text:p>
          </table:table-cell>
          <table:covered-table-cell/>
          <table:covered-table-cell/>
          <table:table-cell table:style-name="Таблица25.A1" office:value-type="string">
            <text:p text:style-name="P123"/>
          </table:table-cell>
        </table:table-row>
        <table:table-row table:style-name="Таблица25.1">
          <table:table-cell table:style-name="Таблица25.A1" office:value-type="string">
            <text:p text:style-name="P120"/>
          </table:table-cell>
          <table:table-cell table:style-name="Таблица25.A1" office:value-type="string">
            <text:p text:style-name="P124">Совершенствование</text:p>
          </table:table-cell>
          <table:table-cell table:style-name="Таблица25.A1" office:value-type="string">
            <text:p text:style-name="P143">26</text:p>
          </table:table-cell>
          <table:table-cell table:style-name="Таблица25.A1" table:number-columns-spanned="2" office:value-type="string">
            <text:p text:style-name="P103">Опорный прыжок, согнув ноги (мальчики). Прыжок ноги врозь (девочки). ОРУ с предметами. Эстафеты. Развитие скоростно-силовых способностей</text:p>
          </table:table-cell>
          <table:covered-table-cell/>
          <table:table-cell table:style-name="Таблица25.A1" office:value-type="string">
            <text:p text:style-name="P178"><text:span text:style-name="T19">Уметь</text:span><text:span text:style-name="T25"> выполнять опорный прыжок, строевые упражнен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3">Ком-</text:p>
            <text:p text:style-name="P123">плекс 2</text:p>
          </table:table-cell>
          <table:covered-table-cell/>
          <table:covered-table-cell/>
          <table:table-cell table:style-name="Таблица25.A1" office:value-type="string">
            <text:p text:style-name="P123"/>
          </table:table-cell>
        </table:table-row>
        <table:table-row table:style-name="Таблица25.1">
          <table:table-cell table:style-name="Таблица25.A1" office:value-type="string">
            <text:p text:style-name="P120"/>
          </table:table-cell>
          <table:table-cell table:style-name="Таблица25.A1" office:value-type="string">
            <text:p text:style-name="P124">Совершенствование</text:p>
          </table:table-cell>
          <table:table-cell table:style-name="Таблица25.A1" office:value-type="string">
            <text:p text:style-name="P143">27</text:p>
          </table:table-cell>
          <table:table-cell table:style-name="Таблица25.A1" table:number-columns-spanned="2" office:value-type="string">
            <text:p text:style-name="P103">Опорный прыжок, согнув ноги (мальчики). Прыжок ноги врозь (девочки). ОРУ с предметами. Эстафеты. <text:s/>Развитие скоростно-силовых способностей</text:p>
          </table:table-cell>
          <table:covered-table-cell/>
          <table:table-cell table:style-name="Таблица25.A1" office:value-type="string">
            <text:p text:style-name="P178"><text:span text:style-name="T19">Уметь</text:span><text:span text:style-name="T25"> выполнять опорный прыжок, строевые упражнен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3">Ком-</text:p>
            <text:p text:style-name="P123">плекс 2</text:p>
          </table:table-cell>
          <table:covered-table-cell/>
          <table:covered-table-cell/>
          <table:table-cell table:style-name="Таблица25.A1" office:value-type="string">
            <text:p text:style-name="P123"/>
          </table:table-cell>
        </table:table-row>
        <text:soft-page-break/>
        <table:table-row table:style-name="Таблица25.1">
          <table:table-cell table:style-name="Таблица25.A1" office:value-type="string">
            <text:p text:style-name="P120"/>
          </table:table-cell>
          <table:table-cell table:style-name="Таблица25.A1" office:value-type="string">
            <text:p text:style-name="P124">Совершенствование</text:p>
          </table:table-cell>
          <table:table-cell table:style-name="Таблица25.A1" office:value-type="string">
            <text:p text:style-name="P143">28</text:p>
          </table:table-cell>
          <table:table-cell table:style-name="Таблица25.A1" table:number-columns-spanned="2" office:value-type="string">
            <text:p text:style-name="P185"><text:span text:style-name="T1">Опорный прыжок, согнув ноги (мальчики). Прыжок ноги врозь (девочки). ОРУ с </text:span><text:span text:style-name="T1">предметами. Эстафеты. <text:s/>Развитие скоростно-силовых способностей</text:span></text:p>
          </table:table-cell>
          <table:covered-table-cell/>
          <table:table-cell table:style-name="Таблица25.A1" office:value-type="string">
            <text:p text:style-name="P178"><text:span text:style-name="T19">Уметь</text:span><text:span text:style-name="T25"> выполнять опорный прыжок, </text:span><text:span text:style-name="T25">строевые упражнен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3">Ком-</text:p>
            <text:p text:style-name="P123">плекс 2</text:p>
          </table:table-cell>
          <table:covered-table-cell/>
          <table:covered-table-cell/>
          <table:table-cell table:style-name="Таблица25.A1" office:value-type="string">
            <text:p text:style-name="P123"/>
          </table:table-cell>
        </table:table-row>
        <table:table-row table:style-name="Таблица25.1">
          <table:table-cell table:style-name="Таблица25.A1" office:value-type="string">
            <text:p text:style-name="P120"/>
          </table:table-cell>
          <table:table-cell table:style-name="Таблица25.A1" office:value-type="string">
            <text:p text:style-name="P124">Совершенствование</text:p>
          </table:table-cell>
          <table:table-cell table:style-name="Таблица25.A1" office:value-type="string">
            <text:p text:style-name="P143">29</text:p>
          </table:table-cell>
          <table:table-cell table:style-name="Таблица25.A1" table:number-columns-spanned="2" office:value-type="string">
            <text:p text:style-name="P147">Опорный прыжок, согнув ноги (мальчики). Прыжок ноги врозь (девочки). ОРУ с предметами. Эстафеты. <text:s/>Развитие скоростно-силовых способностей</text:p>
          </table:table-cell>
          <table:covered-table-cell/>
          <table:table-cell table:style-name="Таблица25.A1" office:value-type="string">
            <text:p text:style-name="P178"><text:span text:style-name="T19">Уметь</text:span><text:span text:style-name="T25"> выполнять опорный прыжок, строевые упражнен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3">Ком-</text:p>
            <text:p text:style-name="P123">плекс 2</text:p>
          </table:table-cell>
          <table:covered-table-cell/>
          <table:covered-table-cell/>
          <table:table-cell table:style-name="Таблица25.A1" office:value-type="string">
            <text:p text:style-name="P123"/>
          </table:table-cell>
        </table:table-row>
        <table:table-row table:style-name="Таблица25.1">
          <table:table-cell table:style-name="Таблица25.A1" office:value-type="string">
            <text:p text:style-name="P120"/>
          </table:table-cell>
          <table:table-cell table:style-name="Таблица25.A1" office:value-type="string">
            <text:p text:style-name="P123">Учетный</text:p>
          </table:table-cell>
          <table:table-cell table:style-name="Таблица25.A1" office:value-type="string">
            <text:p text:style-name="P143">30</text:p>
          </table:table-cell>
          <table:table-cell table:style-name="Таблица25.A1" table:number-columns-spanned="2" office:value-type="string">
            <text:p text:style-name="P147">Выполнение опорного прыжка. ОРУ с предметами. Эстафеты. Развитие скоростно-силовых способностей</text:p>
          </table:table-cell>
          <table:covered-table-cell/>
          <table:table-cell table:style-name="Таблица25.A1" office:value-type="string">
            <text:p text:style-name="P178"><text:span text:style-name="T19">Уметь</text:span><text:span text:style-name="T25"> выполнять опорный прыжок, строевые упражнения</text:span></text:p>
          </table:table-cell>
          <table:table-cell table:style-name="Таблица25.A1" office:value-type="string">
            <text:p text:style-name="P123">Оценка техники опорного прыжка</text:p>
          </table:table-cell>
          <table:table-cell table:style-name="Таблица25.A1" table:number-columns-spanned="3" office:value-type="string">
            <text:p text:style-name="P123">Ком-</text:p>
            <text:p text:style-name="P123">плекс 2</text:p>
          </table:table-cell>
          <table:covered-table-cell/>
          <table:covered-table-cell/>
          <table:table-cell table:style-name="Таблица25.A1" office:value-type="string">
            <text:p text:style-name="P123"/>
          </table:table-cell>
        </table:table-row>
        <table:table-row table:style-name="Таблица25.1">
          <table:table-cell table:style-name="Таблица25.A1" table:number-columns-spanned="11" office:value-type="string">
            <text:p text:style-name="P177"><text:span text:style-name="T19">Спортивные игры -45</text:span><text:span text:style-name="T47"> </text:span><text:span text:style-name="T19">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5.1">
          <table:table-cell table:style-name="Таблица25.A1" office:value-type="string">
            <text:p text:style-name="P117">Баскетбол</text:p>
            <text:p text:style-name="P117">(27ч)</text:p>
          </table:table-cell>
          <table:table-cell table:style-name="Таблица25.A1" office:value-type="string">
            <text:p text:style-name="P116">Изучение нового </text:p>
            <text:p text:style-name="P116">материала</text:p>
          </table:table-cell>
          <table:table-cell table:style-name="Таблица25.A1" office:value-type="string">
            <text:p text:style-name="P177"><text:span text:style-name="T26">3</text:span><text:span text:style-name="T44">1</text:span></text:p>
          </table:table-cell>
          <table:table-cell table:style-name="Таблица25.A1" table:number-columns-spanned="2" office:value-type="string">
            <text:p text:style-name="Standard"><text:span text:style-name="T1">Сочетание приемов передвижений и остановок игрока. Ведение мяча с сопротивлением на месте. Бросок двумя руками от головы с места. Передачи мяча разными способами на месте. Личная защита Учебная игра. Развитие координационных способностей. </text:span><text:span text:style-name="T1">Совершенствование физических способностей <text:s/></text:span><text:soft-page-break/><text:span text:style-name="T1">и их влияние на физическое развитие</text:span></text:p>
          </table:table-cell>
          <table:covered-table-cell/>
          <table:table-cell table:style-name="Таблица25.A1" office:value-type="string">
            <text:p text:style-name="P176"><text:span text:style-name="T19">Уметь</text:span><text:span text:style-name="T25"> играть в баскетбол по упрощенным правилам, выполнять 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17"/>
          </table:table-cell>
          <table:table-cell table:style-name="Таблица25.A1" office:value-type="string">
            <text:p text:style-name="P116">Комбинированный</text:p>
          </table:table-cell>
          <table:table-cell table:style-name="Таблица25.A1" office:value-type="string">
            <text:p text:style-name="P177"><text:span text:style-name="T26">3</text:span><text:span text:style-name="T44">2</text:span></text:p>
          </table:table-cell>
          <table:table-cell table:style-name="Таблица25.A1" table:number-columns-spanned="2" office:value-type="string">
            <text:p text:style-name="P147">Сочетание приемов передвижений и остановок игрока. Ведение мяча с сопротивлением на месте. Бросок двумя руками от головы с места. Передачи мяча разными способами на месте. Личная защита. Учебная иг-ра. Развитие координационных способностей</text:p>
          </table:table-cell>
          <table:covered-table-cell/>
          <table:table-cell table:style-name="Таблица25.A1" office:value-type="string">
            <text:p text:style-name="P176"><text:span text:style-name="T19">Уметь</text:span><text:span text:style-name="T25"> играть в баскетбол по упрощенным правилам, выполнять 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17"/>
          </table:table-cell>
          <table:table-cell table:style-name="Таблица25.A1" office:value-type="string">
            <text:p text:style-name="P116">Комбинированный</text:p>
          </table:table-cell>
          <table:table-cell table:style-name="Таблица25.A1" office:value-type="string">
            <text:p text:style-name="P143">33</text:p>
          </table:table-cell>
          <table:table-cell table:style-name="Таблица25.A1" table:number-columns-spanned="2" office:value-type="string">
            <text:p text:style-name="P147">Сочетание приемов передвижений и остановок игрока. Ведение мяча с сопротивлением на месте. Бросок двумя руками от головы с места, с сопротивлением. Передачи мяча разными способами на месте. Личная защита. Учебная игра. Развитие координационных способностей</text:p>
          </table:table-cell>
          <table:covered-table-cell/>
          <table:table-cell table:style-name="Таблица25.A1" office:value-type="string">
            <text:p text:style-name="P176"><text:span text:style-name="T19">Уметь</text:span><text:span text:style-name="T25"> играть в баскетбол по упрощенным правилам, выполнять 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43">34</text:p>
          </table:table-cell>
          <table:table-cell table:style-name="Таблица25.A1" table:number-columns-spanned="2" office:value-type="string">
            <text:p text:style-name="P147">Сочетание приемов передвижений и остановок игрока. Ведение мяча с сопротивлением на месте. Бросок двумя руками от головы с места, с сопротивлением. Передачи <text:soft-page-break/>мяча разными способами на месте с сопротивлением. Личная защита. Учебная игра. Развитие координационных способностей</text:p>
          </table:table-cell>
          <table:covered-table-cell/>
          <table:table-cell table:style-name="Таблица25.A1" office:value-type="string">
            <text:p text:style-name="Standard"><text:span text:style-name="T19">Уметь</text:span><text:span text:style-name="T25"> играть в баскетбол по упрощенным правилам, 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43">35</text:p>
          </table:table-cell>
          <table:table-cell table:style-name="Таблица25.A1" table:number-columns-spanned="2" office:value-type="string">
            <text:p text:style-name="P147">Сочетание приемов передвижений и остановок игрока. Ведение мяча с сопротивлением. Бросок одной рукой от плеча с места. Передачи мяча разными способами в движении парами, с сопротивлением. Личная защита. Учебная игра. Развитие координационных способностей</text:p>
          </table:table-cell>
          <table:covered-table-cell/>
          <table:table-cell table:style-name="Таблица25.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43">36</text:p>
          </table:table-cell>
          <table:table-cell table:style-name="Таблица25.A1" table:number-columns-spanned="2" office:value-type="string">
            <text:p text:style-name="P178"><text:span text:style-name="T1">Сочетание приемов передвижений и остановок игрока. Ведение мяча с </text:span><text:span text:style-name="T1">сопротивлением. Бросок одной рукой от плеча с места. Передачи мяча разными способами в движении парами с сопротивлением. Личная защита. Учебная игра. Развитие координационных способностей</text:span></text:p>
          </table:table-cell>
          <table:covered-table-cell/>
          <table:table-cell table:style-name="Таблица25.A1" office:value-type="string">
            <text:p text:style-name="Standard"><text:span text:style-name="T19">Уметь</text:span><text:span text:style-name="T25"> играть в баскетбол по упрощенным правилам, </text:span><text:span text:style-name="T25">выполнять технические действия</text:span></text:p>
          </table:table-cell>
          <table:table-cell table:style-name="Таблица25.D5" office:value-type="string">
            <text:p text:style-name="P117"/>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43">37</text:p>
          </table:table-cell>
          <table:table-cell table:style-name="Таблица25.A1" table:number-columns-spanned="2" office:value-type="string">
            <text:p text:style-name="P103">Сочетание приемов передвижений и остановок игрока. Ведение мяча с сопротивлением. Бросок <text:soft-page-break/>одной рукой от плеча с места. Передачи мяча разными способами в тройках с сопротивлением. Личная защита. Учебная игра. Развитие координационных способностей</text:p>
          </table:table-cell>
          <table:covered-table-cell/>
          <table:table-cell table:style-name="Таблица25.A1" office:value-type="string">
            <text:p text:style-name="Standard"><text:span text:style-name="T19">Уметь</text:span><text:span text:style-name="T25"> играть в баскетбол по упрощенным правилам, </text:span><text:soft-page-break/><text:span text:style-name="T25">выполнять 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25">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43">38</text:p>
          </table:table-cell>
          <table:table-cell table:style-name="Таблица25.A1" table:number-columns-spanned="2" office:value-type="string">
            <text:p text:style-name="Standard"><text:span text:style-name="T1">Сочетание приемов передвижений и остановок игрока. Ведение мяча с сопротивлением. Бросок одной рукой от плеча с места с сопротивлением. Передачи мяча разными способами в движении в тройках, с </text:span><text:span text:style-name="T1">сопротивлением. Игровые задания 2</text:span><text:span text:style-name="T71"></text:span><text:span text:style-name="T1">2, 3</text:span><text:span text:style-name="T71"></text:span><text:span text:style-name="T1">3, 4</text:span><text:span text:style-name="T71"></text:span><text:span text:style-name="T1">4. Учебная игра. Развитие координационных способностей</text:span></text:p>
          </table:table-cell>
          <table:covered-table-cell/>
          <table:table-cell table:style-name="Таблица25.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25">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Изучение нового материала</text:p>
          </table:table-cell>
          <table:table-cell table:style-name="Таблица25.A1" office:value-type="string">
            <text:p text:style-name="P143">39</text:p>
          </table:table-cell>
          <table:table-cell table:style-name="Таблица25.A1" table:number-columns-spanned="2" office:value-type="string">
            <text:p text:style-name="P103">Сочетание приемов передвижений и остановок игрока. Ведение мяча с сопротивлением. Бросок одной рукой от плеча в движении. Передачи мяча разными способами в движении тройками, с сопротивлением. Игровые задания 2х2, 3х3, 4х4. Учебная игра. Развитие координационных способностей. <text:soft-page-break/>Самоконтроль</text:p>
          </table:table-cell>
          <table:covered-table-cell/>
          <table:table-cell table:style-name="Таблица25.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
            <text:p text:style-name="P114">Комбинированный</text:p>
          </table:table-cell>
          <table:table-cell table:style-name="Таблица25.A1" office:value-type="string">
            <text:p text:style-name="P177"><text:span text:style-name="T26">4</text:span><text:span text:style-name="T44">0</text:span></text:p>
          </table:table-cell>
          <table:table-cell table:style-name="Таблица25.A1" table:number-columns-spanned="2" office:value-type="string">
            <text:p text:style-name="Standard"><text:span text:style-name="T1">Сочетание приемов передвижений и остановок игрока. Ведение мяча с сопротивлением. <text:s/>Бросок одной рукой от плеча в движении. Передачи мяча разными способами в движении тройками, с сопротивлением. </text:span><text:span text:style-name="T1">Игровые задания 2</text:span><text:span text:style-name="T71"></text:span><text:span text:style-name="T1">2, 3</text:span><text:span text:style-name="T71"></text:span><text:span text:style-name="T1">3, 4</text:span><text:span text:style-name="T71"></text:span><text:span text:style-name="T1">4. Учебная игра. Развитие координационных способностей</text:span></text:p>
          </table:table-cell>
          <table:covered-table-cell/>
          <table:table-cell table:style-name="Таблица25.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77"><text:span text:style-name="T26">4</text:span><text:span text:style-name="T44">1</text:span></text:p>
          </table:table-cell>
          <table:table-cell table:style-name="Таблица25.A1" table:number-columns-spanned="2" office:value-type="string">
            <text:p text:style-name="P103">Сочетание приемов передвижений и остановок. Сочетание приемов ведения, передачи, бросков. Штрафной бросок. Позиционное нападение со сменой мест. Бросок одной рукой от плеча в движении с сопротивлением. Развитие координационный способностей</text:p>
          </table:table-cell>
          <table:covered-table-cell/>
          <table:table-cell table:style-name="Таблица25.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77"><text:span text:style-name="T26">4</text:span><text:span text:style-name="T44">2</text:span></text:p>
          </table:table-cell>
          <table:table-cell table:style-name="Таблица25.A1" table:number-columns-spanned="2" office:value-type="string">
            <text:p text:style-name="P103">Сочетание приемов передвижений и остановок. Сочетание приемов ведения, передачи, бросков. Штрафной бросок. Позиционное нападение со <text:soft-page-break/>сменой мест. Бросок одной рукой от плеча в движении с сопротивлением. Развитие координационный способностей</text:p>
          </table:table-cell>
          <table:covered-table-cell/>
          <table:table-cell table:style-name="Таблица25.A1" office:value-type="string">
            <text:p text:style-name="Standard"><text:span text:style-name="T19">Уметь</text:span><text:span text:style-name="T25"> играть в баскетбол по упрощенным правилам, выполнять технические </text:span><text:soft-page-break/><text:span text:style-name="T25">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42">43</text:p>
          </table:table-cell>
          <table:table-cell table:style-name="Таблица25.A1" table:number-columns-spanned="2" office:value-type="string">
            <text:p text:style-name="P146">Сочетание приемов передвижений и остановок. Сочетание приемов ведения, передачи, бросков. Штрафной бросок. Позиционное нападение со сменой мест. Бросок одной рукой от плеча в движении с сопротивлением. Развитие координационный способностей</text:p>
          </table:table-cell>
          <table:covered-table-cell/>
          <table:table-cell table:style-name="Таблица25.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42">44</text:p>
          </table:table-cell>
          <table:table-cell table:style-name="Таблица25.A1" table:number-columns-spanned="2" office:value-type="string">
            <text:p text:style-name="P146">Сочетание приемов передвижений и остановок. Сочетание приемов ведения, передачи, бросков. Штрафной бросок. Позиционное нападение со сменой мест. Бросок одной рукой от плеча в движении с сопротивлением. Развитие координационный способностей</text:p>
          </table:table-cell>
          <table:covered-table-cell/>
          <table:table-cell table:style-name="Таблица25.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42">45</text:p>
          </table:table-cell>
          <table:table-cell table:style-name="Таблица25.A1" table:number-columns-spanned="2" office:value-type="string">
            <text:p text:style-name="P185"><text:span text:style-name="T1">Сочетание приемов передвижения и остановок игрока. Ведение мяча с сопротивлением. </text:span><text:span text:style-name="T1">Штрафной бросок. Сочетание приемов ведения, передачи, бросков </text:span><text:soft-page-break/><text:span text:style-name="T1">с сопротивлением. Быстрый прорыв 2</text:span><text:span text:style-name="T71"></text:span><text:span text:style-name="T1">1, 3</text:span><text:span text:style-name="T71"></text:span><text:span text:style-name="T1">2. Учебная игра. Развитие координационных способностей</text:span></text:p>
          </table:table-cell>
          <table:covered-table-cell/>
          <table:table-cell table:style-name="Таблица25.A1" office:value-type="string">
            <text:p text:style-name="Standard"><text:span text:style-name="T19">Уметь</text:span><text:span text:style-name="T25"> играть в баскетбол по упрощенным правилам, выполнять <text:s/></text:span><text:span text:style-name="T25">технические </text:span><text:soft-page-break/><text:span text:style-name="T25">действия</text:span></text:p>
          </table:table-cell>
          <table:table-cell table:style-name="Таблица25.D5" office:value-type="string">
            <text:p text:style-name="P117"/>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Изучение нового материала</text:p>
          </table:table-cell>
          <table:table-cell table:style-name="Таблица25.A1" office:value-type="string">
            <text:p text:style-name="P143">46</text:p>
          </table:table-cell>
          <table:table-cell table:style-name="Таблица25.A1" table:number-columns-spanned="2" office:value-type="string">
            <text:p text:style-name="P103">Сочетание приемов передвижения и остановок игрока. Ведение мяча с сопротивлением. Штрафной бросок. Сочетание приемов ведения, передачи, <text:s/>бросков с сопротивлением. Быстрый</text:p>
            <text:p text:style-name="P185"><text:span text:style-name="T1">прорыв 2</text:span><text:span text:style-name="T71"></text:span><text:span text:style-name="T1">1, 3</text:span><text:span text:style-name="T71"></text:span><text:span text:style-name="T1">2. Взаимодействие двух игроков через заслон. Учебная игра. Развитие координационных способностей</text:span></text:p>
          </table:table-cell>
          <table:covered-table-cell/>
          <table:table-cell table:style-name="Таблица25.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23">Комбинированный</text:p>
          </table:table-cell>
          <table:table-cell table:style-name="Таблица25.A1" office:value-type="string">
            <text:p text:style-name="P143">47</text:p>
          </table:table-cell>
          <table:table-cell table:style-name="Таблица25.A1" table:number-columns-spanned="2" office:value-type="string">
            <text:p text:style-name="P185"><text:span text:style-name="T1">Сочетание приемов передвижения и остановок игрока. Ведение мяча с сопротивлением. Штрафной бросок. </text:span><text:span text:style-name="T1">Сочетание приемов ведения, передачи, бросков с сопротивлением. Быстрый прорыв 2</text:span><text:span text:style-name="T71"></text:span><text:span text:style-name="T1">1, 3</text:span><text:span text:style-name="T71"></text:span><text:span text:style-name="T1">2. Взаимодействие двух игроков через заслон. Учебная игра. Развитие координационных способностей</text:span></text:p>
          </table:table-cell>
          <table:covered-table-cell/>
          <table:table-cell table:style-name="Таблица25.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ext:soft-page-break/>
        <table:table-row table:style-name="Таблица25.1">
          <table:table-cell table:style-name="Таблица25.A1" office:value-type="string">
            <text:p text:style-name="P120"/>
          </table:table-cell>
          <table:table-cell table:style-name="Таблица25.A1" office:value-type="string">
            <text:p text:style-name="P123">Комбинированный</text:p>
          </table:table-cell>
          <table:table-cell table:style-name="Таблица25.A1" office:value-type="string">
            <text:p text:style-name="P143">48</text:p>
          </table:table-cell>
          <table:table-cell table:style-name="Таблица25.A1" table:number-columns-spanned="2" office:value-type="string">
            <text:p text:style-name="P185"><text:span text:style-name="T1">Сочетание приемов передвижения и остановок игрока. Ведение мяча с сопротивлением. Штрафной бросок. Сочетание приемов ведения, передача, бросок с сопротивлением. Быстрый прорыв 2</text:span><text:span text:style-name="T71"></text:span><text:span text:style-name="T1">1, 3</text:span><text:span text:style-name="T71"></text:span><text:span text:style-name="T1">2. Взаимодействие игроков в защите и нападение через заслон. Учебная игра. Развитие координационных способностей</text:span></text:p>
          </table:table-cell>
          <table:covered-table-cell/>
          <table:table-cell table:style-name="Таблица25.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43">49</text:p>
          </table:table-cell>
          <table:table-cell table:style-name="Таблица25.A1" table:number-columns-spanned="2" office:value-type="string">
            <text:p text:style-name="P185"><text:span text:style-name="T1">Сочетание приемов передвижения и остановок игрока. Ведение мяча с сопротивлением. </text:span><text:span text:style-name="T1">Штрафной бросок. Сочетание приемов ведения, передачи, бросков с сопротивлением. Быстрый прорыв 2</text:span><text:span text:style-name="T71"></text:span><text:span text:style-name="T1">1, 3</text:span><text:span text:style-name="T71"></text:span><text:span text:style-name="T1">2. Нападение через «заслон». Учебная игра. Развитие координационных способностей</text:span></text:p>
          </table:table-cell>
          <table:covered-table-cell/>
          <table:table-cell table:style-name="Таблица25.A1" office:value-type="string">
            <text:p text:style-name="P178"><text:span text:style-name="T19">Уметь</text:span><text:span text:style-name="T25"> играть в баскетбол по упрощенным правилам, выполнять </text:span><text:span text:style-name="T25">технические действия</text:span></text:p>
          </table:table-cell>
          <table:table-cell table:style-name="Таблица25.D5" office:value-type="string">
            <text:p text:style-name="P177"><text:span text:style-name="T25">Оценка техники броска мяча одной </text:span><text:span text:style-name="T25">рукой от плеча в движении после ловли </text:span></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77"><text:span text:style-name="T26">5</text:span><text:span text:style-name="T44">0</text:span></text:p>
          </table:table-cell>
          <table:table-cell table:style-name="Таблица25.A1" table:number-columns-spanned="2" office:value-type="string">
            <text:p text:style-name="P178"><text:span text:style-name="T1">Сочетание приемов передвижения и остановок игрока. Ведение мяча с сопротивлением. Штрафной бросок. Сочетание приемов ведения, передачи, бросков с сопротивлением. Быстрый прорыв 2</text:span><text:span text:style-name="T71"></text:span><text:span text:style-name="T1">1, 3</text:span><text:span text:style-name="T71"></text:span><text:span text:style-name="T1">2. Нападение </text:span><text:soft-page-break/><text:span text:style-name="T1">через «заслон». Учебная игра. Развитие координационных способностей</text:span></text:p>
          </table:table-cell>
          <table:covered-table-cell/>
          <table:table-cell table:style-name="Таблица25.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20">51</text:p>
          </table:table-cell>
          <table:table-cell table:style-name="Таблица25.A1" table:number-columns-spanned="2" office:value-type="string">
            <text:p text:style-name="P178"><text:span text:style-name="T1">Сочетание приемов передвижения и остановок игрока. Ведение мяча с сопротивлением. Штрафной бросок. Сочетание приемов </text:span><text:span text:style-name="T1">ведения, передачи, бросков с сопротивлением. Быстрый прорыв 2</text:span><text:span text:style-name="T71"></text:span><text:span text:style-name="T1">1, 3</text:span><text:span text:style-name="T71"></text:span><text:span text:style-name="T1">2. Нападение через «заслон». Учебная игра. Развитие координационных способностей</text:span></text:p>
          </table:table-cell>
          <table:covered-table-cell/>
          <table:table-cell table:style-name="Таблица25.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20">52</text:p>
          </table:table-cell>
          <table:table-cell table:style-name="Таблица25.A1" table:number-columns-spanned="2" office:value-type="string">
            <text:p text:style-name="P178"><text:span text:style-name="T1">Сочетание приемов передвижения и остановок игрока. Ведение мяча с сопротивлением. Штрафной бросок. Сочетание приемов ведения, передачи, бросков с сопротивлением. Быстрый прорыв 2</text:span><text:span text:style-name="T71"></text:span><text:span text:style-name="T1">1, 3</text:span><text:span text:style-name="T71"></text:span><text:span text:style-name="T1">2. Нападение через «заслон». Учебная игра. Развитие координационных способностей</text:span></text:p>
          </table:table-cell>
          <table:covered-table-cell/>
          <table:table-cell table:style-name="Таблица25.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20">53</text:p>
          </table:table-cell>
          <table:table-cell table:style-name="Таблица25.A1" table:number-columns-spanned="2" office:value-type="string">
            <text:p text:style-name="P178"><text:span text:style-name="T1">Сочетание приемов передвижения и остановок игрока. Ведение мяча с сопротивлением. Штрафной бросок. Сочетание приемов ведения, передачи, бросков </text:span><text:soft-page-break/><text:span text:style-name="T1">с </text:span><text:span text:style-name="T1">сопротивлением. Быстрый прорыв 2</text:span><text:span text:style-name="T71"></text:span><text:span text:style-name="T1">1, 3</text:span><text:span text:style-name="T71"></text:span><text:span text:style-name="T1">2. Нападение через «заслон». Учебная игра. Развитие координационных способностей</text:span></text:p>
          </table:table-cell>
          <table:covered-table-cell/>
          <table:table-cell table:style-name="Таблица25.A1" office:value-type="string">
            <text:p text:style-name="P178"><text:span text:style-name="T19">Уметь</text:span><text:span text:style-name="T25"> играть в баскетбол по упрощенным правилам, выполнять технические </text:span><text:soft-page-break/><text:span text:style-name="T25">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20">54</text:p>
          </table:table-cell>
          <table:table-cell table:style-name="Таблица25.A1" table:number-columns-spanned="2" office:value-type="string">
            <text:p text:style-name="P178"><text:span text:style-name="T1">Сочетание приемов передвижения и остановок игрока. Ведение мяча с сопротивлением. Штрафной бросок. Сочетание приемов ведения, передачи, бросков с сопротивлением. Быстрый прорыв 2</text:span><text:span text:style-name="T71"></text:span><text:span text:style-name="T1">1, 3</text:span><text:span text:style-name="T71"></text:span><text:span text:style-name="T1">2. Нападение через «заслон». Учебная игра. Развитие координационных способностей</text:span></text:p>
          </table:table-cell>
          <table:covered-table-cell/>
          <table:table-cell table:style-name="Таблица25.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20">55</text:p>
          </table:table-cell>
          <table:table-cell table:style-name="Таблица25.A1" table:number-columns-spanned="2" office:value-type="string">
            <text:p text:style-name="P178"><text:span text:style-name="T1">Сочетание приемов передвижения и остановок игрока. Ведение мяча с сопротивлением. Штрафной бросок. Сочетание приемов ведения, передачи, бросков с сопротивлением. Быстрый прорыв 2</text:span><text:span text:style-name="T71"></text:span><text:span text:style-name="T1">1, </text:span><text:span text:style-name="T1">3</text:span><text:span text:style-name="T71"></text:span><text:span text:style-name="T1">2. Нападение через «заслон». Учебная игра. Развитие координационных способностей</text:span></text:p>
          </table:table-cell>
          <table:covered-table-cell/>
          <table:table-cell table:style-name="Таблица25.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20">56</text:p>
          </table:table-cell>
          <table:table-cell table:style-name="Таблица25.A1" table:number-columns-spanned="2" office:value-type="string">
            <text:p text:style-name="P178"><text:span text:style-name="T1">Сочетание приемов передвижения и остановок игрока. Ведение мяча с сопротивлением. Штрафной </text:span><text:soft-page-break/><text:span text:style-name="T1">бросок. Сочетание приемов ведения, передачи, бросков с сопротивлением. Быстрый прорыв 2</text:span><text:span text:style-name="T71"></text:span><text:span text:style-name="T1">1, 3</text:span><text:span text:style-name="T71"></text:span><text:span text:style-name="T1">2. Нападение через «заслон». Учебная игра. Развитие координационных способностей</text:span></text:p>
          </table:table-cell>
          <table:covered-table-cell/>
          <table:table-cell table:style-name="Таблица25.A1" office:value-type="string">
            <text:p text:style-name="P178"><text:span text:style-name="T19">Уметь</text:span><text:span text:style-name="T25"> играть в баскетбол по упрощенным правилам, </text:span><text:soft-page-break/><text:span text:style-name="T25">выполнять 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бинированный</text:p>
          </table:table-cell>
          <table:table-cell table:style-name="Таблица25.A1" office:value-type="string">
            <text:p text:style-name="P120">57</text:p>
          </table:table-cell>
          <table:table-cell table:style-name="Таблица25.A1" table:number-columns-spanned="2" office:value-type="string">
            <text:p text:style-name="P178"><text:span text:style-name="T1">Сочетание приемов передвижения и остановок игрока. Ведение мяча с сопротивлением. Штрафной бросок. Сочетание приемов ведения, передачи, бросков с сопротивлением. Быстрый прорыв 2</text:span><text:span text:style-name="T71"></text:span><text:span text:style-name="T1">1, 3</text:span><text:span text:style-name="T71"></text:span><text:span text:style-name="T1">2. Нападение через «заслон». Учебная игра. </text:span><text:span text:style-name="T1">Развитие координационных способностей</text:span></text:p>
          </table:table-cell>
          <table:covered-table-cell/>
          <table:table-cell table:style-name="Таблица25.A1" office:value-type="string">
            <text:p text:style-name="P178"><text:span text:style-name="T19">Уметь</text:span><text:span text:style-name="T25"> играть в баскетбол по упрощенным правилам, выполнять технические действия</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table:number-columns-spanned="11" office:value-type="string">
            <text:p text:style-name="P109">Лыжные гонки -10 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5.1">
          <table:table-cell table:style-name="Таблица25.A1" office:value-type="string">
            <text:p text:style-name="P120"/>
          </table:table-cell>
          <table:table-cell table:style-name="Таблица25.A1" office:value-type="string">
            <text:p text:style-name="P114">Изучение нового материала</text:p>
          </table:table-cell>
          <table:table-cell table:style-name="Таблица25.A1" office:value-type="string">
            <text:p text:style-name="P177"><text:span text:style-name="T44">5</text:span><text:span text:style-name="T26">8</text:span></text:p>
          </table:table-cell>
          <table:table-cell table:style-name="Таблица25.A1" table:number-columns-spanned="2" office:value-type="string">
            <text:p text:style-name="Standard"><text:s text:c="2"/><text:span text:style-name="T25">Правила безопасности на уроках лыжной подготовки. Повторить технику лыжных ходов. Попеременный двухшажный ход. Пробегание коротких отрезков 5х60 м. Развитие выносливости.</text:span></text:p>
          </table:table-cell>
          <table:covered-table-cell/>
          <table:table-cell table:style-name="Таблица25.A1" office:value-type="string">
            <text:p text:style-name="P178"><text:span text:style-name="T19">Уметь</text:span><text:span text:style-name="T25"> правильно выполнять лыжные ходы. </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ext:soft-page-break/>
        <table:table-row table:style-name="Таблица25.1">
          <table:table-cell table:style-name="Таблица25.A1" office:value-type="string">
            <text:p text:style-name="P120"/>
          </table:table-cell>
          <table:table-cell table:style-name="Таблица25.A1" office:value-type="string">
            <text:p text:style-name="P115">Комплексный</text:p>
          </table:table-cell>
          <table:table-cell table:style-name="Таблица25.A1" office:value-type="string">
            <text:p text:style-name="P177"><text:span text:style-name="T44">5</text:span><text:span text:style-name="T26">9</text:span></text:p>
          </table:table-cell>
          <table:table-cell table:style-name="Таблица25.A1" table:number-columns-spanned="2" office:value-type="string">
            <text:p text:style-name="P114">Скользящий шаг без палок и с палками. Попеременный двухшажный ход .Повороты переступанием в движении. Пробегание коротких отрезков 5х60 м. Развитие выносливости.</text:p>
          </table:table-cell>
          <table:covered-table-cell/>
          <table:table-cell table:style-name="Таблица25.A1" office:value-type="string">
            <text:p text:style-name="P178"><text:span text:style-name="T19">Уметь</text:span><text:span text:style-name="T25"> правильно выполнять лыжные ходы. </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5">Комплексный</text:p>
          </table:table-cell>
          <table:table-cell table:style-name="Таблица25.A1" office:value-type="string">
            <text:p text:style-name="P120">60</text:p>
          </table:table-cell>
          <table:table-cell table:style-name="Таблица25.A1" table:number-columns-spanned="2" office:value-type="string">
            <text:p text:style-name="P114">Скользящий шаг без палок и с палками. <text:s/>Пробегание коротких отрезков 5х60 м. Развитие выносливости.</text:p>
            <text:p text:style-name="P114">Одновременный двухшажный ход.</text:p>
            <text:p text:style-name="Standard"/>
          </table:table-cell>
          <table:covered-table-cell/>
          <table:table-cell table:style-name="Таблица25.A1" office:value-type="string">
            <text:p text:style-name="P178"><text:span text:style-name="T19">Уметь</text:span><text:span text:style-name="T25"> правильно выполнять лыжные ходы. </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5">Комплексный </text:p>
          </table:table-cell>
          <table:table-cell table:style-name="Таблица25.A1" office:value-type="string">
            <text:p text:style-name="P120">61</text:p>
          </table:table-cell>
          <table:table-cell table:style-name="Таблица25.A1" table:number-columns-spanned="2" office:value-type="string">
            <text:p text:style-name="P114">Совершенствование <text:s/>техники <text:s/>лыжных ходов.</text:p>
            <text:p text:style-name="P114">Повороты переступанием в движении. Бег 2000 м. Развитие выносливости</text:p>
          </table:table-cell>
          <table:covered-table-cell/>
          <table:table-cell table:style-name="Таблица25.A1" office:value-type="string">
            <text:p text:style-name="P178"><text:span text:style-name="T19">Уметь</text:span><text:span text:style-name="T25"> правильно выполнять лыжные ходы..</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5">Комплексный</text:p>
          </table:table-cell>
          <table:table-cell table:style-name="Таблица25.A1" office:value-type="string">
            <text:p text:style-name="P120">62</text:p>
          </table:table-cell>
          <table:table-cell table:style-name="Таблица25.A1" table:number-columns-spanned="2" office:value-type="string">
            <text:p text:style-name="P114">Одновременный одношажный ход</text:p>
            <text:p text:style-name="P114">Повороты на спуске плугом.</text:p>
            <text:p text:style-name="P114">Бег 2000 м. развитие выносливости</text:p>
          </table:table-cell>
          <table:covered-table-cell/>
          <table:table-cell table:style-name="Таблица25.A1" office:value-type="string">
            <text:p text:style-name="P178"><text:span text:style-name="T19">Уметь</text:span><text:span text:style-name="T25"> правильно выполнять лыжные ходы, подъемы и спуски.</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5">Комплексный</text:p>
          </table:table-cell>
          <table:table-cell table:style-name="Таблица25.A1" office:value-type="string">
            <text:p text:style-name="P120">63</text:p>
          </table:table-cell>
          <table:table-cell table:style-name="Таблица25.A1" table:number-columns-spanned="2" office:value-type="string">
            <text:p text:style-name="P114">Подъем в гору скользящим шагом.</text:p>
            <text:p text:style-name="P114">Прохождение дистанции <text:s/>на время 2 км. Развитие выносливости</text:p>
            <text:p text:style-name="Standard"/>
          </table:table-cell>
          <table:covered-table-cell/>
          <table:table-cell table:style-name="Таблица25.A1" office:value-type="string">
            <text:p text:style-name="P178"><text:span text:style-name="T19">Уметь</text:span><text:span text:style-name="T25"> правильно выполнять лыжные ходы, подъемы и спуски. <text:s/></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5">Комплексный</text:p>
          </table:table-cell>
          <table:table-cell table:style-name="Таблица25.A1" office:value-type="string">
            <text:p text:style-name="P120">64</text:p>
          </table:table-cell>
          <table:table-cell table:style-name="Таблица25.A1" table:number-columns-spanned="2" office:value-type="string">
            <text:p text:style-name="P114">Одновременный одношажный ход.</text:p>
            <text:p text:style-name="P114">Прохождение дистанции <text:s/>до 3 км в медленном темпе. <text:soft-page-break/>Развитие выносливости.</text:p>
          </table:table-cell>
          <table:covered-table-cell/>
          <table:table-cell table:style-name="Таблица25.A1" office:value-type="string">
            <text:p text:style-name="P178"><text:span text:style-name="T19">Уметь</text:span><text:span text:style-name="T25"> правильно выполнять лыжные ходы, подъемы и спуски. <text:s/></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5">Комплексный</text:p>
          </table:table-cell>
          <table:table-cell table:style-name="Таблица25.A1" office:value-type="string">
            <text:p text:style-name="P120">65</text:p>
          </table:table-cell>
          <table:table-cell table:style-name="Таблица25.A1" table:number-columns-spanned="2" office:value-type="string">
            <text:p text:style-name="Standard"><text:s/><text:span text:style-name="T25">Подъем в гору скользящим шагом.</text:span></text:p>
            <text:p text:style-name="Standard"><text:span text:style-name="T25">Прохождение дистанции <text:s/>3 км со средней скоростью со сменой ходов. Развитие </text:span><text:span text:style-name="T25">выносливости.</text:span> <text:span text:style-name="T25">Совершенствовать технику передвижения на лыжах с использованием ходов, спусков и подъёмов на скорость</text:span></text:p>
          </table:table-cell>
          <table:covered-table-cell/>
          <table:table-cell table:style-name="Таблица25.A1" office:value-type="string">
            <text:p text:style-name="P178"><text:span text:style-name="T19">Уметь</text:span><text:span text:style-name="T25"> правильно выполнять лыжные ходы, подъемы и спуски. <text:s/></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25">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5">Комплексный</text:p>
          </table:table-cell>
          <table:table-cell table:style-name="Таблица25.A1" office:value-type="string">
            <text:p text:style-name="P120">66</text:p>
          </table:table-cell>
          <table:table-cell table:style-name="Таблица25.A1" table:number-columns-spanned="2" office:value-type="string">
            <text:p text:style-name="P114">Преодоление бугров и впадин при спуске с горы. Подъем «полуелочкой» и «елочкой». Прохождение дистанции <text:s/>3 км со средней скоростью со сменой ходов. Развитие выносливости..</text:p>
          </table:table-cell>
          <table:covered-table-cell/>
          <table:table-cell table:style-name="Таблица25.A1" office:value-type="string">
            <text:p text:style-name="P178"><text:span text:style-name="T19">Уметь</text:span><text:span text:style-name="T25"> правильно выполнять лыжные ходы, подъемы и спуски. <text:s/></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25">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Учетный</text:p>
          </table:table-cell>
          <table:table-cell table:style-name="Таблица25.A1" office:value-type="string">
            <text:p text:style-name="P120">67</text:p>
          </table:table-cell>
          <table:table-cell table:style-name="Таблица25.A1" table:number-columns-spanned="2" office:value-type="string">
            <text:p text:style-name="P114">Прохождение дистанции 4 км с использованием изученных ходов. Развитие выносливости</text:p>
          </table:table-cell>
          <table:covered-table-cell/>
          <table:table-cell table:style-name="Таблица25.A1" office:value-type="string">
            <text:p text:style-name="P178"><text:span text:style-name="T19">Уметь</text:span><text:span text:style-name="T25"> правильно выполнять лыжные ходы, подъемы и спуски. <text:s/>4000 м- оценка техники выполнения ходов.</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25">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Волейбол</text:p>
            <text:p text:style-name="P120">(18)</text:p>
          </table:table-cell>
          <table:table-cell table:style-name="Таблица25.A1" office:value-type="string">
            <text:p text:style-name="P114">Изучение нового </text:p>
            <text:p text:style-name="P114">материала</text:p>
          </table:table-cell>
          <table:table-cell table:style-name="Таблица25.A1" office:value-type="string">
            <text:p text:style-name="P177"><text:span text:style-name="T44">6</text:span><text:span text:style-name="T26">8</text:span></text:p>
          </table:table-cell>
          <table:table-cell table:style-name="Таблица25.A1" table:number-columns-spanned="2" office:value-type="string">
            <text:p text:style-name="P146">Стойка и передвижения игрока. Комбинации из разученных перемещений. Передача над собой во встречных колоннах. Нижняя прямая подача, <text:soft-page-break/>прием подачи. Игра по упрощенным правилам</text:p>
          </table:table-cell>
          <table:covered-table-cell/>
          <table:table-cell table:style-name="Таблица25.A1" office:value-type="string">
            <text:p text:style-name="Standard"><text:span text:style-name="T19">Уметь</text:span><text:span text:style-name="T25"> играть в волейбол по упрощенным правилам</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text:p>
          </table:table-cell>
          <table:table-cell table:style-name="Таблица25.A1" office:value-type="string">
            <text:p text:style-name="P177"><text:span text:style-name="T44">6</text:span><text:span text:style-name="T26">9</text:span></text:p>
          </table:table-cell>
          <table:table-cell table:style-name="Таблица25.A1" table:number-columns-spanned="2" office:value-type="string">
            <text:p text:style-name="P149">Стойка и передвижения игрока. Комбинации из разученных перемещений. Передача над собой во встречных колоннах. Нижняя прямая подача, прием подачи. Игра по упрощенным правилам</text:p>
          </table:table-cell>
          <table:covered-table-cell/>
          <table:table-cell table:style-name="Таблица25.A1" office:value-type="string">
            <text:p text:style-name="Standard"><text:span text:style-name="T19">Уметь</text:span><text:span text:style-name="T25"> играть в волейбол по упрощенным правилам</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text:p>
          </table:table-cell>
          <table:table-cell table:style-name="Таблица25.A1" office:value-type="string">
            <text:p text:style-name="P120">70</text:p>
          </table:table-cell>
          <table:table-cell table:style-name="Таблица25.A1" table:number-columns-spanned="2" office:value-type="string">
            <text:p text:style-name="P149">Стойка и передвижения игрока. Комбинации из разученных перемещений. Передача над собой во встречных колоннах. Нижняя прямая подача, прием подачи. Игра по упрощенным правилам</text:p>
          </table:table-cell>
          <table:covered-table-cell/>
          <table:table-cell table:style-name="Таблица25.A1" office:value-type="string">
            <text:p text:style-name="Standard"><text:span text:style-name="T19">Уметь</text:span><text:span text:style-name="T25"> играть в волейбол по упрощенным правилам</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 </text:p>
          </table:table-cell>
          <table:table-cell table:style-name="Таблица25.A1" office:value-type="string">
            <text:p text:style-name="P120">71</text:p>
          </table:table-cell>
          <table:table-cell table:style-name="Таблица25.A1" table:number-columns-spanned="2" office:value-type="string">
            <text:p text:style-name="P149">Комбинации из разученных перемещений. Верхняя передача в парах через сетку. Передача над собой во встречных колоннах. Нижняя прямая подача, прием подачи. Прямой нападающий удар после подбрасывания мяча партнером. Игра по упрощенным правилам</text:p>
          </table:table-cell>
          <table:covered-table-cell/>
          <table:table-cell table:style-name="Таблица25.A1" office:value-type="string">
            <text:p text:style-name="Standard"><text:span text:style-name="T19">Уметь</text:span><text:span text:style-name="T25"> играть в волейбол по упрощенным правилам</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 </text:p>
          </table:table-cell>
          <table:table-cell table:style-name="Таблица25.A1" office:value-type="string">
            <text:p text:style-name="P120">72</text:p>
          </table:table-cell>
          <table:table-cell table:style-name="Таблица25.A1" table:number-columns-spanned="2" office:value-type="string">
            <text:p text:style-name="P180"><text:span text:style-name="T1">Комбинации из разученных перемещений. Верхняя передача в парах через сетку. Передача над </text:span><text:span text:style-name="T1">собой </text:span><text:soft-page-break/><text:span text:style-name="T1">во встречных колоннах. Нижняя прямая подача, прием подачи. Прямой нападающий удар после подбрасывания мяча партнером. Игра по упрощенным правилам</text:span></text:p>
          </table:table-cell>
          <table:covered-table-cell/>
          <table:table-cell table:style-name="Таблица25.A1" office:value-type="string">
            <text:p text:style-name="Standard"><text:span text:style-name="T19">Уметь</text:span><text:span text:style-name="T25"> играть в волейбол по упрощенным правилам</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text:p>
          </table:table-cell>
          <table:table-cell table:style-name="Таблица25.A1" office:value-type="string">
            <text:p text:style-name="P120">73</text:p>
          </table:table-cell>
          <table:table-cell table:style-name="Таблица25.A1" table:number-columns-spanned="2" office:value-type="string">
            <text:p text:style-name="P149">Комбинации из разученных перемещений. Верхняя передача в парах через сетку. Передача над собой во встречных колоннах. Нижняя прямая подача, прием подачи. Прямой нападающий удар после подбрасывания мяча партнером. Игра по упрощенным правилам</text:p>
          </table:table-cell>
          <table:covered-table-cell/>
          <table:table-cell table:style-name="Таблица25.A1" office:value-type="string">
            <text:p text:style-name="Standard"><text:span text:style-name="T19">Уметь</text:span><text:span text:style-name="T25"> играть в волейбол по упрощенным правилам</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text:p>
          </table:table-cell>
          <table:table-cell table:style-name="Таблица25.A1" office:value-type="string">
            <text:p text:style-name="P120">74</text:p>
          </table:table-cell>
          <table:table-cell table:style-name="Таблица25.A1" table:number-columns-spanned="2" office:value-type="string">
            <text:p text:style-name="P149">Комбинации из разученных перемещений. Передача в тройках после перемещения. Передача над собой во встречных колоннах. Нижняя прямая подача, прием подачи. Нападающий удар в тройках. Игра по упрощенным правилам</text:p>
          </table:table-cell>
          <table:covered-table-cell/>
          <table:table-cell table:style-name="Таблица25.A1" office:value-type="string">
            <text:p text:style-name="Standard"><text:span text:style-name="T19">Уметь</text:span><text:span text:style-name="T25"> играть в волейбол по упрощенным правилам</text:span></text:p>
          </table:table-cell>
          <table:table-cell table:style-name="Таблица25.D5" office:value-type="string">
            <text:p text:style-name="P117"/>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 </text:p>
          </table:table-cell>
          <table:table-cell table:style-name="Таблица25.A1" office:value-type="string">
            <text:p text:style-name="P120">75</text:p>
          </table:table-cell>
          <table:table-cell table:style-name="Таблица25.A1" table:number-columns-spanned="2" office:value-type="string">
            <text:p text:style-name="P103">Комбинации из разученных перемещений. Передача в тройках после перемещения. Передача над собой во встречных колоннах. Нижняя прямая подача, прием подачи. Нападающий удар в <text:soft-page-break/>тройках. Игра по упрощенным правилам</text:p>
          </table:table-cell>
          <table:covered-table-cell/>
          <table:table-cell table:style-name="Таблица25.A1" office:value-type="string">
            <text:p text:style-name="Standard"><text:span text:style-name="T19">Уметь</text:span><text:span text:style-name="T25"> играть в волейбол по упрощенным правилам</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плексный</text:p>
          </table:table-cell>
          <table:table-cell table:style-name="Таблица25.A1" office:value-type="string">
            <text:p text:style-name="P120">76</text:p>
          </table:table-cell>
          <table:table-cell table:style-name="Таблица25.A1" table:number-columns-spanned="2" office:value-type="string">
            <text:p text:style-name="P103">Комбинации из разученных перемещений. Передача в тройках после перемещения. Передача над собой во встречных колоннах. Нижняя прямая подача, прием подачи. Нападающий удар в тройках. Игра по упрощенным правилам. Тактика свободного нападения</text:p>
          </table:table-cell>
          <table:covered-table-cell/>
          <table:table-cell table:style-name="Таблица25.A1" office:value-type="string">
            <text:p text:style-name="Standard"><text:span text:style-name="T19">Уметь</text:span><text:span text:style-name="T25"> играть в волейбол по упрощенным правилам</text:span></text:p>
          </table:table-cell>
          <table:table-cell table:style-name="Таблица25.D5" office:value-type="string">
            <text:p text:style-name="P117"/>
          </table:table-cell>
          <table:table-cell table:style-name="Таблица25.A1" table:number-columns-spanned="3" office:value-type="string">
            <text:p text:style-name="P125">Ком-</text:p>
            <text:p text:style-name="P114">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text:p>
          </table:table-cell>
          <table:table-cell table:style-name="Таблица25.A1" office:value-type="string">
            <text:p text:style-name="P177"><text:span text:style-name="T44">7</text:span><text:span text:style-name="T26">7</text:span></text:p>
          </table:table-cell>
          <table:table-cell table:style-name="Таблица25.A1" table:number-columns-spanned="2" office:value-type="string">
            <text:p text:style-name="Standard"><text:span text:style-name="T1">Комбинации из разученных перемещений. Передача в тройках после перемещения. Передача над собой во встречных колоннах. Нижняя прямая подача, прием подачи. Нападающий удар в тройках. Игра по </text:span><text:span text:style-name="T1">упрощенным правилам. Тактика свободного нападения</text:span></text:p>
          </table:table-cell>
          <table:covered-table-cell/>
          <table:table-cell table:style-name="Таблица25.A1" office:value-type="string">
            <text:p text:style-name="Standard"><text:span text:style-name="T19">Уметь</text:span><text:span text:style-name="T25"> играть в волейбол по упрощенным правилам</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text:p>
          </table:table-cell>
          <table:table-cell table:style-name="Таблица25.A1" office:value-type="string">
            <text:p text:style-name="P177"><text:span text:style-name="T44">7</text:span><text:span text:style-name="T26">8</text:span></text:p>
          </table:table-cell>
          <table:table-cell table:style-name="Таблица25.A1" table:number-columns-spanned="2" office:value-type="string">
            <text:p text:style-name="P103">Комбинации из разученных перемещений. Передача в тройках после перемещения. Передача над собой во встречных колоннах. Нижняя прямая <text:soft-page-break/>подача, прием подачи. Нападающий удар в тройках через сетку. Игра по упрощенным правилам. Тактика свободного нападения</text:p>
          </table:table-cell>
          <table:covered-table-cell/>
          <table:table-cell table:style-name="Таблица25.A1" office:value-type="string">
            <text:p text:style-name="Standard"><text:span text:style-name="T19">Уметь</text:span><text:span text:style-name="T25"> играть в волейбол по упрощенным правилам</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text:p>
          </table:table-cell>
          <table:table-cell table:style-name="Таблица25.A1" office:value-type="string">
            <text:p text:style-name="P177"><text:span text:style-name="T44">7</text:span><text:span text:style-name="T26">9</text:span></text:p>
          </table:table-cell>
          <table:table-cell table:style-name="Таблица25.A1" table:number-columns-spanned="2" office:value-type="string">
            <text:p text:style-name="P103">Комбинации из разученных перемещений. Передача в тройках после перемещения. Передача над собой во встречных колоннах. Нижняя прямая подача, прием подачи. Нападающий удар в тройках через сетку. Игра по упрощенным правилам. Тактика свободного нападения</text:p>
          </table:table-cell>
          <table:covered-table-cell/>
          <table:table-cell table:style-name="Таблица25.A1" office:value-type="string">
            <text:p text:style-name="Standard"><text:span text:style-name="T19">Уметь</text:span><text:span text:style-name="T25"> играть в волейбол по упрощенным правилам</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плексный</text:p>
          </table:table-cell>
          <table:table-cell table:style-name="Таблица25.A1" office:value-type="string">
            <text:p text:style-name="P120">80</text:p>
          </table:table-cell>
          <table:table-cell table:style-name="Таблица25.A1" table:number-columns-spanned="2" office:value-type="string">
            <text:p text:style-name="P103">Комбинации из разученных перемещений. Передача в тройках после перемещения. Передача над собой во встречных колоннах. Нижняя прямая подача, прием подачи. Нападающий удар после передачи. Игра по упрощенным правилам. </text:p>
          </table:table-cell>
          <table:covered-table-cell/>
          <table:table-cell table:style-name="Таблица25.A1" office:value-type="string">
            <text:p text:style-name="Standard"><text:span text:style-name="T19">Уметь</text:span><text:span text:style-name="T25"> играть в волейбол по упрощенным правилам</text:span></text:p>
          </table:table-cell>
          <table:table-cell table:style-name="Таблица25.D5" office:value-type="string">
            <text:p text:style-name="P117">Оценка техники нижней прямой подачи</text:p>
          </table:table-cell>
          <table:table-cell table:style-name="Таблица25.D5" table:number-columns-spanned="3" office:value-type="string">
            <text:p text:style-name="P125">Ком-</text:p>
            <text:p text:style-name="P117">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мплексный</text:p>
          </table:table-cell>
          <table:table-cell table:style-name="Таблица25.A1" office:value-type="string">
            <text:p text:style-name="P120">81</text:p>
          </table:table-cell>
          <table:table-cell table:style-name="Таблица25.A1" table:number-columns-spanned="2" office:value-type="string">
            <text:p text:style-name="P146">Комбинации из разученных перемещений. Передача в тройках после перемещения. Передача над собой во встречных колоннах. Нижняя прямая <text:soft-page-break/>подача, прием подачи. Нападающий удар после передачи. Игра по упрощенным правилам.</text:p>
          </table:table-cell>
          <table:covered-table-cell/>
          <table:table-cell table:style-name="Таблица25.A1" office:value-type="string">
            <text:p text:style-name="P176"><text:span text:style-name="T19">Уметь</text:span><text:span text:style-name="T25"> играть в волейбол по упрощенным правилам</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text:p>
          </table:table-cell>
          <table:table-cell table:style-name="Таблица25.A1" office:value-type="string">
            <text:p text:style-name="P120">82</text:p>
          </table:table-cell>
          <table:table-cell table:style-name="Таблица25.A1" table:number-columns-spanned="2" office:value-type="string">
            <text:p text:style-name="P185"><text:span text:style-name="T1">Комбинации из разученных перемещений. Передача в тройках после перемещения. Передача над собой во встречных колоннах. Нижняя прямая подача, прием подачи. Нападающий </text:span><text:span text:style-name="T1">удар после передачи. Игра по упрощенным правилам.</text:span></text:p>
          </table:table-cell>
          <table:covered-table-cell/>
          <table:table-cell table:style-name="Таблица25.A1" office:value-type="string">
            <text:p text:style-name="P176"><text:span text:style-name="T19">Уметь</text:span><text:span text:style-name="T25"> играть в волейбол по упрощенным правилам</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text:p>
          </table:table-cell>
          <table:table-cell table:style-name="Таблица25.A1" office:value-type="string">
            <text:p text:style-name="P120">83</text:p>
          </table:table-cell>
          <table:table-cell table:style-name="Таблица25.A1" table:number-columns-spanned="2" office:value-type="string">
            <text:p text:style-name="P146">Комбинации из разученных перемещений. Передача в тройках после перемещения. Передача над собой во встречных колоннах. Нижняя прямая подача, прием подачи. Нападающий удар в тройках через сетку. Игра по упрощенным правилам.</text:p>
          </table:table-cell>
          <table:covered-table-cell/>
          <table:table-cell table:style-name="Таблица25.A1" office:value-type="string">
            <text:p text:style-name="P176"><text:span text:style-name="T19">Уметь</text:span><text:span text:style-name="T25"> играть в волейбол по упрощенным правилам</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text:p>
          </table:table-cell>
          <table:table-cell table:style-name="Таблица25.A1" office:value-type="string">
            <text:p text:style-name="P120">84</text:p>
          </table:table-cell>
          <table:table-cell table:style-name="Таблица25.A1" table:number-columns-spanned="2" office:value-type="string">
            <text:p text:style-name="P148">Комбинации из разученных перемещений. Передача в тройках после перемещения. Передача над собой во встречных колоннах. Нижняя прямая подача, прием подачи. Нападающий удар в тройках через сетку. Игра по <text:soft-page-break/>упрощенным правилам.</text:p>
          </table:table-cell>
          <table:covered-table-cell/>
          <table:table-cell table:style-name="Таблица25.A1" office:value-type="string">
            <text:p text:style-name="P176"><text:span text:style-name="T19">Уметь</text:span><text:span text:style-name="T25"> играть в волейбол по упрощенным правилам</text:span></text:p>
          </table:table-cell>
          <table:table-cell table:style-name="Таблица25.D5" office:value-type="string">
            <text:p text:style-name="P117">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Совершенствование</text:p>
          </table:table-cell>
          <table:table-cell table:style-name="Таблица25.A1" office:value-type="string">
            <text:p text:style-name="P120">85</text:p>
          </table:table-cell>
          <table:table-cell table:style-name="Таблица25.A1" table:number-columns-spanned="2" office:value-type="string">
            <text:p text:style-name="P176"><text:span text:style-name="T1">Комбинации из разученных перемещений. Передача в тройках после перемещения. Передача </text:span><text:span text:style-name="T1">над собой во встречных колоннах. Нижняя прямая подача, прием подачи. Нападающий удар в тройках через сетку. Игра по упрощенным правилам.</text:span></text:p>
          </table:table-cell>
          <table:covered-table-cell/>
          <table:table-cell table:style-name="Таблица25.A1" office:value-type="string">
            <text:p text:style-name="Standard"><text:span text:style-name="T19">Уметь</text:span><text:span text:style-name="T25"> играть в волейбол по упрощенным правилам</text:span></text:p>
          </table:table-cell>
          <table:table-cell table:style-name="Таблица25.A1" office:value-type="string">
            <text:p text:style-name="P114">Текущий</text:p>
          </table:table-cell>
          <table:table-cell table:style-name="Таблица25.A1" table:number-columns-spanned="3" office:value-type="string">
            <text:p text:style-name="P125">Ком-</text:p>
            <text:p text:style-name="P116">плекс 3</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table:number-columns-spanned="11" office:value-type="string">
            <text:p text:style-name="P109">Легкая атлетика 4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5.1">
          <table:table-cell table:style-name="Таблица25.A1" office:value-type="string">
            <text:p text:style-name="P126">Прыжок</text:p>
            <text:p text:style-name="P126">в высоту, </text:p>
            <text:p text:style-name="P181"><text:span text:style-name="T25">(</text:span><text:span text:style-name="T43">4</text:span><text:span text:style-name="T25">ч)</text:span></text:p>
          </table:table-cell>
          <table:table-cell table:style-name="Таблица25.A1" office:value-type="string">
            <text:p text:style-name="P126">Изучение нового</text:p>
            <text:p text:style-name="P126">материала</text:p>
          </table:table-cell>
          <table:table-cell table:style-name="Таблица25.A1" office:value-type="string">
            <text:p text:style-name="P125">86</text:p>
          </table:table-cell>
          <table:table-cell table:style-name="Таблица25.A1" table:number-columns-spanned="2" office:value-type="string">
            <text:p text:style-name="P149">Прыжок в высоту с 11–13 беговых <text:s/>шагов. Отталкивание. . ОРУ. Специальные беговые упражнения. Правила использования л/а упражнений для развития скоростно-силовых качеств</text:p>
          </table:table-cell>
          <table:covered-table-cell/>
          <table:table-cell table:style-name="Таблица25.A1" office:value-type="string">
            <text:p text:style-name="P180"><text:span text:style-name="T19">Уметь </text:span><text:span text:style-name="T25">прыгать в высоту с разбега</text:span></text:p>
          </table:table-cell>
          <table:table-cell table:style-name="Таблица25.A1" office:value-type="string">
            <text:p text:style-name="P125">Текущий</text:p>
          </table:table-cell>
          <table:table-cell table:style-name="Таблица25.A1" table:number-columns-spanned="3" office:value-type="string">
            <text:p text:style-name="P125">Ком-</text:p>
            <text:p text:style-name="P125">плекс 4</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38"/>
          </table:table-cell>
          <table:table-cell table:style-name="Таблица25.A1" office:value-type="string">
            <text:p text:style-name="P126">Комбинированный</text:p>
          </table:table-cell>
          <table:table-cell table:style-name="Таблица25.A1" office:value-type="string">
            <text:p text:style-name="P125">87</text:p>
          </table:table-cell>
          <table:table-cell table:style-name="Таблица25.A1" table:number-columns-spanned="2" office:value-type="string">
            <text:p text:style-name="P149">Прыжок в высоту с 11–13 беговых <text:s/>шагов. Переход через планку. ОРУ. Специальные беговые упражнения. Правила использования л/а упражнений для развития скоростно-силовых качеств</text:p>
          </table:table-cell>
          <table:covered-table-cell/>
          <table:table-cell table:style-name="Таблица25.A1" office:value-type="string">
            <text:p text:style-name="P180"><text:span text:style-name="T19">Уметь</text:span><text:span text:style-name="T25"> прыгать в высоту с разбега</text:span></text:p>
          </table:table-cell>
          <table:table-cell table:style-name="Таблица25.A1" office:value-type="string">
            <text:p text:style-name="P125">Текущий</text:p>
          </table:table-cell>
          <table:table-cell table:style-name="Таблица25.A1" table:number-columns-spanned="3" office:value-type="string">
            <text:p text:style-name="P125">Ком-</text:p>
            <text:p text:style-name="P125">плекс 4</text:p>
          </table:table-cell>
          <table:covered-table-cell/>
          <table:covered-table-cell/>
          <table:table-cell table:style-name="Таблица25.A1" office:value-type="string">
            <text:p text:style-name="P120"/>
          </table:table-cell>
        </table:table-row>
        <text:soft-page-break/>
        <table:table-row table:style-name="Таблица25.1">
          <table:table-cell table:style-name="Таблица25.A1" office:value-type="string">
            <text:p text:style-name="P120"/>
          </table:table-cell>
          <table:table-cell table:style-name="Таблица25.A1" office:value-type="string">
            <text:p text:style-name="P126">Комбинированный</text:p>
          </table:table-cell>
          <table:table-cell table:style-name="Таблица25.A1" office:value-type="string">
            <text:p text:style-name="P125">88</text:p>
          </table:table-cell>
          <table:table-cell table:style-name="Таблица25.A1" table:number-columns-spanned="2" office:value-type="string">
            <text:p text:style-name="P180"><text:span text:style-name="T1">Прыжок в высоту с 11–13 беговых <text:s/>шагов. Приземление. ОРУ. Специальные беговые упражнения. Правила использования л/а </text:span><text:span text:style-name="T1">упражнений для развития скоростно-силовых качеств</text:span></text:p>
          </table:table-cell>
          <table:covered-table-cell/>
          <table:table-cell table:style-name="Таблица25.A1" office:value-type="string">
            <text:p text:style-name="P180"><text:span text:style-name="T19">Уметь</text:span><text:span text:style-name="T25"> прыгать в высоту с разбега</text:span></text:p>
          </table:table-cell>
          <table:table-cell table:style-name="Таблица25.A1" office:value-type="string">
            <text:p text:style-name="P125">Текущий</text:p>
          </table:table-cell>
          <table:table-cell table:style-name="Таблица25.A1" table:number-columns-spanned="3" office:value-type="string">
            <text:p text:style-name="P125">Ком-</text:p>
            <text:p text:style-name="P125">плекс 4</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Контрольный</text:p>
          </table:table-cell>
          <table:table-cell table:style-name="Таблица25.A1" office:value-type="string">
            <text:p text:style-name="P120">89</text:p>
          </table:table-cell>
          <table:table-cell table:style-name="Таблица25.A1" table:number-columns-spanned="2" office:value-type="string">
            <text:p text:style-name="P148">Прыжок в высоту с 11–13 беговых <text:s/>шагов. <text:s/>ОРУ. Специальные беговые упражнения. Правила использования л/а упражнений для развития скоростно-силовых качеств</text:p>
          </table:table-cell>
          <table:covered-table-cell/>
          <table:table-cell table:style-name="Таблица25.A1" office:value-type="string">
            <text:p text:style-name="P176"><text:span text:style-name="T19">Уметь</text:span><text:span text:style-name="T25"> прыгать в высоту с разбега</text:span></text:p>
          </table:table-cell>
          <table:table-cell table:style-name="Таблица25.A1" office:value-type="string">
            <text:p text:style-name="P125">Оценка техники прыжка в высоту</text:p>
          </table:table-cell>
          <table:table-cell table:style-name="Таблица25.A1" table:number-columns-spanned="3" office:value-type="string">
            <text:p text:style-name="P125">Ком-</text:p>
            <text:p text:style-name="P116">плекс 4</text:p>
          </table:table-cell>
          <table:covered-table-cell/>
          <table:covered-table-cell/>
          <table:table-cell table:style-name="Таблица25.A1" office:value-type="string">
            <text:p text:style-name="P120"/>
          </table:table-cell>
        </table:table-row>
        <table:table-row table:style-name="Таблица25.99">
          <table:table-cell table:style-name="Таблица25.A1" table:number-columns-spanned="11" office:value-type="string">
            <text:p text:style-name="P109">Кроссовая подготовка 7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5.1">
          <table:table-cell table:style-name="Таблица25.A1" office:value-type="string">
            <text:p text:style-name="P120">Бег по пересеченной местности, преодоление препятствий (7 ч)</text:p>
          </table:table-cell>
          <table:table-cell table:style-name="Таблица25.A1" office:value-type="string">
            <text:p text:style-name="P114"/>
          </table:table-cell>
          <table:table-cell table:style-name="Таблица25.A1" office:value-type="string">
            <text:p text:style-name="P120">90</text:p>
          </table:table-cell>
          <table:table-cell table:style-name="Таблица25.A1" table:number-columns-spanned="2" office:value-type="string">
            <text:p text:style-name="P146">Бег 15 минут. Преодоление горизонтальных препятствий. ОРУ. Специальные беговые упражнения. Спортивные игры. Развитие выносливости. Правила использования л/а упражнений для развития выносливости. Инструктаж по ТБ</text:p>
          </table:table-cell>
          <table:covered-table-cell/>
          <table:table-cell table:style-name="Таблица25.A1" office:value-type="string">
            <text:p text:style-name="P176"><text:span text:style-name="T19">Уметь</text:span><text:span text:style-name="T25"> бегать в равномерном темпе до 20 минут</text:span></text:p>
          </table:table-cell>
          <table:table-cell table:style-name="Таблица25.A1" office:value-type="string">
            <text:p text:style-name="P125">Текущий</text:p>
          </table:table-cell>
          <table:table-cell table:style-name="Таблица25.A1" table:number-columns-spanned="3" office:value-type="string">
            <text:p text:style-name="P125">Ком-</text:p>
            <text:p text:style-name="P125">плекс 4</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
          </table:table-cell>
          <table:table-cell table:style-name="Таблица25.A1" office:value-type="string">
            <text:p text:style-name="P120">91</text:p>
          </table:table-cell>
          <table:table-cell table:style-name="Таблица25.A1" table:number-columns-spanned="2" office:value-type="string">
            <text:p text:style-name="P185"><text:span text:style-name="T1">Бег 17 минут. Преодоление горизонтальных препятствий. ОРУ. Специальные беговые </text:span><text:span text:style-name="T1">упражнения. Спортивные игры. Развитие </text:span><text:soft-page-break/><text:span text:style-name="T1">выносливости. Правила использования л/а упражнений для развития выносливости</text:span></text:p>
          </table:table-cell>
          <table:covered-table-cell/>
          <table:table-cell table:style-name="Таблица25.A1" office:value-type="string">
            <text:p text:style-name="P176"><text:span text:style-name="T19">Уметь</text:span><text:span text:style-name="T25"> бегать в равномерном темпе до 20 минут</text:span></text:p>
          </table:table-cell>
          <table:table-cell table:style-name="Таблица25.A1" office:value-type="string">
            <text:p text:style-name="P125">Текущий</text:p>
          </table:table-cell>
          <table:table-cell table:style-name="Таблица25.A1" table:number-columns-spanned="3" office:value-type="string">
            <text:p text:style-name="P125">Ком-</text:p>
            <text:p text:style-name="P125">плекс 4</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
          </table:table-cell>
          <table:table-cell table:style-name="Таблица25.A1" office:value-type="string">
            <text:p text:style-name="P120">92</text:p>
          </table:table-cell>
          <table:table-cell table:style-name="Таблица25.A1" table:number-columns-spanned="2" office:value-type="string">
            <text:p text:style-name="P146">Бег 18 минут. Преодоление вертикальных препятствий. ОРУ. Специальные беговые упражнения. Спортивные игры. Развитие выносливости. Правила использования л/а упражнений для развития выносливости</text:p>
          </table:table-cell>
          <table:covered-table-cell/>
          <table:table-cell table:style-name="Таблица25.A1" office:value-type="string">
            <text:p text:style-name="P176"><text:span text:style-name="T19">Уметь</text:span><text:span text:style-name="T25"> бегать в равномерном темпе до 20 минут</text:span></text:p>
          </table:table-cell>
          <table:table-cell table:style-name="Таблица25.A1" office:value-type="string">
            <text:p text:style-name="P125"/>
          </table:table-cell>
          <table:table-cell table:style-name="Таблица25.A1" table:number-columns-spanned="3" office:value-type="string">
            <text:p text:style-name="P125">Ком-</text:p>
            <text:p text:style-name="P114">плекс 4</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
          </table:table-cell>
          <table:table-cell table:style-name="Таблица25.A1" office:value-type="string">
            <text:p text:style-name="P120">93</text:p>
          </table:table-cell>
          <table:table-cell table:style-name="Таблица25.A1" table:number-columns-spanned="2" office:value-type="string">
            <text:p text:style-name="P148">Бег 19 минут. Преодоление вертикальных препятствий. ОРУ. Специальные беговые упражнения. Спортивные игры. Развитие выносливости. Правила использования л/а упражнений для развития выносливости</text:p>
          </table:table-cell>
          <table:covered-table-cell/>
          <table:table-cell table:style-name="Таблица25.A1" office:value-type="string">
            <text:p text:style-name="P176"><text:span text:style-name="T19">Уметь</text:span><text:span text:style-name="T25"> бегать в равномерном темпе до 20 минут</text:span></text:p>
          </table:table-cell>
          <table:table-cell table:style-name="Таблица25.A1" office:value-type="string">
            <text:p text:style-name="P125"/>
          </table:table-cell>
          <table:table-cell table:style-name="Таблица25.A1" table:number-columns-spanned="3" office:value-type="string">
            <text:p text:style-name="P114">плекс 4</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
          </table:table-cell>
          <table:table-cell table:style-name="Таблица25.A1" office:value-type="string">
            <text:p text:style-name="P120">94</text:p>
          </table:table-cell>
          <table:table-cell table:style-name="Таблица25.A1" table:number-columns-spanned="2" office:value-type="string">
            <text:p text:style-name="P176"><text:span text:style-name="T1">Бег 20 минут. Преодоление вертикальных препятствий. ОРУ. Специальные беговые </text:span><text:span text:style-name="T1">упражнения. Спортивные игры. Развитие выносливости. Правила использования л/а упражнений для развития выносливости</text:span></text:p>
          </table:table-cell>
          <table:covered-table-cell/>
          <table:table-cell table:style-name="Таблица25.A1" office:value-type="string">
            <text:p text:style-name="P176"><text:span text:style-name="T19">Уметь</text:span><text:span text:style-name="T25"> бегать в равномерном темпе до 20 минут</text:span></text:p>
          </table:table-cell>
          <table:table-cell table:style-name="Таблица25.A1" office:value-type="string">
            <text:p text:style-name="P125">Текущий</text:p>
          </table:table-cell>
          <table:table-cell table:style-name="Таблица25.A1" table:number-columns-spanned="3" office:value-type="string">
            <text:p text:style-name="P125">Ком-</text:p>
            <text:p text:style-name="P125">плекс 4</text:p>
          </table:table-cell>
          <table:covered-table-cell/>
          <table:covered-table-cell/>
          <table:table-cell table:style-name="Таблица25.A1" office:value-type="string">
            <text:p text:style-name="P120"/>
          </table:table-cell>
        </table:table-row>
        <text:soft-page-break/>
        <table:table-row table:style-name="Таблица25.1">
          <table:table-cell table:style-name="Таблица25.A1" office:value-type="string">
            <text:p text:style-name="P120"/>
          </table:table-cell>
          <table:table-cell table:style-name="Таблица25.A1" office:value-type="string">
            <text:p text:style-name="P114"/>
          </table:table-cell>
          <table:table-cell table:style-name="Таблица25.A1" office:value-type="string">
            <text:p text:style-name="P120">95</text:p>
          </table:table-cell>
          <table:table-cell table:style-name="Таблица25.A1" table:number-columns-spanned="2" office:value-type="string">
            <text:p text:style-name="P148">Бег 20 минут. Преодоление вертикальных препятствий. ОРУ. Специальные беговые упражнения. Спортивные игры. Развитие выносливости. Правила использования л/а упражнений для развития выносливости</text:p>
          </table:table-cell>
          <table:covered-table-cell/>
          <table:table-cell table:style-name="Таблица25.A1" office:value-type="string">
            <text:p text:style-name="P176"><text:span text:style-name="T19">Уметь</text:span><text:span text:style-name="T25"> бегать в равномерном темпе до 20 минут</text:span></text:p>
          </table:table-cell>
          <table:table-cell table:style-name="Таблица25.A1" office:value-type="string">
            <text:p text:style-name="P125">Текущий</text:p>
          </table:table-cell>
          <table:table-cell table:style-name="Таблица25.A1" table:number-columns-spanned="3" office:value-type="string">
            <text:p text:style-name="P125">Ком-</text:p>
            <text:p text:style-name="P125">плекс 4</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4"/>
          </table:table-cell>
          <table:table-cell table:style-name="Таблица25.A1" office:value-type="string">
            <text:p text:style-name="P120">96</text:p>
          </table:table-cell>
          <table:table-cell table:style-name="Таблица25.A1" table:number-columns-spanned="2" office:value-type="string">
            <text:p text:style-name="P148">Бег 3000 м Развитие выносливости. ОРУ. Специальные беговые упражнения.</text:p>
          </table:table-cell>
          <table:covered-table-cell/>
          <table:table-cell table:style-name="Таблица25.A1" office:value-type="string">
            <text:p text:style-name="P176"><text:span text:style-name="T19">Уметь</text:span><text:span text:style-name="T25"> бегать в равномерном темпе до 20 минут</text:span></text:p>
          </table:table-cell>
          <table:table-cell table:style-name="Таблица25.A1" office:value-type="string">
            <text:p text:style-name="P185"><text:span text:style-name="T1">Мальчики: 1</text:span><text:span text:style-name="T42">6</text:span><text:span text:style-name="T1">,00.</text:span></text:p>
            <text:p text:style-name="P180"><text:span text:style-name="T1">Девочки: 1</text:span><text:span text:style-name="T42">9</text:span><text:span text:style-name="T1">,00</text:span></text:p>
          </table:table-cell>
          <table:table-cell table:style-name="Таблица25.A1" table:number-columns-spanned="3" office:value-type="string">
            <text:p text:style-name="P125">Ком-</text:p>
            <text:p text:style-name="P125">плекс 4</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09">Легкая атлетика 9 ч</text:p>
          </table:table-cell>
          <table:table-cell table:style-name="Таблица25.A1"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Таблица25.1">
          <table:table-cell table:style-name="Таблица25.A1" office:value-type="string">
            <text:p text:style-name="P125">Спринтерский бег,</text:p>
            <text:p text:style-name="P116">эстафетный бег (5)</text:p>
          </table:table-cell>
          <table:table-cell table:style-name="Таблица25.A1" office:value-type="string">
            <text:p text:style-name="P117">Комбинированный</text:p>
          </table:table-cell>
          <table:table-cell table:style-name="Таблица25.A1" office:value-type="string">
            <text:p text:style-name="P120">97</text:p>
          </table:table-cell>
          <table:table-cell table:style-name="Таблица25.D5" table:number-columns-spanned="2" office:value-type="string">
            <text:p text:style-name="P103">Низкий старт 30–40 м. Бег по дистанции (70–80 м). Эстафетный бег. ОРУ. Специальные беговые упражнения. Инструктаж по ТБ. Развитие скоростных качеств</text:p>
          </table:table-cell>
          <table:covered-table-cell/>
          <table:table-cell table:style-name="Таблица25.A1" office:value-type="string">
            <text:p text:style-name="P180"><text:span text:style-name="T19">Уметь</text:span><text:span text:style-name="T25"> пробегать с максимальной скоростью </text:span></text:p>
            <text:p text:style-name="P114">60 м </text:p>
          </table:table-cell>
          <table:table-cell table:style-name="Таблица25.A1" office:value-type="string">
            <text:p text:style-name="P114">Текущий</text:p>
          </table:table-cell>
          <table:table-cell table:style-name="Таблица25.A1" table:number-columns-spanned="3" office:value-type="string">
            <text:p text:style-name="P114">Ком-</text:p>
            <text:p text:style-name="P114">плекс 4</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7">Комбинированный</text:p>
          </table:table-cell>
          <table:table-cell table:style-name="Таблица25.A1" office:value-type="string">
            <text:p text:style-name="P120">98</text:p>
          </table:table-cell>
          <table:table-cell table:style-name="Таблица25.D5" table:number-columns-spanned="2" office:value-type="string">
            <text:p text:style-name="P103">Низкий старт 30–40 м. Бег по дистанции (70–80 м). Эстафетный бег. ОРУ. Специальные беговые упражнения. Развитие скоростных качеств. Правила использования л/а уп-ражнений для развития скоростных качеств</text:p>
          </table:table-cell>
          <table:covered-table-cell/>
          <table:table-cell table:style-name="Таблица25.A1" office:value-type="string">
            <text:p text:style-name="P180"><text:span text:style-name="T19">Уметь</text:span><text:span text:style-name="T25"> пробегать с максимальной скоростью </text:span></text:p>
            <text:p text:style-name="P114">60 м с </text:p>
          </table:table-cell>
          <table:table-cell table:style-name="Таблица25.A1" office:value-type="string">
            <text:p text:style-name="P114">Текущий</text:p>
          </table:table-cell>
          <table:table-cell table:style-name="Таблица25.A1" table:number-columns-spanned="3" office:value-type="string">
            <text:p text:style-name="P114">Ком-</text:p>
            <text:p text:style-name="P114">плекс 4</text:p>
          </table:table-cell>
          <table:covered-table-cell/>
          <table:covered-table-cell/>
          <table:table-cell table:style-name="Таблица25.A1" office:value-type="string">
            <text:p text:style-name="P120"/>
          </table:table-cell>
        </table:table-row>
        <text:soft-page-break/>
        <table:table-row table:style-name="Таблица25.1">
          <table:table-cell table:style-name="Таблица25.A1" office:value-type="string">
            <text:p text:style-name="P120"/>
          </table:table-cell>
          <table:table-cell table:style-name="Таблица25.A1" office:value-type="string">
            <text:p text:style-name="P125">Совершенствования</text:p>
          </table:table-cell>
          <table:table-cell table:style-name="Таблица25.A1" office:value-type="string">
            <text:p text:style-name="P120">99</text:p>
          </table:table-cell>
          <table:table-cell table:style-name="Таблица25.D5" table:number-columns-spanned="2" office:value-type="string">
            <text:p text:style-name="P103">Низкий старт 30–40 м. Бег по дистанции (70–80 м). Финиширование. Эстафетный бег. ОРУ. Специальные беговые упражнения. Развитие скоростных качеств. Правила использования л/а упражнений для развития скоростных качеств</text:p>
          </table:table-cell>
          <table:covered-table-cell/>
          <table:table-cell table:style-name="Таблица25.A1" office:value-type="string">
            <text:p text:style-name="P180"><text:span text:style-name="T19">Уметь</text:span><text:span text:style-name="T25"> пробегать с максимальной скоростью </text:span></text:p>
            <text:p text:style-name="P125">60 м </text:p>
          </table:table-cell>
          <table:table-cell table:style-name="Таблица25.A1" office:value-type="string">
            <text:p text:style-name="P114">Текущий</text:p>
          </table:table-cell>
          <table:table-cell table:style-name="Таблица25.A1" table:number-columns-spanned="3" office:value-type="string">
            <text:p text:style-name="P114">Ком-</text:p>
            <text:p text:style-name="P114">плекс 4</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25">Совершенствования</text:p>
          </table:table-cell>
          <table:table-cell table:style-name="Таблица25.A1" office:value-type="string">
            <text:p text:style-name="P120">100</text:p>
          </table:table-cell>
          <table:table-cell table:style-name="Таблица25.D5" table:number-columns-spanned="2" office:value-type="string">
            <text:p text:style-name="P148">Низкий старт 30–40 м. Бег по дистанции (70–80 м). Финиширование. Эстафетный бег. ОРУ. Специальные беговые упражнения. Развитие скоростных качеств. Правила использования л/а упражнений для развития скоростных качеств</text:p>
          </table:table-cell>
          <table:covered-table-cell/>
          <table:table-cell table:style-name="Таблица25.A1" office:value-type="string">
            <text:p text:style-name="P180"><text:span text:style-name="T19">Уметь</text:span><text:span text:style-name="T25"> пробегать с максимальной скоростью </text:span></text:p>
            <text:p text:style-name="P125">60 м </text:p>
          </table:table-cell>
          <table:table-cell table:style-name="Таблица25.A1" office:value-type="string">
            <text:p text:style-name="P114">Текущий</text:p>
          </table:table-cell>
          <table:table-cell table:style-name="Таблица25.A1" table:number-columns-spanned="3" office:value-type="string">
            <text:p text:style-name="P114">Ком-</text:p>
            <text:p text:style-name="P114">плекс 4</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25">Контрольный</text:p>
          </table:table-cell>
          <table:table-cell table:style-name="Таблица25.A1" office:value-type="string">
            <text:p text:style-name="P120">101</text:p>
          </table:table-cell>
          <table:table-cell table:style-name="Таблица25.A1" table:number-columns-spanned="2" office:value-type="string">
            <text:p text:style-name="P145">Бег 60 м (мин) на результат. Специальные беговые упражнения. ОРУ. Эстафеты. Развитие скоростных качеств</text:p>
          </table:table-cell>
          <table:covered-table-cell/>
          <table:table-cell table:style-name="Таблица25.A1" office:value-type="string">
            <text:p text:style-name="P180"><text:span text:style-name="T19">Уметь</text:span><text:span text:style-name="T25"> пробегать с максимальной скоростью </text:span></text:p>
            <text:p text:style-name="P125">100 м</text:p>
          </table:table-cell>
          <table:table-cell table:style-name="Таблица25.A1" office:value-type="string">
            <text:p text:style-name="P103">Мальчики: 13–9,3; 10–9,6. </text:p>
            <text:p text:style-name="P103">Девочки: 10–9,8; </text:p>
            <text:p text:style-name="P103">7–10,</text:p>
          </table:table-cell>
          <table:table-cell table:style-name="Таблица25.A1" table:number-columns-spanned="3" office:value-type="string">
            <text:p text:style-name="P114"/>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16">Прыжок</text:p>
            <text:p text:style-name="P116">в длину,</text:p>
            <text:p text:style-name="P116">метание</text:p>
            <text:p text:style-name="P117">малого мяча</text:p>
            <text:p text:style-name="P117">(4ч)</text:p>
          </table:table-cell>
          <table:table-cell table:style-name="Таблица25.A1" office:value-type="string">
            <text:p text:style-name="P117">Совершенствование</text:p>
          </table:table-cell>
          <table:table-cell table:style-name="Таблица25.A1" office:value-type="string">
            <text:p text:style-name="P120">102</text:p>
          </table:table-cell>
          <table:table-cell table:style-name="Таблица25.A1" table:number-columns-spanned="2" office:value-type="string">
            <text:p text:style-name="P128">Прыжок в длину с 9-11 шагов. Подбор разбега, отталкивание. Метание мяча <text:s/>на дальность и на заданное расстояние Специальные беговые упражнения. Развитие скоростно-силовых качеств. <text:soft-page-break/>Правила соревнований по прыжкам в длину.</text:p>
          </table:table-cell>
          <table:covered-table-cell/>
          <table:table-cell table:style-name="Таблица25.A1" office:value-type="string">
            <text:p text:style-name="P176"><text:span text:style-name="T19">Уметь</text:span><text:span text:style-name="T25"> прыгать в длину с разбега, метать мяч на дальность</text:span></text:p>
          </table:table-cell>
          <table:table-cell table:style-name="Таблица25.A1" office:value-type="string">
            <text:p text:style-name="P116"/>
            <text:p text:style-name="P116">Текущий</text:p>
          </table:table-cell>
          <table:table-cell table:style-name="Таблица25.A1" table:number-columns-spanned="3" office:value-type="string">
            <text:p text:style-name="P125">Ком-</text:p>
            <text:p text:style-name="P114">плекс 4</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7">Совершенствование</text:p>
          </table:table-cell>
          <table:table-cell table:style-name="Таблица25.A1" office:value-type="string">
            <text:p text:style-name="P119">103</text:p>
          </table:table-cell>
          <table:table-cell table:style-name="Таблица25.A1" table:number-columns-spanned="2" office:value-type="string">
            <text:p text:style-name="P128">Прыжок в длину 9 -11 шагов. Отталкивание. Метание теннисного мяча (150 гр.) <text:s/>с3-5 шагов на дальность. ОРУ. Специальные беговые упражнения. Развитие скоростно-силовых качеств. Правила соревнований по <text:s/>метанию. Терминология метания</text:p>
          </table:table-cell>
          <table:covered-table-cell/>
          <table:table-cell table:style-name="Таблица25.A1" office:value-type="string">
            <text:p text:style-name="P176"><text:span text:style-name="T19">Уметь</text:span><text:span text:style-name="T25"> прыгать в длину с разбега, метать мяч <text:s/>на дальность</text:span></text:p>
          </table:table-cell>
          <table:table-cell table:style-name="Таблица25.A1" office:value-type="string">
            <text:p text:style-name="P116"/>
            <text:p text:style-name="P116">Текущий</text:p>
          </table:table-cell>
          <table:table-cell table:style-name="Таблица25.A1" table:number-columns-spanned="3" office:value-type="string">
            <text:p text:style-name="P125">Ком-</text:p>
            <text:p text:style-name="P125">плекс 4</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7">Совершенствование</text:p>
          </table:table-cell>
          <table:table-cell table:style-name="Таблица25.A1" office:value-type="string">
            <text:p text:style-name="P120">104</text:p>
          </table:table-cell>
          <table:table-cell table:style-name="Таблица25.A1" table:number-columns-spanned="2" office:value-type="string">
            <text:p text:style-name="P183"><text:span text:style-name="T25">Прыжок в длину с 9-11 <text:s/>шагов. Приземление. Метание теннисного мяча (150 гр.) <text:s/>с 3-5 шагов на дальность <text:s/>Специальные беговые </text:span><text:span text:style-name="T25">упражнения. Развитие скоростно-силовых качеств. Правила соревнований в прыжках.</text:span></text:p>
          </table:table-cell>
          <table:covered-table-cell/>
          <table:table-cell table:style-name="Таблица25.A1" office:value-type="string">
            <text:p text:style-name="P176"><text:span text:style-name="T19">Уметь</text:span><text:span text:style-name="T25"> прыгать в длину с разбега, метать на дальность</text:span></text:p>
          </table:table-cell>
          <table:table-cell table:style-name="Таблица25.A1" office:value-type="string">
            <text:p text:style-name="P116"/>
            <text:p text:style-name="P116">Текущий</text:p>
          </table:table-cell>
          <table:table-cell table:style-name="Таблица25.A1" table:number-columns-spanned="3" office:value-type="string">
            <text:p text:style-name="P125">Ком-</text:p>
            <text:p text:style-name="P125">плекс 4</text:p>
          </table:table-cell>
          <table:covered-table-cell/>
          <table:covered-table-cell/>
          <table:table-cell table:style-name="Таблица25.A1" office:value-type="string">
            <text:p text:style-name="P120"/>
          </table:table-cell>
        </table:table-row>
        <table:table-row table:style-name="Таблица25.1">
          <table:table-cell table:style-name="Таблица25.A1" office:value-type="string">
            <text:p text:style-name="P120"/>
          </table:table-cell>
          <table:table-cell table:style-name="Таблица25.A1" office:value-type="string">
            <text:p text:style-name="P117">Учетный</text:p>
          </table:table-cell>
          <table:table-cell table:style-name="Таблица25.A1" office:value-type="string">
            <text:p text:style-name="P120">105</text:p>
          </table:table-cell>
          <table:table-cell table:style-name="Таблица25.A1" table:number-columns-spanned="2" office:value-type="string">
            <text:p text:style-name="P114">Прыжок в длину <text:s/>на результат. <text:s/>Специальные беговые упражнения. Развитие скоростно-силовых качеств.</text:p>
          </table:table-cell>
          <table:covered-table-cell/>
          <table:table-cell table:style-name="Таблица25.A1" office:value-type="string">
            <text:p text:style-name="Standard"><text:span text:style-name="T19">Уметь</text:span><text:span text:style-name="T25"> прыгать в длину с разбега, метать мяч на дальность</text:span></text:p>
          </table:table-cell>
          <table:table-cell table:style-name="Таблица25.A1" office:value-type="string">
            <text:p text:style-name="P114"/>
          </table:table-cell>
          <table:table-cell table:style-name="Таблица25.A1" table:number-columns-spanned="3" office:value-type="string">
            <text:p text:style-name="P125">Ком-</text:p>
            <text:p text:style-name="P125">плекс 4</text:p>
          </table:table-cell>
          <table:covered-table-cell/>
          <table:covered-table-cell/>
          <table:table-cell table:style-name="Таблица25.A1" office:value-type="string">
            <text:p text:style-name="P120"/>
          </table:table-cell>
        </table:table-row>
      </table:table>
      <text:p text:style-name="P203">Описание материально-технического обеспечения образовательного процесса.</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140">№ п/п</text:p>
          </table:table-cell>
          <table:table-cell table:style-name="Таблица26.A1" office:value-type="string">
            <text:p text:style-name="P39">Используемый материал:</text:p>
          </table:table-cell>
        </table:table-row>
        <table:table-row table:style-name="Таблица26.2">
          <table:table-cell table:style-name="Таблица26.A1" office:value-type="string">
            <text:p text:style-name="P140">1</text:p>
          </table:table-cell>
          <table:table-cell table:style-name="Таблица26.A1" office:value-type="string">
            <text:p text:style-name="P127">«Комплексная программа физического воспитания 1-11 классы», В.И.Лях, А.А .Зданевич; Москва:«Просвещение»,2010</text:p>
          </table:table-cell>
        </table:table-row>
        <text:soft-page-break/>
        <table:table-row table:style-name="Таблица26.3">
          <table:table-cell table:style-name="Таблица26.A1" office:value-type="string">
            <text:p text:style-name="P140">2</text:p>
          </table:table-cell>
          <table:table-cell table:style-name="Таблица26.A1" office:value-type="string">
            <text:p text:style-name="No_20_Spacing"><text:span text:style-name="T18">Учебник: Физическая культура 5 – 6 – 7 классы. </text:span><text:span text:style-name="T25">Учебник для общеобразовательных учреждений под редакцией М.Я. Виленского</text:span></text:p>
            <text:p text:style-name="P76">Рекомендовано Министерством образования и науки Российской Федерации, 6-е издание, Москва «Просвещение» 2010.</text:p>
          </table:table-cell>
        </table:table-row>
        <table:table-row table:style-name="Таблица26.4">
          <table:table-cell table:style-name="Таблица26.A1" office:value-type="string">
            <text:p text:style-name="P140">3</text:p>
          </table:table-cell>
          <table:table-cell table:style-name="Таблица26.A1" office:value-type="string">
            <text:p text:style-name="P127">«Справочник учителя физической культуры», П.А.Киселев, С.Б.Киселева; - <text:s text:c="21"/>Волгоград: «Учитель»,2008.</text:p>
          </table:table-cell>
        </table:table-row>
        <table:table-row table:style-name="Таблица26.5">
          <table:table-cell table:style-name="Таблица26.A1" office:value-type="string">
            <text:p text:style-name="P140">4</text:p>
          </table:table-cell>
          <table:table-cell table:style-name="Таблица26.A1" office:value-type="string">
            <text:p text:style-name="P127">Двигательные игры, тренинги и уроки здоровья 1-5 классы», Н.И.Дереклеева; Москва: «ВАКО»,2007.</text:p>
          </table:table-cell>
        </table:table-row>
        <table:table-row table:style-name="Таблица26.6">
          <table:table-cell table:style-name="Таблица26.A1" office:value-type="string">
            <text:p text:style-name="P140">5</text:p>
          </table:table-cell>
          <table:table-cell table:style-name="Таблица26.A1" office:value-type="string">
            <text:p text:style-name="P114">«Подвижные игры 5-7 классы», А.Ю.Патрикеев; Москва: «ВАКО»,2007.</text:p>
          </table:table-cell>
        </table:table-row>
        <table:table-row table:style-name="Таблица26.7">
          <table:table-cell table:style-name="Таблица26.A1" office:value-type="string">
            <text:p text:style-name="P140">6</text:p>
          </table:table-cell>
          <table:table-cell table:style-name="Таблица26.A1" office:value-type="string">
            <text:p text:style-name="P127">«Дружить со спортом и игрой», Г.П.Попова; Волгоград: «Учитель»,2008.</text:p>
          </table:table-cell>
        </table:table-row>
        <table:table-row table:style-name="Таблица26.8">
          <table:table-cell table:style-name="Таблица26.A1" office:value-type="string">
            <text:p text:style-name="P140">7</text:p>
          </table:table-cell>
          <table:table-cell table:style-name="Таблица26.A1" office:value-type="string">
            <text:p text:style-name="P114">Диск: образовательные программы и стандарты. Тематическое планирование. Физическая культура.; издательства «Учитель», 2010</text:p>
          </table:table-cell>
        </table:table-row>
        <table:table-row table:style-name="Таблица26.9">
          <table:table-cell table:style-name="Таблица26.A1" office:value-type="string">
            <text:p text:style-name="P140">8</text:p>
          </table:table-cell>
          <table:table-cell table:style-name="Таблица26.A1" office:value-type="string">
            <text:p text:style-name="P114">Жуков М.Н. « спортивные и подвижные игры»: Учеб. для студ. пед. вузов. — М.: Издательский центр «Академия», 2000.</text:p>
          </table:table-cell>
        </table:table-row>
        <table:table-row table:style-name="Таблица26.10">
          <table:table-cell table:style-name="Таблица26.A1" office:value-type="string">
            <text:p text:style-name="P140"/>
          </table:table-cell>
          <table:table-cell table:style-name="Таблица26.A1" office:value-type="string">
            <text:p text:style-name="P104">Оборудование</text:p>
          </table:table-cell>
        </table:table-row>
        <table:table-row table:style-name="Таблица26.11">
          <table:table-cell table:style-name="Таблица26.A1" office:value-type="string">
            <text:p text:style-name="P141">1</text:p>
          </table:table-cell>
          <table:table-cell table:style-name="Таблица26.A1" office:value-type="string">
            <text:p text:style-name="P114">Гимнастические маты</text:p>
          </table:table-cell>
        </table:table-row>
        <table:table-row table:style-name="Таблица26.12">
          <table:table-cell table:style-name="Таблица26.A1" office:value-type="string">
            <text:p text:style-name="P141">2</text:p>
          </table:table-cell>
          <table:table-cell table:style-name="Таблица26.A1" office:value-type="string">
            <text:p text:style-name="P114">Баскетбольные мячи</text:p>
          </table:table-cell>
        </table:table-row>
        <table:table-row table:style-name="Таблица26.12">
          <table:table-cell table:style-name="Таблица26.A1" office:value-type="string">
            <text:p text:style-name="P141">3</text:p>
          </table:table-cell>
          <table:table-cell table:style-name="Таблица26.A1" office:value-type="string">
            <text:p text:style-name="P114">Футбольные мячи</text:p>
          </table:table-cell>
        </table:table-row>
        <table:table-row table:style-name="Таблица26.14">
          <table:table-cell table:style-name="Таблица26.A1" office:value-type="string">
            <text:p text:style-name="P141">4</text:p>
          </table:table-cell>
          <table:table-cell table:style-name="Таблица26.A1" office:value-type="string">
            <text:p text:style-name="P114">Обручи</text:p>
          </table:table-cell>
        </table:table-row>
        <table:table-row table:style-name="Таблица26.15">
          <table:table-cell table:style-name="Таблица26.A1" office:value-type="string">
            <text:p text:style-name="P141">5</text:p>
          </table:table-cell>
          <table:table-cell table:style-name="Таблица26.A1" office:value-type="string">
            <text:p text:style-name="P114">Скакалки</text:p>
          </table:table-cell>
        </table:table-row>
        <table:table-row table:style-name="Таблица26.15">
          <table:table-cell table:style-name="Таблица26.A1" office:value-type="string">
            <text:p text:style-name="P141">6</text:p>
          </table:table-cell>
          <table:table-cell table:style-name="Таблица26.A1" office:value-type="string">
            <text:p text:style-name="P114">«Шведская стенка»</text:p>
          </table:table-cell>
        </table:table-row>
        <table:table-row table:style-name="Таблица26.6">
          <table:table-cell table:style-name="Таблица26.A1" office:value-type="string">
            <text:p text:style-name="P141">7</text:p>
          </table:table-cell>
          <table:table-cell table:style-name="Таблица26.A1" office:value-type="string">
            <text:p text:style-name="P114">«Козел» гимнастический</text:p>
          </table:table-cell>
        </table:table-row>
        <table:table-row table:style-name="Таблица26.18">
          <table:table-cell table:style-name="Таблица26.A1" office:value-type="string">
            <text:p text:style-name="P141">8</text:p>
          </table:table-cell>
          <table:table-cell table:style-name="Таблица26.A1" office:value-type="string">
            <text:p text:style-name="P114">«Конь» гимнастический</text:p>
          </table:table-cell>
        </table:table-row>
        <table:table-row table:style-name="Таблица26.6">
          <table:table-cell table:style-name="Таблица26.A1" office:value-type="string">
            <text:p text:style-name="P141">9</text:p>
          </table:table-cell>
          <table:table-cell table:style-name="Таблица26.A1" office:value-type="string">
            <text:p text:style-name="P114">Сектор для прыжков в высоту</text:p>
          </table:table-cell>
        </table:table-row>
        <table:table-row table:style-name="Таблица26.18">
          <table:table-cell table:style-name="Таблица26.A1" office:value-type="string">
            <text:p text:style-name="P141">10</text:p>
          </table:table-cell>
          <table:table-cell table:style-name="Таблица26.A1" office:value-type="string">
            <text:p text:style-name="P114">Мяч для метания (150 гр.)</text:p>
          </table:table-cell>
        </table:table-row>
        <table:table-row table:style-name="Таблица26.7">
          <table:table-cell table:style-name="Таблица26.A1" office:value-type="string">
            <text:p text:style-name="P141">11</text:p>
          </table:table-cell>
          <table:table-cell table:style-name="Таблица26.A1" office:value-type="string">
            <text:p text:style-name="P114"><text:s/>Манишки</text:p>
          </table:table-cell>
        </table:table-row>
        <table:table-row table:style-name="Таблица26.22">
          <table:table-cell table:style-name="Таблица26.A1" office:value-type="string">
            <text:p text:style-name="P141">12</text:p>
          </table:table-cell>
          <table:table-cell table:style-name="Таблица26.A1" office:value-type="string">
            <text:p text:style-name="P114">Фишки</text:p>
          </table:table-cell>
        </table:table-row>
        <table:table-row table:style-name="Таблица26.23">
          <table:table-cell table:style-name="Таблица26.A1" office:value-type="string">
            <text:p text:style-name="P141">13</text:p>
          </table:table-cell>
          <table:table-cell table:style-name="Таблица26.A1" office:value-type="string">
            <text:p text:style-name="P114">Гимнастические палки</text:p>
          </table:table-cell>
        </table:table-row>
        <text:soft-page-break/>
        <table:table-row table:style-name="Таблица26.15">
          <table:table-cell table:style-name="Таблица26.A1" office:value-type="string">
            <text:p text:style-name="P140">14</text:p>
          </table:table-cell>
          <table:table-cell table:style-name="Таблица26.A1" office:value-type="string">
            <text:p text:style-name="P114">Волейбольные мячи</text:p>
          </table:table-cell>
        </table:table-row>
        <table:table-row table:style-name="Таблица26.25">
          <table:table-cell table:style-name="Таблица26.A1" office:value-type="string">
            <text:p text:style-name="P140">15</text:p>
          </table:table-cell>
          <table:table-cell table:style-name="Таблица26.A1" office:value-type="string">
            <text:p text:style-name="P114">Лыжи</text:p>
          </table:table-cell>
        </table:table-row>
        <table:table-row table:style-name="Таблица26.26">
          <table:table-cell table:style-name="Таблица26.A1" office:value-type="string">
            <text:p text:style-name="P140">16</text:p>
          </table:table-cell>
          <table:table-cell table:style-name="Таблица26.A1" office:value-type="string">
            <text:p text:style-name="P114">Гимнастические мячи</text:p>
          </table:table-cell>
        </table:table-row>
      </table:table>
      <text:p text:style-name="P114"/>
      <text:p text:style-name="P114"/>
      <text:p text:style-name="Standard"/>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h text:style-name="P92" text:outline-level="1"><text:bookmark-start text:name="bookmark05"/><text:soft-page-break/>Муниципальное бюджетное образовательное учреждение</text:h>
      <text:h text:style-name="P92" text:outline-level="1">«Средняя общеобразовательная школа № 11 с.Волочаевка»</text:h>
      <text:h text:style-name="P92" text:outline-level="1"/>
      <text:h text:style-name="P92" text:outline-level="1"/>
      <text:h text:style-name="P94" text:outline-level="1">РАССМОТРЕНО: <text:s text:c="40"/>СОГЛАСОВАНО: <text:s text:c="48"/>«УТВЕРЖДАЮ»</text:h>
      <text:h text:style-name="P94" text:outline-level="1">На заседании РМО учителей <text:s text:c="26"/>Зам.директора по УВР <text:s text:c="41"/>Директор МБОУ «СОШ№11»</text:h>
      <text:h text:style-name="P94" text:outline-level="1">Физической культуры <text:s text:c="38"/>______________Тишкова Н.А. <text:s text:c="29"/>_____________Седова Г.Я.</text:h>
      <text:h text:style-name="P94" text:outline-level="1">Протокол № ___ <text:s text:c="43"/>«___»___________2016г. <text:s text:c="39"/>«___»___________2016г.</text:h>
      <text:h text:style-name="P94" text:outline-level="1">От «___»__________2016г. <text:s text:c="108"/>Пр №______ от___________</text:h>
      <text:h text:style-name="P95" text:outline-level="1"><text:s text:c="8"/></text:h>
      <text:h text:style-name="P94" text:outline-level="1"/>
      <text:h text:style-name="P94" text:outline-level="1"/>
      <text:h text:style-name="P94" text:outline-level="1"/>
      <text:h text:style-name="P94" text:outline-level="1"/>
      <text:h text:style-name="P94" text:outline-level="1"/>
      <text:h text:style-name="P94" text:outline-level="1">РАБОЧАЯ ПРОГРАММА</text:h>
      <text:h text:style-name="P94" text:outline-level="1">ПО ФИЗЧЕСКОЙ КУЛЬТУРЕ</text:h>
      <text:h text:style-name="P94" text:outline-level="1">2 КЛАСС</text:h>
      <text:h text:style-name="P94" text:outline-level="1">УРОВЕНЬ: БАЗОВЫЙ</text:h>
      <text:h text:style-name="P94" text:outline-level="1">УЧИТЕЛЬ: ЛАРИОНОВА ОКСАНА ВАЛЕРЬЕВНА</text:h>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2016-2017 учебный год</text:h>
      <text:h text:style-name="P94" text:outline-level="1">с.Волочаевка</text:h>
      <text:h text:style-name="P94" text:outline-level="1"/>
      <text:h text:style-name="P93" text:outline-level="1"><text:bookmark-end text:name="bookmark05"/></text:h>
      <text:p text:style-name="P208"><text:soft-page-break/>Предметные результаты</text:p>
      <text:h text:style-name="P317" text:outline-level="8">1.1. Основы знаний о физической культуре, умения и навыки, приёмы закаливания, способы саморегуляции и самоконтроля.</text:h>
      <text:h text:style-name="P317" text:outline-level="8">- Естественные основы.</text:h>
      <text:h text:style-name="P318" text:outline-level="8"><text:s text:c="6"/>1-2 классы. Здоровье и развитие человека. Строение тела человека и его положение в пространстве. Работа органов дыхания и сердечнососудистой системы. Роль слуха и зрения при движениях и передвижениях человека.</text:h>
      <text:h text:style-name="Heading_20_8" text:outline-level="8"><text:span text:style-name="T8"><text:s text:c="2"/></text:span><text:span text:style-name="T7">- Приёмы закаливания.</text:span><text:span text:style-name="T8"> Способы саморегуляции и самоконтроля.</text:span></text:h>
      <text:h text:style-name="P318" text:outline-level="8"><text:s text:c="5"/>1-2 классы. Воздушные ванны. Солнечные ванны. Измерение массы тела. Приёмы измерения пульса. Специальные дыхательные упражнения. <text:s/></text:h>
      <text:h text:style-name="P317" text:outline-level="8"><text:s text:c="2"/>- <text:s/>Подвижные игры.</text:h>
      <text:h text:style-name="P318" text:outline-level="8"><text:s text:c="5"/>1-4 классы. Название и правила игр, инвентарь, оборудование, организация. Правила проведения и безопасность.</text:h>
      <text:h text:style-name="P317" text:outline-level="8"><text:s text:c="2"/>- Гимнастика с элементами акробатики. <text:s text:c="230"/></text:h>
      <text:h text:style-name="P318" text:outline-level="8"><text:s text:c="5"/>1-4 классы. Название снарядов и гимнастических элементов. Правила безопасности во время занятий. Признаки правильной ходьбы, бега, прыжков, осанки. Значение напряжения и расслабления мышц.</text:h>
      <text:h text:style-name="P317" text:outline-level="8"><text:s text:c="5"/>- Лёгкая атлетика</text:h>
      <text:p text:style-name="P49"><text:s text:c="5"/>1-2.классы. Понятие короткая дистанция, бег на скорость, бег на выносливость; название метательных снарядов, прыжкового инвентаря, упражнений в прыжках в длину и высоту. Техника безопасности на занятиях.</text:p>
      <text:list xml:id="list1895795254926478479" text:style-name="WWNum15">
        <text:list-item>
          <text:list>
            <text:list-item>
              <text:p text:style-name="P315">Подвижные игры</text:p>
            </text:list-item>
          </text:list>
        </text:list-item>
      </text:list>
      <text:p text:style-name="P49">На материале раздела «Гимнастика с основами акробатики»: «Запрещенное движение»; «Фигуры»; «Светофор»; «Змейка»;»Слушай сигнал»;»Иголочка и ниточка»; «Кто приходил?» , «Ветер, дождь, гром, молния»</text:p>
      <text:p text:style-name="P49">На материале раздела «Легкая атлетика»: « Пятнашки»; «Пустое место»; « «Вызов номеров», «К своим флажкам»;» <text:s/>Прыгающие воробышки»;»Зашита укреплений; « Третий лишний»; «Салки с выручкой»; « Рыбаки и рыбки»; «День и ночь»; «Команда быстроногих».</text:p>
      <text:p text:style-name="P49">Подвижные игры; « К своим флажкам», «Два Мороза», «Прыгунки и пятнашки», «Невод», «Гуси-лебеди», « Посадка картошки», «Прыжки по полоскам», « Попади в мяч», « Веревочка под ногами», «Вызов номера», «Западня», « Конники-спортсмены», « Птица в клетке», «Салка на одной ноге», «Прыгающие воробышки», « Зайцы в огороде», «Лисы и куры», Точный расчет»</text:p>
      <text:p text:style-name="P51"><text:s text:c="7"/>1.3.Гимнастика с основами акробатики </text:p>
      <text:p text:style-name="P50">Строевые упражнения: Размыкание и смыкание приставными шагами; Перестроение из колоны по одному в колонну по два; передвижение в колонне по одному по указанным ориентирам; выполнение команды « На два, четыре шага разомкнись»</text:p>
      <text:p text:style-name="P50">Акробатические упражнения: кувырок вперед, стойка на лопатках согнув ноги, кувырок в сторону. Висы: вис стоя и лежа, вис на согнутых руках, подтягивание в висе. Лазание: по наклонной скамейке, по гимнастической стенке. <text:s/></text:p>
      <text:p text:style-name="P51"><text:s text:c="7"/>1.4 Легкая атлетика</text:p>
      <text:p text:style-name="P50">Ходьба: ходьба по разметкам; с преодолением препятствий;</text:p>
      <text:p text:style-name="P50"><text:s/>Бег: с ускорением; <text:s/>челночный бег 3 х 10 м, по пересеченной местности, равномерный бег.</text:p>
      <text:p text:style-name="P50">Метание малого мяча в горизонтальную цель, в вертикальную цель, на дальность отскока от пола</text:p>
      <text:p text:style-name="P50">Прыжки: с <text:s/>месте и с поворотом на 180 , с разбега в 3-5 шагов, с высоты до 40 см.; в высоту с прямого разбега</text:p>
      <text:p text:style-name="P50"><text:soft-page-break/>Эстафеты.</text:p>
      <text:h text:style-name="Heading_20_8" text:outline-level="8"><text:span text:style-name="Emphasis"><text:span text:style-name="T5"><text:s text:c="5"/>1.5 Кроссовая подготовка</text:span></text:span></text:h>
      <text:h text:style-name="Heading_20_8" text:outline-level="8"><text:span text:style-name="Emphasis"><text:span text:style-name="T3"><text:s text:c="3"/>Равномерный медленный бег, бег по пересеченной местности, с преодолением препятствий.</text:span></text:span></text:h>
      <text:h text:style-name="Heading_20_8" text:outline-level="8"><text:span text:style-name="Emphasis"><text:span text:style-name="T5"><text:s text:c="4"/>2.1 Баскетбол, подвижные игры на основе баскетбола </text:span></text:span></text:h>
      <text:p text:style-name="P166"><text:span text:style-name="Emphasis"><text:span text:style-name="T9">Ловля и передача мяча в движении, ведение мяча на месте и в движении, броски в цель</text:span></text:span><text:span text:style-name="Emphasis"><text:span text:style-name="T8">. Подвижные игры: «Попади в обруч»; «Передал-садись»; </text:span></text:span><text:span text:style-name="T2">«Мяч среднему»; «Мяч соседу»; «Передача мяча в колонне»; «Мяч в корзину», « Школа мяча», «Гонка мячей по кругу», </text:span></text:p>
      <text:p text:style-name="P314"/>
      <text:p text:style-name="P314">Демонстрировать:</text:p>
      <text:p text:style-name="P6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table:number-columns-spanned="2" office:value-type="string">
            <text:p text:style-name="P221">Физические способности</text:p>
          </table:table-cell>
          <table:covered-table-cell/>
          <table:table-cell table:style-name="Таблица7.A1" table:number-columns-spanned="2" office:value-type="string">
            <text:p text:style-name="P68">Физические упражнения</text:p>
          </table:table-cell>
          <table:covered-table-cell/>
          <table:table-cell table:style-name="Таблица7.A1" office:value-type="string">
            <text:p text:style-name="P222">Мальчики</text:p>
          </table:table-cell>
          <table:table-cell table:style-name="Таблица7.F1" office:value-type="string">
            <text:p text:style-name="P60">Девочки</text:p>
          </table:table-cell>
        </table:table-row>
        <table:table-row table:style-name="Таблица7.1">
          <table:table-cell table:style-name="Таблица7.A1" table:number-columns-spanned="2" office:value-type="string">
            <text:p text:style-name="P221">Скоростные</text:p>
          </table:table-cell>
          <table:covered-table-cell/>
          <table:table-cell table:style-name="Таблица7.A1" table:number-columns-spanned="2" office:value-type="string">
            <text:p text:style-name="P70">Бег 30 м с высокого старта <text:s text:c="2"/>с опорой на руку, с.</text:p>
            <text:p text:style-name="P69"/>
          </table:table-cell>
          <table:covered-table-cell/>
          <table:table-cell table:style-name="Таблица7.A1" office:value-type="string">
            <text:p text:style-name="P222">6,5</text:p>
          </table:table-cell>
          <table:table-cell table:style-name="Таблица7.F1" office:value-type="string">
            <text:p text:style-name="P60">7,0</text:p>
          </table:table-cell>
        </table:table-row>
        <table:table-row table:style-name="Таблица7.1">
          <table:table-cell table:style-name="Таблица7.F1" table:number-rows-spanned="2" table:number-columns-spanned="2" office:value-type="string">
            <text:p text:style-name="P60">Силовые</text:p>
          </table:table-cell>
          <table:covered-table-cell/>
          <table:table-cell table:style-name="Таблица7.A1" table:number-columns-spanned="2" office:value-type="string">
            <text:p text:style-name="P70">Прыжок в длину с места, см </text:p>
          </table:table-cell>
          <table:covered-table-cell/>
          <table:table-cell table:style-name="Таблица7.A1" office:value-type="string">
            <text:p text:style-name="P223">130 </text:p>
          </table:table-cell>
          <table:table-cell table:style-name="Таблица7.A1" office:value-type="string">
            <text:p text:style-name="P73">125 </text:p>
          </table:table-cell>
        </table:table-row>
        <table:table-row table:style-name="Таблица7.1">
          <table:covered-table-cell/>
          <table:covered-table-cell/>
          <table:table-cell table:style-name="Таблица7.A1" table:number-columns-spanned="2" office:value-type="string">
            <text:p text:style-name="P70">Сгибание рук в висе лежа <text:s text:c="3"/>(кол-во раз)</text:p>
          </table:table-cell>
          <table:covered-table-cell/>
          <table:table-cell table:style-name="Таблица7.A1" office:value-type="string">
            <text:p text:style-name="P224">5</text:p>
          </table:table-cell>
          <table:table-cell table:style-name="Таблица7.A1" office:value-type="string">
            <text:p text:style-name="P73">4</text:p>
          </table:table-cell>
        </table:table-row>
        <table:table-row table:style-name="Таблица7.1">
          <table:table-cell table:style-name="Таблица7.A1" office:value-type="string">
            <text:p text:style-name="P222">Выносливость</text:p>
          </table:table-cell>
          <table:table-cell table:style-name="Таблица7.A1" table:number-columns-spanned="2" office:value-type="string">
            <text:p text:style-name="P74">Бег 1000 м </text:p>
            <text:p text:style-name="P75"/>
          </table:table-cell>
          <table:covered-table-cell/>
          <table:table-cell table:style-name="Таблица7.A1" table:number-columns-spanned="3" office:value-type="string">
            <text:p text:style-name="P72"><text:span text:style-name="T59"><text:s text:c="4"/></text:span><text:span text:style-name="T57">Без учета времени</text:span></text:p>
          </table:table-cell>
          <table:covered-table-cell/>
          <table:covered-table-cell/>
        </table:table-row>
        <table:table-row table:style-name="Таблица7.1">
          <table:table-cell table:style-name="Таблица7.A1" table:number-columns-spanned="2" office:value-type="string">
            <text:p text:style-name="P222">Координация</text:p>
          </table:table-cell>
          <table:covered-table-cell/>
          <table:table-cell table:style-name="Таблица7.A1" table:number-columns-spanned="2" office:value-type="string">
            <text:p text:style-name="P70">Челночный бег 3х10 </text:p>
            <text:p text:style-name="P71"/>
          </table:table-cell>
          <table:covered-table-cell/>
          <table:table-cell table:style-name="Таблица7.A1" office:value-type="string">
            <text:p text:style-name="P225">11,0</text:p>
          </table:table-cell>
          <table:table-cell table:style-name="Таблица7.A1" office:value-type="string">
            <text:p text:style-name="P73">11,5</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9"><text:soft-page-break/>Тематическое планирование</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67">№ п\п</text:p>
          </table:table-cell>
          <table:table-cell table:style-name="Таблица8.A1" office:value-type="string">
            <text:p text:style-name="P167">Вид программного материала</text:p>
          </table:table-cell>
          <table:table-cell table:style-name="Таблица8.A1" office:value-type="string">
            <text:p text:style-name="P167">Количество часов (уроков)</text:p>
          </table:table-cell>
        </table:table-row>
        <table:table-row table:style-name="Таблица8.1">
          <table:table-cell table:style-name="Таблица8.A1" office:value-type="string">
            <text:p text:style-name="P167">1</text:p>
          </table:table-cell>
          <table:table-cell table:style-name="Таблица8.A1" office:value-type="string">
            <text:p text:style-name="P168">Базовая часть</text:p>
          </table:table-cell>
          <table:table-cell table:style-name="Таблица8.A1" office:value-type="string">
            <text:p text:style-name="P150">78</text:p>
          </table:table-cell>
        </table:table-row>
        <table:table-row table:style-name="Таблица8.1">
          <table:table-cell table:style-name="Таблица8.A1" office:value-type="string">
            <text:p text:style-name="P167">1.1</text:p>
          </table:table-cell>
          <table:table-cell table:style-name="Таблица8.A1" office:value-type="string">
            <text:p text:style-name="P167">Основы знаний о физической культуре</text:p>
          </table:table-cell>
          <table:table-cell table:style-name="Таблица8.A1" office:value-type="string">
            <text:p text:style-name="P167">В процессе уроков</text:p>
          </table:table-cell>
        </table:table-row>
        <table:table-row table:style-name="Таблица8.1">
          <table:table-cell table:style-name="Таблица8.A1" office:value-type="string">
            <text:p text:style-name="P167">1.2</text:p>
          </table:table-cell>
          <table:table-cell table:style-name="Таблица8.A1" office:value-type="string">
            <text:p text:style-name="P167">Подвижные игры</text:p>
          </table:table-cell>
          <table:table-cell table:style-name="Таблица8.A1" office:value-type="string">
            <text:p text:style-name="P150">18</text:p>
          </table:table-cell>
        </table:table-row>
        <table:table-row table:style-name="Таблица8.1">
          <table:table-cell table:style-name="Таблица8.A1" office:value-type="string">
            <text:p text:style-name="P167">1.3</text:p>
          </table:table-cell>
          <table:table-cell table:style-name="Таблица8.A1" office:value-type="string">
            <text:p text:style-name="Standard"><text:span text:style-name="T60">Гимнастика с элементами </text:span><text:span text:style-name="T60">акробатики</text:span></text:p>
          </table:table-cell>
          <table:table-cell table:style-name="Таблица8.A1" office:value-type="string">
            <text:p text:style-name="P150">18</text:p>
          </table:table-cell>
        </table:table-row>
        <table:table-row table:style-name="Таблица8.1">
          <table:table-cell table:style-name="Таблица8.A1" office:value-type="string">
            <text:p text:style-name="P167">1.4</text:p>
          </table:table-cell>
          <table:table-cell table:style-name="Таблица8.A1" office:value-type="string">
            <text:p text:style-name="P167">Лёгкая атлетика</text:p>
          </table:table-cell>
          <table:table-cell table:style-name="Таблица8.A1" office:value-type="string">
            <text:p text:style-name="Standard"><text:span text:style-name="T67">2</text:span><text:span text:style-name="T68">4</text:span></text:p>
          </table:table-cell>
        </table:table-row>
        <table:table-row table:style-name="Таблица8.1">
          <table:table-cell table:style-name="Таблица8.A7" office:value-type="string">
            <text:p text:style-name="P150">1.5</text:p>
          </table:table-cell>
          <table:table-cell table:style-name="Таблица8.A7" office:value-type="string">
            <text:p text:style-name="P150">Кроссовая подготовка</text:p>
          </table:table-cell>
          <table:table-cell table:style-name="Таблица8.A7" office:value-type="string">
            <text:p text:style-name="P150">21</text:p>
          </table:table-cell>
        </table:table-row>
        <table:table-row table:style-name="Таблица8.1">
          <table:table-cell table:style-name="Таблица8.A7" office:value-type="string">
            <text:p text:style-name="P167">2</text:p>
          </table:table-cell>
          <table:table-cell table:style-name="Таблица8.A7" office:value-type="string">
            <text:p text:style-name="P168">Вариативная часть</text:p>
          </table:table-cell>
          <table:table-cell table:style-name="Таблица8.A7" office:value-type="string">
            <text:p text:style-name="P150">24</text:p>
          </table:table-cell>
        </table:table-row>
        <table:table-row table:style-name="Таблица8.1">
          <table:table-cell table:style-name="Таблица8.A7" office:value-type="string">
            <text:p text:style-name="P167">2.1</text:p>
          </table:table-cell>
          <table:table-cell table:style-name="Таблица8.A7" office:value-type="string">
            <text:p text:style-name="P167">Подвижные игры с элементами баскетбола</text:p>
          </table:table-cell>
          <table:table-cell table:style-name="Таблица8.A7" office:value-type="string">
            <text:p text:style-name="P150">24</text:p>
          </table:table-cell>
        </table:table-row>
        <table:table-row table:style-name="Таблица8.1">
          <table:table-cell table:style-name="Таблица8.A7" office:value-type="string">
            <text:p text:style-name="P167"/>
          </table:table-cell>
          <table:table-cell table:style-name="Таблица8.A7" office:value-type="string">
            <text:p text:style-name="P167">Итого:</text:p>
          </table:table-cell>
          <table:table-cell table:style-name="Таблица8.A7" office:value-type="string">
            <text:p text:style-name="P150">105</text:p>
          </table:table-cell>
        </table:table-row>
      </table:table>
      <text:p text:style-name="P130"/>
      <text:p text:style-name="P62"/>
      <text:p text:style-name="P61"/>
      <text:p text:style-name="P132">Содержание тем учебного курса</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174">№</text:p>
          </table:table-cell>
          <table:table-cell table:style-name="Таблица9.A1" table:number-columns-spanned="2" office:value-type="string">
            <text:p text:style-name="P150">Содержание курса</text:p>
          </table:table-cell>
          <table:covered-table-cell/>
          <table:table-cell table:style-name="Таблица9.A1" office:value-type="string">
            <text:p text:style-name="P30">Тематическое</text:p>
            <text:p text:style-name="P159">планирование</text:p>
          </table:table-cell>
          <table:table-cell table:style-name="Таблица9.A1" office:value-type="string">
            <text:p text:style-name="P30">Характеристика видов </text:p>
            <text:p text:style-name="P159">деятельности учащихся</text:p>
          </table:table-cell>
        </table:table-row>
        <table:table-row table:style-name="Таблица9.1">
          <table:table-cell table:style-name="Таблица9.A1" table:number-columns-spanned="2" office:value-type="string">
            <text:p text:style-name="P174">1.</text:p>
          </table:table-cell>
          <table:covered-table-cell/>
          <table:table-cell table:style-name="Таблица9.A1" table:number-columns-spanned="3" office:value-type="string">
            <text:p text:style-name="P160">Знания о физической культуре </text:p>
          </table:table-cell>
          <table:covered-table-cell/>
          <table:covered-table-cell/>
        </table:table-row>
        <table:table-row table:style-name="Таблица9.1">
          <table:table-cell table:style-name="Таблица9.A1" office:value-type="string">
            <text:p text:style-name="P174"/>
          </table:table-cell>
          <table:table-cell table:style-name="Таблица9.A1" table:number-columns-spanned="2" office:value-type="string">
            <text:p text:style-name="P150">.</text:p>
            <text:p text:style-name="P38">Естественные основы.</text:p>
            <text:p text:style-name="P174"/>
          </table:table-cell>
          <table:covered-table-cell/>
          <table:table-cell table:style-name="Таблица9.A1" office:value-type="string">
            <text:p text:style-name="P150">Здоровье и развитие человека. Строение тела человека и его положение в пространстве. Работа органов дыхания и сердечнососудистой системы. Роль слуха и зрения при движениях и передвижениях человека</text:p>
          </table:table-cell>
          <table:table-cell table:style-name="Таблица9.A1" office:value-type="string">
            <text:p text:style-name="Standard"><text:span text:style-name="T65">Устанавливают</text:span><text:span text:style-name="T67"> связь между развитием физических качеств и работой сердца и кровеносных сосудов.</text:span></text:p>
            <text:p text:style-name="Standard"><text:span text:style-name="T65">Объясняют</text:span><text:span text:style-name="T67"> важность занятий физическими упражнениями</text:span></text:p>
            <text:p text:style-name="Standard"><text:span text:style-name="T65">Устанавливают</text:span><text:span text:style-name="T67"> связь между развитием физических качеств и </text:span><text:soft-page-break/><text:span text:style-name="T67">органами чувств. </text:span><text:span text:style-name="T65">Объясняют</text:span><text:span text:style-name="T67"> </text:span><text:span text:style-name="T67">роль зрения и слуха при выполнении основных движений</text:span></text:p>
            <text:p text:style-name="Standard"><text:span text:style-name="T65">Выполняют </text:span><text:span text:style-name="T67">специальные упражнения для органов зрения</text:span></text:p>
            <text:p text:style-name="P175"><text:span text:style-name="T65">Анализируют</text:span><text:span text:style-name="T67"> советы, как беречь зрение, слух. Анализируют ответы своих сверстников</text:span></text:p>
            <text:p text:style-name="P150"/>
          </table:table-cell>
        </table:table-row>
        <table:table-row table:style-name="Таблица9.1">
          <table:table-cell table:style-name="Таблица9.A1" office:value-type="string">
            <text:p text:style-name="P174"/>
          </table:table-cell>
          <table:table-cell table:style-name="Таблица9.A1" table:number-columns-spanned="2" office:value-type="string">
            <text:p text:style-name="Standard"><text:span text:style-name="T65"><text:s/>Приёмы закаливания. Способы саморегуляции и </text:span><text:span text:style-name="T65">самоконтроля.</text:span></text:p>
            <text:p text:style-name="P174"/>
          </table:table-cell>
          <table:covered-table-cell/>
          <table:table-cell table:style-name="Таблица9.A1" office:value-type="string">
            <text:p text:style-name="Standard"><text:span text:style-name="T67">Воздушные ванны. Солнечные ванны. Измерение массы тела. Приёмы измерения пульса. Специальные дыхательные </text:span><text:span text:style-name="T67">упражнения. <text:s/></text:span></text:p>
            <text:p text:style-name="P174"/>
          </table:table-cell>
          <table:table-cell table:style-name="Таблица9.A1" office:value-type="string">
            <text:p text:style-name="Standard"><text:span text:style-name="T65">Узнают </text:span><text:span text:style-name="T67">правила проведения закаливающих процедур.</text:span></text:p>
            <text:p text:style-name="Standard"><text:span text:style-name="T65">Анализируют</text:span><text:span text:style-name="T67"> правила безопасности при проведении закаливающих процедур.</text:span></text:p>
            <text:p text:style-name="Standard"><text:span text:style-name="T65">Учатся </text:span><text:span text:style-name="T67">правильно оценивать свое самочувствие и контролируют свой организм во время нагрузки</text:span></text:p>
            <text:p text:style-name="Standard"><text:span text:style-name="T65">Определяют </text:span><text:span text:style-name="T67">основные показатели физического развития и физических способностей и выявляют их прирост в течении учебного года</text:span></text:p>
            <text:p text:style-name="Standard"><text:span text:style-name="T65">Характеризуют</text:span><text:span text:style-name="T67"> величину нагрузки по показателям ЧСС</text:span></text:p>
            <text:p text:style-name="P150"/>
            <text:p text:style-name="P150"/>
          </table:table-cell>
        </table:table-row>
        <table:table-row table:style-name="Таблица9.1">
          <table:table-cell table:style-name="Таблица9.A1" office:value-type="string">
            <text:p text:style-name="P174"/>
          </table:table-cell>
          <table:table-cell table:style-name="Таблица9.A1" table:number-columns-spanned="2" office:value-type="string">
            <text:p text:style-name="P28"/>
            <text:p text:style-name="P162"><text:s/>Подвижные игры.</text:p>
            <text:p text:style-name="P174"/>
          </table:table-cell>
          <table:covered-table-cell/>
          <table:table-cell table:style-name="Таблица9.A1" office:value-type="string">
            <text:p text:style-name="P150">Название и правила игр, инвентарь, оборудование, организация. Правила проведения и безопасность.</text:p>
          </table:table-cell>
          <table:table-cell table:style-name="Таблица9.A1" office:value-type="string">
            <text:p text:style-name="P31"><text:span text:style-name="T65">Осваивают</text:span><text:span text:style-name="T67"> универсальные умения в самостоятельной ор</text:span><text:span text:style-name="T69">ганизации и проведении под</text:span><text:span text:style-name="T67">вижных игр.</text:span></text:p>
            <text:p text:style-name="P5"><text:span text:style-name="T6">Излагают</text:span><text:span text:style-name="T2"> правила и условия проведения подвижных игр. </text:span><text:span text:style-name="T6">Осваивают </text:span><text:span text:style-name="T2">двигательные </text:span><text:soft-page-break/><text:span text:style-name="T2">действия, составляющие </text:span><text:span text:style-name="T2">содержание подвижных игр. </text:span><text:span text:style-name="T6">Взаимодействуют </text:span><text:span text:style-name="T2">в парах и группах при выполне</text:span><text:span text:style-name="T10">нии технических действий в </text:span><text:span text:style-name="T2">подвижных играх. </text:span><text:span text:style-name="T6">Моделируют </text:span><text:span text:style-name="T2"><text:s/>технику выполнения игровых действий в зависимости от изменения условий и двигательных задач. </text:span><text:span text:style-name="T6">Принимают</text:span><text:span text:style-name="T2"> адекватные решения в условиях </text:span><text:span text:style-name="T2">игровой деятельности. </text:span><text:span text:style-name="T6">Осваивают </text:span><text:span text:style-name="T2">универсальные умения управлять эмоциями в процессе учебной и игровой деятельности.</text:span><text:span text:style-name="T6"> Проявляют</text:span><text:span text:style-name="T2"> быстроту и ловкость во время</text:span></text:p>
            <text:p text:style-name="P174"/>
          </table:table-cell>
        </table:table-row>
        <table:table-row table:style-name="Таблица9.1">
          <table:table-cell table:style-name="Таблица9.A1" office:value-type="string">
            <text:p text:style-name="P174"/>
          </table:table-cell>
          <table:table-cell table:style-name="Таблица9.A1" table:number-columns-spanned="2" office:value-type="string">
            <text:p text:style-name="P161">Гимнастика с элементами акробатики.</text:p>
          </table:table-cell>
          <table:covered-table-cell/>
          <table:table-cell table:style-name="Таблица9.A1" office:value-type="string">
            <text:p text:style-name="P150">Название снарядов и гимнастических элементов. Правила безопасности во время занятий. Признаки правильной ходьбы, бега, прыжков, осанки. Значение напряжения и расслабления мышц.</text:p>
            <text:p text:style-name="P174"/>
          </table:table-cell>
          <table:table-cell table:style-name="Таблица9.A1" office:value-type="string">
            <text:p text:style-name="P7"><text:span text:style-name="Character_20_Style_20_1"><text:span text:style-name="T5">Осваивают</text:span></text:span><text:span text:style-name="Character_20_Style_20_1"><text:span text:style-name="T3"> универсальные умения при выполнении орга</text:span></text:span><text:span text:style-name="T2">низующих упражнений.</text:span></text:p>
            <text:p text:style-name="P8"><text:span text:style-name="Character_20_Style_20_1"><text:span text:style-name="T5">Различают <text:s/>и выполняют</text:span></text:span><text:span text:style-name="Character_20_Style_20_1"><text:span text:style-name="T3"> строевые команды: «Смирно!», «Вольно!», «Шагом марш!», «На месте!», «Равняйсь!»,</text:span></text:span></text:p>
            <text:p text:style-name="P33"><text:span text:style-name="T2">«Стой!</text:span><text:span text:style-name="Character_20_Style_20_1"><text:span text:style-name="T5"> </text:span></text:span></text:p>
            <text:p text:style-name="P33"><text:span text:style-name="Character_20_Style_20_1"><text:span text:style-name="T5">Описывают</text:span></text:span><text:span text:style-name="Character_20_Style_20_1"><text:span text:style-name="T3"> технику разучиваемых акробатических уп</text:span></text:span><text:span text:style-name="T2">ражнений.</text:span></text:p>
            <text:p text:style-name="P33"><text:span text:style-name="Character_20_Style_20_1"><text:span text:style-name="T5">Осваивают</text:span></text:span><text:span text:style-name="Character_20_Style_20_1"><text:span text:style-name="T3"> технику акробатических упражнений и акро</text:span></text:span><text:span text:style-name="T2">батических комбинаций. </text:span><text:span text:style-name="Character_20_Style_20_1"><text:span text:style-name="T5">Осваивают</text:span></text:span><text:span text:style-name="Character_20_Style_20_1"><text:span text:style-name="T3"> универсальные умения по взаимодействию в </text:span></text:span><text:soft-page-break/><text:span text:style-name="Character_20_Style_20_1"><text:span text:style-name="T11">парах и группах при </text:span></text:span><text:span text:style-name="Character_20_Style_20_1"><text:span text:style-name="T11">разучи</text:span></text:span><text:span text:style-name="Character_20_Style_20_1"><text:span text:style-name="T3">вании акробатических упраж</text:span></text:span><text:span text:style-name="T2">нений.</text:span></text:p>
            <text:p text:style-name="P34"><text:span text:style-name="Character_20_Style_20_1"><text:span text:style-name="T5">Выявляют </text:span></text:span><text:span text:style-name="Character_20_Style_20_1"><text:span text:style-name="T3">характерные ошибки при выполнении ак</text:span></text:span><text:span text:style-name="T2">робатических упражнений. </text:span><text:span text:style-name="Character_20_Style_20_1"><text:span text:style-name="T5">Осваивают</text:span></text:span><text:span text:style-name="Character_20_Style_20_1"><text:span text:style-name="T3"> универсальные умения контролировать величину нагрузки по частоте сердечных сокращений при выполнении упражнений на</text:span></text:span><text:span text:style-name="T2"> </text:span><text:span text:style-name="Character_20_Style_20_1"><text:span text:style-name="T3">развитие физических качеств. </text:span></text:span><text:span text:style-name="Character_20_Style_20_1"><text:span text:style-name="T5">Соблюдают </text:span></text:span><text:span text:style-name="Character_20_Style_20_1"><text:span text:style-name="T3">правила техники безопасности при выполнении акробатических упражнений.</text:span></text:span></text:p>
            <text:p text:style-name="Standard"><text:span text:style-name="Character_20_Style_20_1"><text:span text:style-name="T5">Проявляют</text:span></text:span><text:span text:style-name="Character_20_Style_20_1"><text:span text:style-name="T3"> качества силы, координации и выносливости</text:span></text:span></text:p>
          </table:table-cell>
        </table:table-row>
        <table:table-row table:style-name="Таблица9.1">
          <table:table-cell table:style-name="Таблица9.A1" office:value-type="string">
            <text:p text:style-name="P174"/>
          </table:table-cell>
          <table:table-cell table:style-name="Таблица9.A1" table:number-columns-spanned="2" office:value-type="string">
            <text:p text:style-name="P161">Лёгкая атлетика</text:p>
          </table:table-cell>
          <table:covered-table-cell/>
          <table:table-cell table:style-name="Таблица9.A1" office:value-type="string">
            <text:p text:style-name="P150">Понятие короткая дистанция, бег на скорость, бег на выносливость; название метательных снарядов, прыжкового инвентаря, упражнений в прыжках в длину и высоту. Техника безопасности на занятиях.</text:p>
            <text:p text:style-name="P174"/>
          </table:table-cell>
          <table:table-cell table:style-name="Таблица9.A1" office:value-type="string">
            <text:p text:style-name="P6"><text:span text:style-name="T6">Описывают</text:span><text:span text:style-name="T2"> технику беговых упражнений. </text:span><text:span text:style-name="T6">Выявляют х</text:span><text:span text:style-name="T2">арактерные ошибки в технике выполнения беговых упражнений.</text:span></text:p>
            <text:p text:style-name="P32"><text:span text:style-name="T6">Осваивают </text:span><text:span text:style-name="T2">технику бега различными способами. </text:span><text:span text:style-name="T6">Осваивают </text:span><text:span text:style-name="T2"><text:s/>универсальные умения контролировать величину нагрузки по частоте сердечных сокращений при выполнении беговых упражнений.</text:span></text:p>
            <text:p text:style-name="P35"><text:span text:style-name="T6">Осваивают</text:span><text:span text:style-name="T2"> универсальные умения по взаимодействию в парах и группах при разучивании и выполнении </text:span><text:soft-page-break/><text:span text:style-name="T2">беговых упражнений.</text:span></text:p>
            <text:p text:style-name="P35"><text:span text:style-name="T6">Проявляют <text:s/></text:span><text:span text:style-name="T2">качества силы, быстроты, выносливости и координации при выполнении беговых упражнений.</text:span></text:p>
            <text:p text:style-name="P35"><text:span text:style-name="T6">Соблюдают </text:span><text:span text:style-name="T2">правила техники безопасности при выполнении беговых упражнений, прыжков, метания мяча.</text:span></text:p>
            <text:p text:style-name="P36"><text:span text:style-name="T6">Описывают </text:span><text:span text:style-name="T2"><text:s/>технику </text:span><text:span text:style-name="T2">прыжковых упражнений. </text:span><text:span text:style-name="T6">Осваивают </text:span><text:span text:style-name="T2">технику прыжковых упражнений. </text:span><text:span text:style-name="T6">Выявляют</text:span><text:span text:style-name="T2"> характерные ошибки в технике выполнения прыжковых упражнений. </text:span><text:span text:style-name="T6">Осваивают </text:span><text:span text:style-name="T2"><text:s/>универсальные умения по взаимодействию в парах и группах при разучивании и выполнении прыжковых упражнений. </text:span><text:span text:style-name="T6">Проявляют </text:span><text:span text:style-name="T2">качества силы, быстроты, выносливости и координации при выполнении прыжковых упражнений. </text:span><text:span text:style-name="T12">Описывают </text:span><text:span text:style-name="T13">технику метания малого мяча. </text:span><text:span text:style-name="T12">Осваивают</text:span><text:span text:style-name="T13"> технику метания малого мяча. </text:span><text:span text:style-name="T12">Проявляют</text:span><text:span text:style-name="T13"> качества силы, </text:span><text:span text:style-name="T14">быстроты и координации при </text:span><text:span text:style-name="T13">метании малого мяча</text:span></text:p>
          </table:table-cell>
        </table:table-row>
        <table:table-row table:style-name="Таблица9.1">
          <table:table-cell table:style-name="Таблица9.A1" office:value-type="string">
            <text:p text:style-name="P174"/>
          </table:table-cell>
          <table:table-cell table:style-name="Таблица9.A1" table:number-columns-spanned="2" office:value-type="string">
            <text:h text:style-name="Heading_20_8" text:outline-level="8"><text:span text:style-name="Emphasis"><text:span text:style-name="T5">Кроссовая подготовка</text:span></text:span></text:h>
            <text:p text:style-name="P29"/>
          </table:table-cell>
          <table:covered-table-cell/>
          <table:table-cell table:style-name="Таблица9.A1" office:value-type="string">
            <text:h text:style-name="Heading_20_8" text:outline-level="8"><text:span text:style-name="Emphasis"><text:span text:style-name="T3"><text:s text:c="3"/>Равномерный медленный бег, бег по пересеченной местности, с преодолением препятствий.</text:span></text:span></text:h>
            <text:p text:style-name="P6"><text:soft-page-break/><text:span text:style-name="Character_20_Style_20_1"><text:span text:style-name="T15"/></text:span></text:p>
          </table:table-cell>
          <table:table-cell table:style-name="Таблица9.A1" office:value-type="string">
            <text:p text:style-name="P6"><text:span text:style-name="Character_20_Style_20_1"><text:span text:style-name="T16">Выбирают </text:span></text:span><text:span text:style-name="Character_20_Style_20_1"><text:span text:style-name="T15">индивидуальный темп передвижения, </text:span></text:span><text:soft-page-break/><text:span text:style-name="Character_20_Style_20_1"><text:span text:style-name="T15">контролирую темп бега по ЧСС</text:span></text:span></text:p>
            <text:p text:style-name="P6"><text:span text:style-name="Character_20_Style_20_1"><text:span text:style-name="T16">Взаимодействуют </text:span></text:span><text:span text:style-name="Character_20_Style_20_1"><text:span text:style-name="T15">со сверстниками в процессе овладения беговых упражнений, при этом соблюдают правила безопасности</text:span></text:span></text:p>
          </table:table-cell>
        </table:table-row>
        <table:table-row table:style-name="Таблица9.1">
          <table:table-cell table:style-name="Таблица9.A1" office:value-type="string">
            <text:p text:style-name="P174"/>
          </table:table-cell>
          <table:table-cell table:style-name="Таблица9.A1" table:number-columns-spanned="2" office:value-type="string">
            <text:h text:style-name="Heading_20_8" text:outline-level="8"><text:span text:style-name="Emphasis"><text:span text:style-name="T5">Баскетбол, подвижные игры на основе баскетбола </text:span></text:span></text:h>
            <text:p text:style-name="P29"/>
          </table:table-cell>
          <table:covered-table-cell/>
          <table:table-cell table:style-name="Таблица9.A1" office:value-type="string">
            <text:p text:style-name="P166"><text:span text:style-name="Emphasis"><text:span text:style-name="T70">Ловля и передача мяча в движении, ведение мяча на месте и в движении, броски в цель. </text:span></text:span></text:p>
          </table:table-cell>
          <table:table-cell table:style-name="Таблица9.A1" office:value-type="string">
            <text:p text:style-name="Style_20_1"><text:span text:style-name="T65">Описывают </text:span><text:span text:style-name="T67"><text:s/>разучиваемые технические действия<text:tab/> из спортивных игр.</text:span></text:p>
            <text:p text:style-name="Style_20_1"><text:span text:style-name="T65">Осваивают </text:span><text:span text:style-name="T67">технические действия из спортивных игр.</text:span></text:p>
            <text:p text:style-name="Style_20_1"><text:span text:style-name="T65">Моделируют </text:span><text:span text:style-name="T67">технические действия в игровой деятельности.</text:span></text:p>
            <text:p text:style-name="Style_20_1"><text:span text:style-name="T65">Взаимодействуют</text:span><text:span text:style-name="T67"> в парах и группах при выполнении технических действий из</text:span></text:p>
            <text:p text:style-name="P30">спортивных игр.</text:p>
            <text:p text:style-name="Style_20_1"><text:span text:style-name="T65">Осваивают</text:span><text:span text:style-name="T67"> универсальные</text:span></text:p>
            <text:p text:style-name="P30">умения управлять эмоциями во время учебной и игровой деятельности.</text:p>
            <text:p text:style-name="Style_20_1"><text:span text:style-name="T65">Выявляют </text:span><text:span text:style-name="T67">ошибки при выполнении технических действий из спортивных игр.</text:span></text:p>
            <text:p text:style-name="Style_20_1"><text:span text:style-name="T6">Соблюдают</text:span><text:span text:style-name="T2"> дисциплину и правила техники безопасности в условиях учебной и игровой деятельности</text:span></text:p>
          </table:table-cell>
        </table:table-row>
      </table:table>
      <text:p text:style-name="P131"/>
      <text:p text:style-name="P131"/>
      <text:p text:style-name="P216">Пояснительная записка</text:p>
      <text:p text:style-name="P211"/>
      <text:p text:style-name="P101">Промежуточная аттестация в МБОУ « СОШ № 11» по физической культуре проходит в форме сдачи рекомендуемых тестов по физической <text:soft-page-break/>подготовленности учащихся. Данные нормативы взяты из «Спортивно-технический комплекс «Готов к труду и защите Отечества» (далее – нормативы) и определяют уровень физических качеств, способностей учащихся. <text:s/></text:p>
      <text:p text:style-name="P101">Тестирование проходит <text:s/>в конце учебного года. </text:p>
      <text:p text:style-name="P102">Условия выполнения тестов по физической подготовленности:</text:p>
      <text:p text:style-name="P212">1.Бег на 30, 60,100, 1500, 2000, 3000 метров. Выполняется на беговой дорожке или ровной местности, на земляном или асфальтовом покрытии (старт произвольный). Результат фиксируется с помощью секундомера с точностью до 0,1 секунды.</text:p>
      <text:p text:style-name="P212">2. Подтягивание на перекладине (юноши). Учащийся с помощью учителя принимает положение виса хватом сверху. Подтянуться непрерывным движением так, чтобы подбородок оказался над перекладиной. Опуститься в вис. Самостоятельно остановить раскачивание и зафиксировать на 0,5 секунды в видимое для учителя положение виса. Не допускается сгибать руки поочередно, делать рывки ногами или туловищем, отпускать хват, раскрыв ладонь, останавливаться при выполнении очередного подтягивания. Пауза между повторениями не должна превышать 3 секунд.</text:p>
      <text:p text:style-name="P212">3. Метание мяча; в цель (с 6 метров), на дальность с <text:s/>разбега и без </text:p>
      <text:p text:style-name="P212">4. Челночный бег. Челночный бег проводится на открытых или закрытых площадках с твердым покрытием. Отмеряется отрезок длиной 10 метров с поперечными линиями для старта и финиша. На линии старта кладутся два кубика размером не менее 7х7 сантиметров. Выполняющий норму принимает положение высокого старта. По команде «Марш!» (включается секундомер) сдающий берет один из предметов и бежит с ним на другой конец отрезка, кладет его, возвращается за другим и также переносит его на другой конец 10-метрового отрезка. В момент, когда второй предмет касается пола, секундомер выключается.</text:p>
      <text:p text:style-name="P212">Запрещается бросать предмет и класть его ближе границы 10-метрового отрезка.</text:p>
      <text:p text:style-name="P212">5. Прыжок в длину с места. Выполняется двумя ногами от стартовой линии с махом рук. Длина прыжка с трех попыток измеряется в сантиметрах от стартовой линии до ближнего касания ногами или любой частью тела</text:p>
      <text:p text:style-name="P212">6. Наклон вперед из положения стоя. Стоя на полу, не отрывая пяток, ноги выпрямлены в коленях, ступни параллельно, расстояние между ними составляет 15-20 сантиметров. Выполняется 3 наклона вниз, на 4-м фиксируется результат по кончикам пальцев или ладоням при фиксации этого результата не менее 2 секунд, при этом сгибание ног в коленях не допускается.</text:p>
      <text:p text:style-name="P212">7. Сгибание и разгибание рук в упоре лежа на полу (далее – отжимания), девушки Исходное положение: упор лежа, голова, туловище, ноги составляют прямую линию. Сгибание рук выполняется до касания грудью пола, не нарушая прямой линии тела, а разгибание – до полного выпрямления рук, при сохранении прямой линии «голова – туловище – ноги». Дается одна попытка. Фиксируется количество отжиманий при условии правильного выполнения теста в произвольном темпе.</text:p>
      <text:p text:style-name="P212">Задания для итоговой поверки учащихся с ОВЗ по выполнению ими «Требований к уровню подготовки выпускников средней школы» могут носить разный характер в зависимости от решаемых задач. Эти задания составляются учителем физической культуры и утверждаются на педагогическом совете школы. В зависимости от вида задания формы проверки могут быть различными:</text:p>
      <text:p text:style-name="P212"><text:soft-page-break/>- подготовка рефератов,</text:p>
      <text:p text:style-name="P212">- устный опрос,</text:p>
      <text:p text:style-name="P212">- письменное тестирование, </text:p>
      <text:p text:style-name="P212">-практическое выполнение упражнений.</text:p>
      <text:p text:style-name="P220"/>
      <text:p text:style-name="P220">2 класс</text:p>
      <table:table table:name="Таблица28" table:style-name="Таблица28">
        <table:table-column table:style-name="Таблица28.A"/>
        <table:table-column table:style-name="Таблица28.B"/>
        <table:table-column table:style-name="Таблица28.C"/>
        <table:table-column table:style-name="Таблица28.D" table:number-columns-repeated="4"/>
        <table:table-column table:style-name="Таблица28.H"/>
        <table:table-row>
          <table:table-cell table:style-name="Таблица28.A1" table:number-rows-spanned="3" office:value-type="string">
            <text:p text:style-name="P210">п/п</text:p>
          </table:table-cell>
          <table:table-cell table:style-name="Таблица28.A1" table:number-rows-spanned="3" office:value-type="string">
            <text:p text:style-name="P210">Виды испытаний</text:p>
            <text:p text:style-name="P210">(тесты)</text:p>
          </table:table-cell>
          <table:table-cell table:style-name="Таблица28.C1" table:number-columns-spanned="6" office:value-type="string">
            <text:p text:style-name="P210">Нормативы</text:p>
          </table:table-cell>
          <table:covered-table-cell/>
          <table:covered-table-cell/>
          <table:covered-table-cell/>
          <table:covered-table-cell/>
          <table:covered-table-cell/>
        </table:table-row>
        <table:table-row>
          <table:covered-table-cell/>
          <table:covered-table-cell/>
          <table:table-cell table:style-name="Таблица28.C2" table:number-columns-spanned="3" office:value-type="string">
            <text:p text:style-name="P210">Мальчики</text:p>
          </table:table-cell>
          <table:covered-table-cell/>
          <table:covered-table-cell/>
          <table:table-cell table:style-name="Таблица28.F2" table:number-columns-spanned="3" office:value-type="string">
            <text:p text:style-name="P210">Девочки</text:p>
          </table:table-cell>
          <table:covered-table-cell/>
          <table:covered-table-cell/>
        </table:table-row>
        <table:table-row>
          <table:covered-table-cell/>
          <table:covered-table-cell/>
          <table:table-cell table:style-name="Таблица28.C2" office:value-type="string">
            <text:p text:style-name="P210">«3»</text:p>
          </table:table-cell>
          <table:table-cell table:style-name="Таблица28.C2" office:value-type="string">
            <text:p text:style-name="P210">«4»</text:p>
          </table:table-cell>
          <table:table-cell table:style-name="Таблица28.C2" office:value-type="string">
            <text:p text:style-name="P210">«5»</text:p>
          </table:table-cell>
          <table:table-cell table:style-name="Таблица28.C2" office:value-type="string">
            <text:p text:style-name="P210">«3»</text:p>
          </table:table-cell>
          <table:table-cell table:style-name="Таблица28.C2" office:value-type="string">
            <text:p text:style-name="P210">«4»</text:p>
          </table:table-cell>
          <table:table-cell table:style-name="Таблица28.F2" office:value-type="string">
            <text:p text:style-name="P210">«5»</text:p>
          </table:table-cell>
        </table:table-row>
        <table:table-row>
          <table:table-cell table:style-name="Таблица28.C2" office:value-type="string">
            <text:p text:style-name="P210">1.</text:p>
          </table:table-cell>
          <table:table-cell table:style-name="Таблица28.C2" office:value-type="string">
            <text:p text:style-name="P210">«Челночный бег»</text:p>
            <text:p text:style-name="P210">3х10 м(с)</text:p>
          </table:table-cell>
          <table:table-cell table:style-name="Таблица28.C2" office:value-type="string">
            <text:p text:style-name="P210">10.4</text:p>
          </table:table-cell>
          <table:table-cell table:style-name="Таблица28.C2" office:value-type="string">
            <text:p text:style-name="P210">10.1</text:p>
          </table:table-cell>
          <table:table-cell table:style-name="Таблица28.C2" office:value-type="string">
            <text:p text:style-name="P210">9.2</text:p>
          </table:table-cell>
          <table:table-cell table:style-name="Таблица28.C2" office:value-type="string">
            <text:p text:style-name="P210">10.9</text:p>
          </table:table-cell>
          <table:table-cell table:style-name="Таблица28.C2" office:value-type="string">
            <text:p text:style-name="P210">10.7</text:p>
          </table:table-cell>
          <table:table-cell table:style-name="Таблица28.F2" office:value-type="string">
            <text:p text:style-name="P210">9.7</text:p>
          </table:table-cell>
        </table:table-row>
        <table:table-row>
          <table:table-cell table:style-name="Таблица28.C2" office:value-type="string">
            <text:p text:style-name="P210">2.</text:p>
          </table:table-cell>
          <table:table-cell table:style-name="Таблица28.C2" office:value-type="string">
            <text:p text:style-name="P210">Бег на </text:p>
            <text:p text:style-name="P210">30 метров (с)</text:p>
          </table:table-cell>
          <table:table-cell table:style-name="Таблица28.C2" office:value-type="string">
            <text:p text:style-name="P210">6.9</text:p>
          </table:table-cell>
          <table:table-cell table:style-name="Таблица28.C2" office:value-type="string">
            <text:p text:style-name="P210">6.7</text:p>
          </table:table-cell>
          <table:table-cell table:style-name="Таблица28.C2" office:value-type="string">
            <text:p text:style-name="P210">5.9</text:p>
          </table:table-cell>
          <table:table-cell table:style-name="Таблица28.C2" office:value-type="string">
            <text:p text:style-name="P210">7.2</text:p>
          </table:table-cell>
          <table:table-cell table:style-name="Таблица28.C2" office:value-type="string">
            <text:p text:style-name="P210">7.0</text:p>
          </table:table-cell>
          <table:table-cell table:style-name="Таблица28.F2" office:value-type="string">
            <text:p text:style-name="P210">6.2</text:p>
          </table:table-cell>
        </table:table-row>
        <table:table-row>
          <table:table-cell table:style-name="Таблица28.C2" office:value-type="string">
            <text:p text:style-name="P210">3.</text:p>
          </table:table-cell>
          <table:table-cell table:style-name="Таблица28.C2" office:value-type="string">
            <text:p text:style-name="P210">Подтягивание из виса на высокой перекладине</text:p>
            <text:p text:style-name="P210">(кол-раз)</text:p>
          </table:table-cell>
          <table:table-cell table:style-name="Таблица28.C2" office:value-type="string">
            <text:p text:style-name="P210">2</text:p>
          </table:table-cell>
          <table:table-cell table:style-name="Таблица28.C2" office:value-type="string">
            <text:p text:style-name="P210">3</text:p>
          </table:table-cell>
          <table:table-cell table:style-name="Таблица28.C2" office:value-type="string">
            <text:p text:style-name="P210">4</text:p>
          </table:table-cell>
          <table:table-cell table:style-name="Таблица28.C2" office:value-type="string">
            <text:p text:style-name="P210">-</text:p>
          </table:table-cell>
          <table:table-cell table:style-name="Таблица28.C2" office:value-type="string">
            <text:p text:style-name="P210">-</text:p>
          </table:table-cell>
          <table:table-cell table:style-name="Таблица28.F2" office:value-type="string">
            <text:p text:style-name="P210">-</text:p>
          </table:table-cell>
        </table:table-row>
        <table:table-row>
          <table:table-cell table:style-name="Таблица28.C2" office:value-type="string">
            <text:p text:style-name="P210">4.</text:p>
          </table:table-cell>
          <table:table-cell table:style-name="Таблица28.C2" office:value-type="string">
            <text:p text:style-name="P210">Сгибание и разгибание рук в упоре лежа на полученных(количество раз</text:p>
          </table:table-cell>
          <table:table-cell table:style-name="Таблица28.C2" office:value-type="string">
            <text:p text:style-name="P210">-</text:p>
          </table:table-cell>
          <table:table-cell table:style-name="Таблица28.C2" office:value-type="string">
            <text:p text:style-name="P210">-</text:p>
          </table:table-cell>
          <table:table-cell table:style-name="Таблица28.C2" office:value-type="string">
            <text:p text:style-name="P210">-</text:p>
          </table:table-cell>
          <table:table-cell table:style-name="Таблица28.C2" office:value-type="string">
            <text:p text:style-name="P210">4</text:p>
          </table:table-cell>
          <table:table-cell table:style-name="Таблица28.C2" office:value-type="string">
            <text:p text:style-name="P210">5</text:p>
          </table:table-cell>
          <table:table-cell table:style-name="Таблица28.F2" office:value-type="string">
            <text:p text:style-name="P210">11</text:p>
          </table:table-cell>
        </table:table-row>
        <table:table-row>
          <table:table-cell table:style-name="Таблица28.C2" office:value-type="string">
            <text:p text:style-name="P210">5.</text:p>
          </table:table-cell>
          <table:table-cell table:style-name="Таблица28.C2" office:value-type="string">
            <text:p text:style-name="P210">Наклон вперед из положения стоя с прямыми ногами на полу</text:p>
          </table:table-cell>
          <table:table-cell table:style-name="Таблица28.C2" office:value-type="string">
            <text:p text:style-name="P210">Касание пола пальцами рук</text:p>
          </table:table-cell>
          <table:table-cell table:style-name="Таблица28.C2" office:value-type="string">
            <text:p text:style-name="P210">Касание пола пальцами рук</text:p>
          </table:table-cell>
          <table:table-cell table:style-name="Таблица28.C2" office:value-type="string">
            <text:p text:style-name="P210">Достать пол ладонями</text:p>
          </table:table-cell>
          <table:table-cell table:style-name="Таблица28.C2" office:value-type="string">
            <text:p text:style-name="P210">Касание пола пальцами рук</text:p>
          </table:table-cell>
          <table:table-cell table:style-name="Таблица28.C2" office:value-type="string">
            <text:p text:style-name="P210">Касание пола пальцами рук</text:p>
          </table:table-cell>
          <table:table-cell table:style-name="Таблица28.F2" office:value-type="string">
            <text:p text:style-name="P210">Достать пол ладонями</text:p>
          </table:table-cell>
        </table:table-row>
        <table:table-row>
          <table:table-cell table:style-name="Таблица28.C2" office:value-type="string">
            <text:p text:style-name="P210">6.</text:p>
          </table:table-cell>
          <table:table-cell table:style-name="Таблица28.C2" office:value-type="string">
            <text:p text:style-name="P210">Прыжок в длину с места толчком двумя ногами (см)</text:p>
          </table:table-cell>
          <table:table-cell table:style-name="Таблица28.C2" office:value-type="string">
            <text:p text:style-name="P210">115</text:p>
          </table:table-cell>
          <table:table-cell table:style-name="Таблица28.C2" office:value-type="string">
            <text:p text:style-name="P210">120</text:p>
          </table:table-cell>
          <table:table-cell table:style-name="Таблица28.C2" office:value-type="string">
            <text:p text:style-name="P210">140</text:p>
          </table:table-cell>
          <table:table-cell table:style-name="Таблица28.C2" office:value-type="string">
            <text:p text:style-name="P210">110</text:p>
          </table:table-cell>
          <table:table-cell table:style-name="Таблица28.C2" office:value-type="string">
            <text:p text:style-name="P210">115</text:p>
          </table:table-cell>
          <table:table-cell table:style-name="Таблица28.F2" office:value-type="string">
            <text:p text:style-name="P210">135</text:p>
          </table:table-cell>
        </table:table-row>
        <table:table-row>
          <table:table-cell table:style-name="Таблица28.C2" office:value-type="string">
            <text:p text:style-name="P210">7.</text:p>
          </table:table-cell>
          <table:table-cell table:style-name="Таблица28.C2" office:value-type="string">
            <text:p text:style-name="P210">Метание теннисного мяча в цель, дистанция 6 метров (количество раз)</text:p>
          </table:table-cell>
          <table:table-cell table:style-name="Таблица28.C2" office:value-type="string">
            <text:p text:style-name="P210">2</text:p>
          </table:table-cell>
          <table:table-cell table:style-name="Таблица28.C2" office:value-type="string">
            <text:p text:style-name="P210">3</text:p>
          </table:table-cell>
          <table:table-cell table:style-name="Таблица28.C2" office:value-type="string">
            <text:p text:style-name="P210">4</text:p>
          </table:table-cell>
          <table:table-cell table:style-name="Таблица28.C2" office:value-type="string">
            <text:p text:style-name="P210">2</text:p>
          </table:table-cell>
          <table:table-cell table:style-name="Таблица28.C2" office:value-type="string">
            <text:p text:style-name="P210">3</text:p>
          </table:table-cell>
          <table:table-cell table:style-name="Таблица28.F2" office:value-type="string">
            <text:p text:style-name="P210">4</text:p>
          </table:table-cell>
        </table:table-row>
      </table:table>
      <text:p text:style-name="P220"/>
      <text:p text:style-name="P245"><text:soft-page-break/>КАЛЕНДАРНО - ТЕМАТИЧЕСКОЕ ПЛАНИРОВАНИЕ</text:p>
      <text:p text:style-name="P287"/>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column table:style-name="Таблица29.H"/>
        <table:table-column table:style-name="Таблица29.I"/>
        <table:table-column table:style-name="Таблица29.J"/>
        <table:table-row table:style-name="Таблица29.1">
          <table:table-cell table:style-name="Таблица29.A1" office:value-type="string">
            <text:p text:style-name="P289">№</text:p>
          </table:table-cell>
          <table:table-cell table:style-name="Таблица29.A1" office:value-type="string">
            <text:p text:style-name="P229">Номер урока</text:p>
          </table:table-cell>
          <table:table-cell table:style-name="Таблица29.A1" office:value-type="string">
            <text:p text:style-name="P229">Тема урока</text:p>
          </table:table-cell>
          <table:table-cell table:style-name="Таблица29.A1" office:value-type="string">
            <text:p text:style-name="P229">Кол-во</text:p>
            <text:p text:style-name="P229">часов</text:p>
          </table:table-cell>
          <table:table-cell table:style-name="Таблица29.A1" office:value-type="string">
            <text:p text:style-name="P229">Тип урока</text:p>
          </table:table-cell>
          <table:table-cell table:style-name="Таблица29.A1" office:value-type="string">
            <text:p text:style-name="P229">Элементы содержания</text:p>
          </table:table-cell>
          <table:table-cell table:style-name="Таблица29.A1" office:value-type="string">
            <text:p text:style-name="P150">Требования к уровню</text:p>
            <text:p text:style-name="P295">подготовки обучающихся</text:p>
          </table:table-cell>
          <table:table-cell table:style-name="Таблица29.A1" office:value-type="string">
            <text:p text:style-name="P295">Вид контроля</text:p>
          </table:table-cell>
          <table:table-cell table:style-name="Таблица29.A1" office:value-type="string">
            <text:p text:style-name="P295">Д/з</text:p>
          </table:table-cell>
          <table:table-cell table:style-name="Таблица29.A1" office:value-type="string">
            <text:p text:style-name="P295">дата проведения</text:p>
          </table:table-cell>
        </table:table-row>
        <table:table-row table:style-name="Таблица29.2">
          <table:table-cell table:style-name="Таблица29.A1" office:value-type="string">
            <text:p text:style-name="P228">1</text:p>
          </table:table-cell>
          <table:table-cell table:style-name="Таблица29.A1" table:number-columns-spanned="9" office:value-type="string">
            <text:p text:style-name="P291">Легкая атлетика (11 часов)</text:p>
          </table:table-cell>
          <table:covered-table-cell/>
          <table:covered-table-cell/>
          <table:covered-table-cell/>
          <table:covered-table-cell/>
          <table:covered-table-cell/>
          <table:covered-table-cell/>
          <table:covered-table-cell/>
          <table:covered-table-cell/>
        </table:table-row>
        <table:table-row table:style-name="Таблица29.1">
          <table:table-cell table:style-name="Таблица29.A1" office:value-type="string">
            <text:p text:style-name="P227"/>
          </table:table-cell>
          <table:table-cell table:style-name="Таблица29.A1" office:value-type="string">
            <text:p text:style-name="P163">1</text:p>
            <text:p text:style-name="P227"/>
          </table:table-cell>
          <table:table-cell table:style-name="Таблица29.A1" office:value-type="string">
            <text:p text:style-name="P150">Ходьба и бег. Обучение техники ходьбы и бега</text:p>
            <text:p text:style-name="P228"/>
          </table:table-cell>
          <table:table-cell table:style-name="Таблица29.A1" office:value-type="string">
            <text:p text:style-name="P295">5</text:p>
          </table:table-cell>
          <table:table-cell table:style-name="Таблица29.A1" office:value-type="string">
            <text:p text:style-name="P295">Вводный</text:p>
          </table:table-cell>
          <table:table-cell table:style-name="Таблица29.A1" office:value-type="string">
            <text:p text:style-name="P296">Разновидности ходьбы. Ходьба по разметкам. <text:s/>Ходьба с преодолением препятствий. Бег с ускорением 20 м. Игра «Пятнашки» ОРУ. Инструктаж по ТБ</text:p>
          </table:table-cell>
          <table:table-cell table:style-name="Таблица29.A1" office:value-type="string">
            <text:p text:style-name="P226"><text:span text:style-name="T66">Уметь</text:span><text:span text:style-name="T67"> правильно выполнять основные движения в ходьбе и беге; бегать с максимальной скоростью до 60 м</text:span></text:p>
          </table:table-cell>
          <table:table-cell table:style-name="Таблица29.H3" office:value-type="string">
            <text:p text:style-name="P150">Текущий</text:p>
          </table:table-cell>
          <table:table-cell table:style-name="Таблица29.H3" office:value-type="string">
            <text:p text:style-name="P156">Комплекс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163">2</text:p>
            <text:p text:style-name="P228"/>
          </table:table-cell>
          <table:table-cell table:style-name="Таблица29.A1" office:value-type="string">
            <text:p text:style-name="P150">Закрепление техники ходьбы и бега</text:p>
            <text:p text:style-name="P228"/>
          </table:table-cell>
          <table:table-cell table:style-name="Таблица29.A1" office:value-type="string">
            <text:p text:style-name="P228"/>
          </table:table-cell>
          <table:table-cell table:style-name="Таблица29.A1" office:value-type="string">
            <text:p text:style-name="P295">Комплексный</text:p>
          </table:table-cell>
          <table:table-cell table:style-name="Таблица29.A1" office:value-type="string">
            <text:p text:style-name="P151">Разновидности ходьбы. Ходьба по разметкам. <text:s/>Бег с ускорением 30 м. Игра «Пятнашки» ОРУ. Челночный бег. Развитие скоростных и координационных способностей</text:p>
          </table:table-cell>
          <table:table-cell table:style-name="Таблица29.A1" office:value-type="string">
            <text:p text:style-name="P226"><text:span text:style-name="T66">Уметь</text:span><text:span text:style-name="T67"> правильно выполнять основные движения в ходьбе и беге; бегать с максимальной скоростью до 60 м</text:span></text:p>
          </table:table-cell>
          <table:table-cell table:style-name="Таблица29.A1" office:value-type="string">
            <text:p text:style-name="P295">Текущий</text:p>
          </table:table-cell>
          <table:table-cell table:style-name="Таблица29.A1" office:value-type="string">
            <text:p text:style-name="P295">Комплекс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163"/>
            <text:p text:style-name="P228">3</text:p>
          </table:table-cell>
          <table:table-cell table:style-name="Таблица29.A1" office:value-type="string">
            <text:p text:style-name="P295">Совершенствование техники ходьбы и бега</text:p>
          </table:table-cell>
          <table:table-cell table:style-name="Таблица29.A1" office:value-type="string">
            <text:p text:style-name="P228"/>
          </table:table-cell>
          <table:table-cell table:style-name="Таблица29.A1" office:value-type="string">
            <text:p text:style-name="P295">Комплексный</text:p>
          </table:table-cell>
          <table:table-cell table:style-name="Таблица29.A1" office:value-type="string">
            <text:p text:style-name="P151">Разновидности ходьбы. Ходьба с преодолением препятствий <text:s/>Бег с ускорением 30 м. Игра «Пустое место» ОРУ. Челночный бег. Развитие скоростных и координационных способностей</text:p>
          </table:table-cell>
          <table:table-cell table:style-name="Таблица29.A1" office:value-type="string">
            <text:p text:style-name="P226"><text:span text:style-name="T66">Уметь</text:span><text:span text:style-name="T67"> правильно выполнять основные движения в ходьбе и беге; бегать с максимальной скоростью до 60 м</text:span></text:p>
          </table:table-cell>
          <table:table-cell table:style-name="Таблица29.A1" office:value-type="string">
            <text:p text:style-name="P295">Текущий</text:p>
          </table:table-cell>
          <table:table-cell table:style-name="Таблица29.A1" office:value-type="string">
            <text:p text:style-name="P295">Комплекс №1</text:p>
          </table:table-cell>
          <table:table-cell table:style-name="Таблица29.A1" office:value-type="string">
            <text:p text:style-name="P228"/>
          </table:table-cell>
        </table:table-row>
        <text:soft-page-break/>
        <table:table-row table:style-name="Таблица29.1">
          <table:table-cell table:style-name="Таблица29.A1" office:value-type="string">
            <text:p text:style-name="P228"/>
          </table:table-cell>
          <table:table-cell table:style-name="Таблица29.A1" office:value-type="string">
            <text:p text:style-name="P228">4</text:p>
          </table:table-cell>
          <table:table-cell table:style-name="Таблица29.A1" office:value-type="string">
            <text:p text:style-name="P295">Совершенствование техники ходьбы и бега</text:p>
          </table:table-cell>
          <table:table-cell table:style-name="Таблица29.A1" office:value-type="string">
            <text:p text:style-name="P228"/>
          </table:table-cell>
          <table:table-cell table:style-name="Таблица29.A1" office:value-type="string">
            <text:p text:style-name="P295">Комплексный</text:p>
          </table:table-cell>
          <table:table-cell table:style-name="Таблица29.A1" office:value-type="string">
            <text:p text:style-name="P151">Разновидности ходьбы. Ходьба с преодолением препятствий <text:s/>Бег с ускорением 30 м. Игра «Пустое место» ОРУ. Челночный бег. Развитие скоростных и координационных способностей</text:p>
          </table:table-cell>
          <table:table-cell table:style-name="Таблица29.A1" office:value-type="string">
            <text:p text:style-name="P226"><text:span text:style-name="T66">Уметь</text:span><text:span text:style-name="T67"> правильно выполнять основные движения в ходьбе и беге; бегать с максимальной скоростью до 60 м</text:span></text:p>
          </table:table-cell>
          <table:table-cell table:style-name="Таблица29.A1" office:value-type="string">
            <text:p text:style-name="P295">Текущий</text:p>
          </table:table-cell>
          <table:table-cell table:style-name="Таблица29.A1" office:value-type="string">
            <text:p text:style-name="P295">Комплекс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5</text:p>
          </table:table-cell>
          <table:table-cell table:style-name="Таблица29.A1" office:value-type="string">
            <text:p text:style-name="P295">Совершенствование техники ходьбы и бега</text:p>
          </table:table-cell>
          <table:table-cell table:style-name="Таблица29.A1" office:value-type="string">
            <text:p text:style-name="P228"/>
          </table:table-cell>
          <table:table-cell table:style-name="Таблица29.A1" office:value-type="string">
            <text:p text:style-name="P295">Комплексный</text:p>
          </table:table-cell>
          <table:table-cell table:style-name="Таблица29.A1" office:value-type="string">
            <text:p text:style-name="P151">Разновидности ходьбы. <text:s text:c="2"/>Бег с ускорением 60 м. Игра «Вызов номеров» ОРУ. <text:s/>Развитие скоростных и координационных способностей</text:p>
          </table:table-cell>
          <table:table-cell table:style-name="Таблица29.A1" office:value-type="string">
            <text:p text:style-name="P226"><text:span text:style-name="T66">Уметь</text:span><text:span text:style-name="T67"> правильно выполнять основные движения в ходьбе и беге; бегать с максимальной </text:span><text:span text:style-name="T67">скоростью до 60 м</text:span></text:p>
          </table:table-cell>
          <table:table-cell table:style-name="Таблица29.A1" office:value-type="string">
            <text:p text:style-name="P295">Текущий</text:p>
          </table:table-cell>
          <table:table-cell table:style-name="Таблица29.A1" office:value-type="string">
            <text:p text:style-name="P295">Комплекс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6</text:p>
          </table:table-cell>
          <table:table-cell table:style-name="Таблица29.A1" office:value-type="string">
            <text:p text:style-name="P150">Прыжки. </text:p>
            <text:p text:style-name="P150">Обучение технике прыжков в длину с разбега</text:p>
          </table:table-cell>
          <table:table-cell table:style-name="Таблица29.A1" office:value-type="string">
            <text:p text:style-name="P150">3</text:p>
          </table:table-cell>
          <table:table-cell table:style-name="Таблица29.H3" office:value-type="string">
            <text:p text:style-name="P150">Изучение нового </text:p>
            <text:p text:style-name="P150">материала</text:p>
          </table:table-cell>
          <table:table-cell table:style-name="Таблица29.H3" office:value-type="string">
            <text:p text:style-name="P151">Прыжки с поворотом на 180. <text:s/>Прыжок с места. ОРУ. Игра «К своим флажкам». Эстафеты. Челночный бег. Развитие скоростных и координационных способностей</text:p>
          </table:table-cell>
          <table:table-cell table:style-name="Таблица29.H3" office:value-type="string">
            <text:p text:style-name="P175"><text:span text:style-name="T66">Уметь</text:span><text:span text:style-name="T67"> правильно выполнять основные движения в прыжках; правильно приземляться в яму на две ноги</text:span></text:p>
          </table:table-cell>
          <table:table-cell table:style-name="Таблица29.H3" office:value-type="string">
            <text:p text:style-name="P150">Текущий</text:p>
          </table:table-cell>
          <table:table-cell table:style-name="Таблица29.H3" office:value-type="string">
            <text:p text:style-name="P156">Комплекс №1</text:p>
          </table:table-cell>
          <table:table-cell table:style-name="Таблица29.A1" office:value-type="string">
            <text:p text:style-name="P229"/>
          </table:table-cell>
        </table:table-row>
        <table:table-row table:style-name="Таблица29.1">
          <table:table-cell table:style-name="Таблица29.A1" office:value-type="string">
            <text:p text:style-name="P228"/>
          </table:table-cell>
          <table:table-cell table:style-name="Таблица29.A1" office:value-type="string">
            <text:p text:style-name="P228">7</text:p>
          </table:table-cell>
          <table:table-cell table:style-name="Таблица29.A1" office:value-type="string">
            <text:p text:style-name="P150">Закрепление техники прыжков в длину с разбега</text:p>
            <text:p text:style-name="P150"/>
            <text:p text:style-name="P150"/>
          </table:table-cell>
          <table:table-cell table:style-name="Таблица29.A1" office:value-type="string">
            <text:p text:style-name="P150"/>
          </table:table-cell>
          <table:table-cell table:style-name="Таблица29.A1" office:value-type="string">
            <text:p text:style-name="P151">Комплексный</text:p>
          </table:table-cell>
          <table:table-cell table:style-name="Таблица29.A1" office:value-type="string">
            <text:p text:style-name="P151"><text:s/>Прыжок в длину с разбега 3–5 шагов. ОРУ. Игра «К своим флажкам». Эстафеты. Челночный бег. Развитие скоростных и координационных способностей</text:p>
          </table:table-cell>
          <table:table-cell table:style-name="Таблица29.A1" office:value-type="string">
            <text:p text:style-name="P175"><text:span text:style-name="T66">Уметь</text:span><text:span text:style-name="T67"> правильно выполнять основные движения в прыжках; правильно приземляться в яму на две ноги</text:span></text:p>
          </table:table-cell>
          <table:table-cell table:style-name="Таблица29.A1" office:value-type="string">
            <text:p text:style-name="P150">Текущий</text:p>
          </table:table-cell>
          <table:table-cell table:style-name="Таблица29.A1" office:value-type="string">
            <text:p text:style-name="P150">Комплекс №1</text:p>
          </table:table-cell>
          <table:table-cell table:style-name="Таблица29.A1" office:value-type="string">
            <text:p text:style-name="P150"/>
          </table:table-cell>
        </table:table-row>
        <text:soft-page-break/>
        <table:table-row table:style-name="Таблица29.1">
          <table:table-cell table:style-name="Таблица29.A1" office:value-type="string">
            <text:p text:style-name="P228"/>
          </table:table-cell>
          <table:table-cell table:style-name="Таблица29.A1" office:value-type="string">
            <text:p text:style-name="P228">8</text:p>
          </table:table-cell>
          <table:table-cell table:style-name="Таблица29.A1" office:value-type="string">
            <text:p text:style-name="P151">Совершенствование</text:p>
            <text:p text:style-name="P151">Техники прыжка в длину с разбега</text:p>
          </table:table-cell>
          <table:table-cell table:style-name="Таблица29.A1" office:value-type="string">
            <text:p text:style-name="P150"/>
          </table:table-cell>
          <table:table-cell table:style-name="Таблица29.A1" office:value-type="string">
            <text:p text:style-name="P150">Комплексный</text:p>
          </table:table-cell>
          <table:table-cell table:style-name="Таблица29.A1" office:value-type="string">
            <text:p text:style-name="P151">Прыжок с высоты до 40 см. ОРУ. Игра «Прыгающие воробушки». Эстафеты. Челночный бег. Развитие скоростных и координационных способностей</text:p>
          </table:table-cell>
          <table:table-cell table:style-name="Таблица29.A1" office:value-type="string">
            <text:p text:style-name="P175"><text:span text:style-name="T66">Уметь</text:span><text:span text:style-name="T67"> правильно выполнять основные движения в прыжках; правильно приземляться в яму на две ноги</text:span></text:p>
          </table:table-cell>
          <table:table-cell table:style-name="Таблица29.A1" office:value-type="string">
            <text:p text:style-name="P150">Текущий</text:p>
          </table:table-cell>
          <table:table-cell table:style-name="Таблица29.A1" office:value-type="string">
            <text:p text:style-name="P156">Комплекс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161">9</text:p>
            <text:p text:style-name="P228"/>
          </table:table-cell>
          <table:table-cell table:style-name="Таблица29.A1" office:value-type="string">
            <text:p text:style-name="P151">Метание</text:p>
            <text:p text:style-name="P151">Обучение технике метания малого теннисного мяча в цель</text:p>
            <text:p text:style-name="P150"/>
          </table:table-cell>
          <table:table-cell table:style-name="Таблица29.A1" office:value-type="string">
            <text:p text:style-name="P150">3</text:p>
            <text:p text:style-name="P150"/>
          </table:table-cell>
          <table:table-cell table:style-name="Таблица29.A1" office:value-type="string">
            <text:p text:style-name="P150">Изучение нового </text:p>
            <text:p text:style-name="P150">материала</text:p>
          </table:table-cell>
          <table:table-cell table:style-name="Таблица29.A1" office:value-type="string">
            <text:p text:style-name="P151">Метание малого мяча в горизонтальную <text:s/>цель (22 м) с расстояния 4–5 м. ОРУ. Эстафеты. Развитие скоростно-силовых способностей. Подвижная игра «Защита укреплений»</text:p>
          </table:table-cell>
          <table:table-cell table:style-name="Таблица29.A1" office:value-type="string">
            <text:p text:style-name="P175"><text:span text:style-name="T66">Уметь</text:span><text:span text:style-name="T67"> правильно выполнять основные движения в метании; метать различные предметы и мячи на дальность с места, из различных положений</text:span></text:p>
          </table:table-cell>
          <table:table-cell table:style-name="Таблица29.A1" office:value-type="string">
            <text:p text:style-name="P150">Текущий</text:p>
          </table:table-cell>
          <table:table-cell table:style-name="Таблица29.A1" office:value-type="string">
            <text:p text:style-name="P156">Комплекс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10</text:p>
          </table:table-cell>
          <table:table-cell table:style-name="Таблица29.A1" office:value-type="string">
            <text:p text:style-name="P151">Закрепление техники метания малого теннисного мяча в цель</text:p>
            <text:p text:style-name="P151"/>
          </table:table-cell>
          <table:table-cell table:style-name="Таблица29.A1" office:value-type="string">
            <text:p text:style-name="P150"/>
          </table:table-cell>
          <table:table-cell table:style-name="Таблица29.A1" office:value-type="string">
            <text:p text:style-name="P150">Комплексный</text:p>
          </table:table-cell>
          <table:table-cell table:style-name="Таблица29.A1" office:value-type="string">
            <text:p text:style-name="P151">Метание малого мяча в вертикальную цель (22 м) с расстояния 4–5 м. Метание набивного мяча. ОРУ. Эстафеты. Развитие скоростно-силовых способностей. Подвижная игра «Защита укреплений»</text:p>
          </table:table-cell>
          <table:table-cell table:style-name="Таблица29.A1" office:value-type="string">
            <text:p text:style-name="P175"><text:span text:style-name="T66">Уметь</text:span><text:span text:style-name="T67"> правильно выполнять основные движения в метании; метать различные предметы и мячи на дальность с места, из различных положений</text:span></text:p>
          </table:table-cell>
          <table:table-cell table:style-name="Таблица29.A1" office:value-type="string">
            <text:p text:style-name="P150">Текущий</text:p>
          </table:table-cell>
          <table:table-cell table:style-name="Таблица29.A1" office:value-type="string">
            <text:p text:style-name="P156">Комплекс №1</text:p>
          </table:table-cell>
          <table:table-cell table:style-name="Таблица29.A1" office:value-type="string">
            <text:p text:style-name="P150"/>
          </table:table-cell>
        </table:table-row>
        <table:table-row table:style-name="Таблица29.1">
          <table:table-cell table:style-name="Таблица29.A1" office:value-type="string">
            <text:p text:style-name="P228"/>
          </table:table-cell>
          <table:table-cell table:style-name="Таблица29.A1" office:value-type="string">
            <text:p text:style-name="P228">11</text:p>
          </table:table-cell>
          <table:table-cell table:style-name="Таблица29.A1" office:value-type="string">
            <text:p text:style-name="P151">Совершенствование техники метания малого теннисного мяча <text:soft-page-break/>в цель</text:p>
            <text:p text:style-name="P151"/>
          </table:table-cell>
          <table:table-cell table:style-name="Таблица29.A1" office:value-type="string">
            <text:p text:style-name="P150"/>
          </table:table-cell>
          <table:table-cell table:style-name="Таблица29.A1" office:value-type="string">
            <text:p text:style-name="P150">Комплексный</text:p>
          </table:table-cell>
          <table:table-cell table:style-name="Таблица29.A1" office:value-type="string">
            <text:p text:style-name="P175"><text:span text:style-name="T67">Метание малого мяча в горизонтальную и вертикальную цель (22 м) с расстояния 4–5 м. Метание </text:span><text:soft-page-break/><text:span text:style-name="T67">набивного мяча. ОРУ. Эстафеты. </text:span><text:span text:style-name="T67">Развитие скоростно-силовых способностей</text:span></text:p>
          </table:table-cell>
          <table:table-cell table:style-name="Таблица29.A1" office:value-type="string">
            <text:p text:style-name="P175"><text:span text:style-name="T66">Уметь</text:span><text:span text:style-name="T67"> правильно выполнять основные движения в </text:span><text:soft-page-break/><text:span text:style-name="T67">метании; </text:span><text:span text:style-name="T67">метать различные предметы и мячи на дальность с места, из различных положений</text:span></text:p>
          </table:table-cell>
          <table:table-cell table:style-name="Таблица29.A1" office:value-type="string">
            <text:p text:style-name="P150">Текущий</text:p>
          </table:table-cell>
          <table:table-cell table:style-name="Таблица29.A1" office:value-type="string">
            <text:p text:style-name="P156">Комплекс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2</text:p>
          </table:table-cell>
          <table:table-cell table:style-name="Таблица29.A1" table:number-columns-spanned="9" office:value-type="string">
            <text:p text:style-name="P292">Кроссовая подготовка (14 часов)</text:p>
          </table:table-cell>
          <table:covered-table-cell/>
          <table:covered-table-cell/>
          <table:covered-table-cell/>
          <table:covered-table-cell/>
          <table:covered-table-cell/>
          <table:covered-table-cell/>
          <table:covered-table-cell/>
          <table:covered-table-cell/>
        </table:table-row>
        <table:table-row table:style-name="Таблица29.1">
          <table:table-cell table:style-name="Таблица29.A1" office:value-type="string">
            <text:p text:style-name="P228"/>
          </table:table-cell>
          <table:table-cell table:style-name="Таблица29.A1" office:value-type="string">
            <text:p text:style-name="P279">12</text:p>
            <text:p text:style-name="P228"/>
          </table:table-cell>
          <table:table-cell table:style-name="Таблица29.A1" office:value-type="string">
            <text:p text:style-name="P151">Обучение техники бега <text:s/>по пересеченной местности</text:p>
          </table:table-cell>
          <table:table-cell table:style-name="Таблица29.A1" office:value-type="string">
            <text:p text:style-name="P150">14</text:p>
          </table:table-cell>
          <table:table-cell table:style-name="Таблица29.H3" office:value-type="string">
            <text:p text:style-name="P151">Комплексный</text:p>
          </table:table-cell>
          <table:table-cell table:style-name="Таблица29.H3" office:value-type="string">
            <text:p text:style-name="P151">Равномерный бег 3 мин. ОРУ. Чередование ходьбы и бега (50 бег, 100 ходьба). Преодоление малых препятствий. ОРУ. Развитие выносливости. Игра «Третий лишний»</text:p>
          </table:table-cell>
          <table:table-cell table:style-name="Таблица29.A1" office:value-type="string">
            <text:p text:style-name="P179"><text:span text:style-name="T66">Уметь</text:span><text:span text:style-name="T67"> пробегать в равномерном темпе 10 минут, чередовать ходьбу с бегом</text:span></text:p>
          </table:table-cell>
          <table:table-cell table:style-name="Таблица29.A1" office:value-type="string">
            <text:p text:style-name="P152">Текущий</text:p>
          </table:table-cell>
          <table:table-cell table:style-name="Таблица29.A1" office:value-type="string">
            <text:p text:style-name="P152">Комплекс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13</text:p>
          </table:table-cell>
          <table:table-cell table:style-name="Таблица29.A1" office:value-type="string">
            <text:p text:style-name="P151">Обучение техники бега <text:s/>по пересеченной местности</text:p>
          </table:table-cell>
          <table:table-cell table:style-name="Таблица29.A1" office:value-type="string">
            <text:p text:style-name="P150"/>
          </table:table-cell>
          <table:table-cell table:style-name="Таблица29.H3" office:value-type="string">
            <text:p text:style-name="P151">Комплексный</text:p>
          </table:table-cell>
          <table:table-cell table:style-name="Таблица29.H3" office:value-type="string">
            <text:p text:style-name="P151">Равномерный бег 3 мин. ОРУ. Чередование ходьбы и бега (50 бег, 100 ходьба). Преодоление малых препятствий. ОРУ. Развитие выносливости. Игра «Третий лишний»</text:p>
          </table:table-cell>
          <table:table-cell table:style-name="Таблица29.A1" office:value-type="string">
            <text:p text:style-name="P179"><text:span text:style-name="T66">Уметь</text:span><text:span text:style-name="T67"> пробегать в равномерном темпе 10 минут, чередовать ходьбу с бегом</text:span></text:p>
          </table:table-cell>
          <table:table-cell table:style-name="Таблица29.A1" office:value-type="string">
            <text:p text:style-name="P152">Текущий</text:p>
          </table:table-cell>
          <table:table-cell table:style-name="Таблица29.A1" office:value-type="string">
            <text:p text:style-name="P152">Комплекс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14</text:p>
          </table:table-cell>
          <table:table-cell table:style-name="Таблица29.A1" office:value-type="string">
            <text:p text:style-name="P151">Закрепление техники бега <text:s/>по пересеченной местности</text:p>
          </table:table-cell>
          <table:table-cell table:style-name="Таблица29.A1" office:value-type="string">
            <text:p text:style-name="P150"/>
          </table:table-cell>
          <table:table-cell table:style-name="Таблица29.H3" office:value-type="string">
            <text:p text:style-name="P151">Комплексный</text:p>
          </table:table-cell>
          <table:table-cell table:style-name="Таблица29.H3" office:value-type="string">
            <text:p text:style-name="P175"><text:span text:style-name="T67">Равномерный бег 4 мин. ОРУ. Чередование ходьбы и бега (50 бег, 100 ходьба). Преодоление малых препятствий. ОРУ. </text:span><text:span text:style-name="T67">Развитие выносливости. Игра «Третий лишний»</text:span></text:p>
          </table:table-cell>
          <table:table-cell table:style-name="Таблица29.A1" office:value-type="string">
            <text:p text:style-name="P179"><text:span text:style-name="T66">Уметь</text:span><text:span text:style-name="T67"> пробегать в равномерном темпе 10 минут, чередовать </text:span><text:span text:style-name="T67">ходьбу с бегом</text:span></text:p>
          </table:table-cell>
          <table:table-cell table:style-name="Таблица29.A1" office:value-type="string">
            <text:p text:style-name="P152">Текущий</text:p>
          </table:table-cell>
          <table:table-cell table:style-name="Таблица29.A1" office:value-type="string">
            <text:p text:style-name="P152">Комплекс № 1</text:p>
          </table:table-cell>
          <table:table-cell table:style-name="Таблица29.A1" office:value-type="string">
            <text:p text:style-name="P228"/>
          </table:table-cell>
        </table:table-row>
        <text:soft-page-break/>
        <table:table-row table:style-name="Таблица29.1">
          <table:table-cell table:style-name="Таблица29.A1" office:value-type="string">
            <text:p text:style-name="P228"/>
          </table:table-cell>
          <table:table-cell table:style-name="Таблица29.A1" office:value-type="string">
            <text:p text:style-name="P228">15</text:p>
          </table:table-cell>
          <table:table-cell table:style-name="Таблица29.A1" office:value-type="string">
            <text:p text:style-name="P151">Закрепление техники бега <text:s/>по пересеченной местности</text:p>
          </table:table-cell>
          <table:table-cell table:style-name="Таблица29.A1" office:value-type="string">
            <text:p text:style-name="P150"/>
          </table:table-cell>
          <table:table-cell table:style-name="Таблица29.H3" office:value-type="string">
            <text:p text:style-name="P151">Комплексный</text:p>
          </table:table-cell>
          <table:table-cell table:style-name="Таблица29.H3" office:value-type="string">
            <text:p text:style-name="P151">Равномерный бег 4 мин. ОРУ. Чередование ходьбы и бега (60 бег, 90 ходьба). Преодоление малых препятствий. ОРУ. Развитие выносливости. Игра «Пятнашки»</text:p>
          </table:table-cell>
          <table:table-cell table:style-name="Таблица29.A1" office:value-type="string">
            <text:p text:style-name="P179"><text:span text:style-name="T66">Уметь</text:span><text:span text:style-name="T67"> пробегать в равномерном темпе 10 минут, чередовать ходьбу с бегом</text:span></text:p>
          </table:table-cell>
          <table:table-cell table:style-name="Таблица29.A1" office:value-type="string">
            <text:p text:style-name="P152">Текущий</text:p>
          </table:table-cell>
          <table:table-cell table:style-name="Таблица29.A1" office:value-type="string">
            <text:p text:style-name="P152">Комплекс №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16</text:p>
          </table:table-cell>
          <table:table-cell table:style-name="Таблица29.A1" office:value-type="string">
            <text:p text:style-name="P151">Совершенствование <text:s/>техники бега <text:s/>по пересеченной местности</text:p>
          </table:table-cell>
          <table:table-cell table:style-name="Таблица29.A1" office:value-type="string">
            <text:p text:style-name="P150"/>
          </table:table-cell>
          <table:table-cell table:style-name="Таблица29.A1" office:value-type="string">
            <text:p text:style-name="P152">Комплексный</text:p>
          </table:table-cell>
          <table:table-cell table:style-name="Таблица29.A1" office:value-type="string">
            <text:p text:style-name="P153">Равномерный бег 5 мин. ОРУ. Чередование ходьбы и бега (60 бег,90 ходьба). Преодоление малых препятствий. ОРУ. Развитие выносливости. Игра «Пустое место»</text:p>
          </table:table-cell>
          <table:table-cell table:style-name="Таблица29.A1" office:value-type="string">
            <text:p text:style-name="P179"><text:span text:style-name="T66">Уметь</text:span><text:span text:style-name="T67"> пробегать в равномерном темпе 10 минут, чередовать ходьбу с бегом</text:span></text:p>
          </table:table-cell>
          <table:table-cell table:style-name="Таблица29.A1" office:value-type="string">
            <text:p text:style-name="P152">Текущий</text:p>
          </table:table-cell>
          <table:table-cell table:style-name="Таблица29.A1" office:value-type="string">
            <text:p text:style-name="P152">Комплекс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17</text:p>
          </table:table-cell>
          <table:table-cell table:style-name="Таблица29.A1" office:value-type="string">
            <text:p text:style-name="P151">Совершенствование <text:s/>техники бега <text:s/>по пересеченной местности</text:p>
          </table:table-cell>
          <table:table-cell table:style-name="Таблица29.A1" office:value-type="string">
            <text:p text:style-name="P150"/>
          </table:table-cell>
          <table:table-cell table:style-name="Таблица29.A1" office:value-type="string">
            <text:p text:style-name="P152">Комплексный</text:p>
          </table:table-cell>
          <table:table-cell table:style-name="Таблица29.A1" office:value-type="string">
            <text:p text:style-name="P153">Равномерный бег 5 мин. ОРУ. Чередование ходьбы и бега (60 бег,90 ходьба). Преодоление малых препятствий. ОРУ. Развитие выносливости. Игра «Пустое место»</text:p>
          </table:table-cell>
          <table:table-cell table:style-name="Таблица29.A1" office:value-type="string">
            <text:p text:style-name="P179"><text:span text:style-name="T66">Уметь</text:span><text:span text:style-name="T67"> пробегать в равномерном темпе 10 минут, чередовать ходьбу с бегом</text:span></text:p>
          </table:table-cell>
          <table:table-cell table:style-name="Таблица29.A1" office:value-type="string">
            <text:p text:style-name="P152">Текущий</text:p>
          </table:table-cell>
          <table:table-cell table:style-name="Таблица29.A1" office:value-type="string">
            <text:p text:style-name="P152">Комплекс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18</text:p>
          </table:table-cell>
          <table:table-cell table:style-name="Таблица29.A1" office:value-type="string">
            <text:p text:style-name="P151">Совершенствование <text:s/>техники бега <text:s/>по пересеченной местности</text:p>
          </table:table-cell>
          <table:table-cell table:style-name="Таблица29.A1" office:value-type="string">
            <text:p text:style-name="P150"/>
          </table:table-cell>
          <table:table-cell table:style-name="Таблица29.A1" office:value-type="string">
            <text:p text:style-name="P152">Комплексный</text:p>
          </table:table-cell>
          <table:table-cell table:style-name="Таблица29.A1" office:value-type="string">
            <text:p text:style-name="P179"><text:span text:style-name="T67">Равномерный бег 6 мин. ОРУ. Чередование ходьбы и бега (60 бег,90 ходьба). Преодоление малых препятствий. ОРУ. Развитие </text:span><text:span text:style-name="T67">выносливости. Игра «Салки с выручкой»</text:span></text:p>
          </table:table-cell>
          <table:table-cell table:style-name="Таблица29.A1" office:value-type="string">
            <text:p text:style-name="P179"><text:span text:style-name="T66">Уметь</text:span><text:span text:style-name="T67"> пробегать в равномерном темпе 10 минут, чередовать </text:span><text:span text:style-name="T67">ходьбу с бегом</text:span></text:p>
          </table:table-cell>
          <table:table-cell table:style-name="Таблица29.A1" office:value-type="string">
            <text:p text:style-name="P152">Текущий</text:p>
          </table:table-cell>
          <table:table-cell table:style-name="Таблица29.A1" office:value-type="string">
            <text:p text:style-name="P152">Комплекс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19</text:p>
          </table:table-cell>
          <table:table-cell table:style-name="Таблица29.A1" office:value-type="string">
            <text:p text:style-name="P151">Совершенствование <text:s/>техники бега <text:s/>по пересеченной местности</text:p>
          </table:table-cell>
          <table:table-cell table:style-name="Таблица29.A1" office:value-type="string">
            <text:p text:style-name="P150"/>
          </table:table-cell>
          <table:table-cell table:style-name="Таблица29.A1" office:value-type="string">
            <text:p text:style-name="P152">Комплексный</text:p>
          </table:table-cell>
          <table:table-cell table:style-name="Таблица29.A1" office:value-type="string">
            <text:p text:style-name="P153">Равномерный бег 6 мин. ОРУ. Чередование ходьбы и бега (60 бег,90 ходьба). Преодоление малых препятствий. ОРУ. Развитие выносливости. Игра «Салки <text:soft-page-break/>с выручкой»</text:p>
          </table:table-cell>
          <table:table-cell table:style-name="Таблица29.A1" office:value-type="string">
            <text:p text:style-name="P179"><text:span text:style-name="T66">Уметь</text:span><text:span text:style-name="T67"> пробегать в равномерном темпе 10 минут, чередовать ходьбу с бегом</text:span></text:p>
          </table:table-cell>
          <table:table-cell table:style-name="Таблица29.A1" office:value-type="string">
            <text:p text:style-name="P152">Текущий</text:p>
          </table:table-cell>
          <table:table-cell table:style-name="Таблица29.A1" office:value-type="string">
            <text:p text:style-name="P152">Комплекс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20</text:p>
          </table:table-cell>
          <table:table-cell table:style-name="Таблица29.A1" office:value-type="string">
            <text:p text:style-name="P151">Совершенствование <text:s/>техники бега <text:s/>по пересеченной местности</text:p>
          </table:table-cell>
          <table:table-cell table:style-name="Таблица29.A1" office:value-type="string">
            <text:p text:style-name="P150"/>
          </table:table-cell>
          <table:table-cell table:style-name="Таблица29.A1" office:value-type="string">
            <text:p text:style-name="P152">Комплексный</text:p>
          </table:table-cell>
          <table:table-cell table:style-name="Таблица29.A1" office:value-type="string">
            <text:p text:style-name="P153">Равномерный бег 7 мин. ОРУ. Чередование ходьбы и бега (60 бег,90 ходьба). Преодоление малых препятствий. ОРУ. Развитие выносливости. Игра «Рыбаки и рыбки»</text:p>
          </table:table-cell>
          <table:table-cell table:style-name="Таблица29.A1" office:value-type="string">
            <text:p text:style-name="P179"><text:span text:style-name="T66">Уметь</text:span><text:span text:style-name="T67"> пробегать в равномерном темпе 10 минут, чередовать ходьбу с бегом</text:span></text:p>
          </table:table-cell>
          <table:table-cell table:style-name="Таблица29.A1" office:value-type="string">
            <text:p text:style-name="P152">Текущий</text:p>
          </table:table-cell>
          <table:table-cell table:style-name="Таблица29.A1" office:value-type="string">
            <text:p text:style-name="P152">Комплекс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21</text:p>
          </table:table-cell>
          <table:table-cell table:style-name="Таблица29.A1" office:value-type="string">
            <text:p text:style-name="P151">Совершенствование <text:s/>техники бега <text:s/>по пересеченной местности</text:p>
          </table:table-cell>
          <table:table-cell table:style-name="Таблица29.A1" office:value-type="string">
            <text:p text:style-name="P150"/>
          </table:table-cell>
          <table:table-cell table:style-name="Таблица29.A1" office:value-type="string">
            <text:p text:style-name="P152">Комплексный</text:p>
          </table:table-cell>
          <table:table-cell table:style-name="Таблица29.A1" office:value-type="string">
            <text:p text:style-name="P153">Равномерный бег 7 мин. ОРУ. Чередование ходьбы и бега (60 бег,90 ходьба). Преодоление малых препятствий. ОРУ. Развитие выносливости. Игра «Рыбаки и рыбки»</text:p>
          </table:table-cell>
          <table:table-cell table:style-name="Таблица29.A1" office:value-type="string">
            <text:p text:style-name="P179"><text:span text:style-name="T66">Уметь</text:span><text:span text:style-name="T67"> пробегать в равномерном темпе 10 минут, чередовать ходьбу с бегом</text:span></text:p>
          </table:table-cell>
          <table:table-cell table:style-name="Таблица29.A1" office:value-type="string">
            <text:p text:style-name="P152">Текущий</text:p>
          </table:table-cell>
          <table:table-cell table:style-name="Таблица29.A1" office:value-type="string">
            <text:p text:style-name="P152">Комплекс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22</text:p>
          </table:table-cell>
          <table:table-cell table:style-name="Таблица29.A1" office:value-type="string">
            <text:p text:style-name="P151">Совершенствование <text:s/>техники бега <text:s/>по пересеченной местности</text:p>
          </table:table-cell>
          <table:table-cell table:style-name="Таблица29.A1" office:value-type="string">
            <text:p text:style-name="P150"/>
          </table:table-cell>
          <table:table-cell table:style-name="Таблица29.A1" office:value-type="string">
            <text:p text:style-name="P152">Комплексный</text:p>
          </table:table-cell>
          <table:table-cell table:style-name="Таблица29.A1" office:value-type="string">
            <text:p text:style-name="P179"><text:span text:style-name="T67">Равномерный бег 8 мин. ОРУ. Чередование ходьбы и бега (60 бег, 90 ходьба). Преодоление малых препятствий. ОРУ. Развитие </text:span><text:span text:style-name="T67">выносливости. Игра «День и ночь»</text:span></text:p>
          </table:table-cell>
          <table:table-cell table:style-name="Таблица29.A1" office:value-type="string">
            <text:p text:style-name="P179"><text:span text:style-name="T66">Уметь</text:span><text:span text:style-name="T67"> пробегать в равномерном темпе 10 минут, чередовать </text:span><text:span text:style-name="T67">ходьбу с бегом</text:span></text:p>
          </table:table-cell>
          <table:table-cell table:style-name="Таблица29.A1" office:value-type="string">
            <text:p text:style-name="P152">Текущий</text:p>
          </table:table-cell>
          <table:table-cell table:style-name="Таблица29.A1" office:value-type="string">
            <text:p text:style-name="P152">Комплекс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23</text:p>
          </table:table-cell>
          <table:table-cell table:style-name="Таблица29.A1" office:value-type="string">
            <text:p text:style-name="P151">Совершенствование <text:s/>техники бега <text:s/>по пересеченной местности</text:p>
          </table:table-cell>
          <table:table-cell table:style-name="Таблица29.A1" office:value-type="string">
            <text:p text:style-name="P150"/>
          </table:table-cell>
          <table:table-cell table:style-name="Таблица29.A1" office:value-type="string">
            <text:p text:style-name="P152">Комплексный</text:p>
          </table:table-cell>
          <table:table-cell table:style-name="Таблица29.A1" office:value-type="string">
            <text:p text:style-name="P153">Равномерный бег 8 мин. ОРУ. Чередование ходьбы и бега (60 бег, 90 ходьба). Преодоление малых препятствий. ОРУ. Развитие выносливости. Игра «День и ночь»</text:p>
          </table:table-cell>
          <table:table-cell table:style-name="Таблица29.A1" office:value-type="string">
            <text:p text:style-name="P179"><text:span text:style-name="T66">Уметь</text:span><text:span text:style-name="T67"> пробегать в равномерном темпе 10 минут, чередовать ходьбу с бегом</text:span></text:p>
          </table:table-cell>
          <table:table-cell table:style-name="Таблица29.A1" office:value-type="string">
            <text:p text:style-name="P152">Текущий</text:p>
          </table:table-cell>
          <table:table-cell table:style-name="Таблица29.A1" office:value-type="string">
            <text:p text:style-name="P152">Комплекс 1</text:p>
          </table:table-cell>
          <table:table-cell table:style-name="Таблица29.A1" office:value-type="string">
            <text:p text:style-name="P228"/>
          </table:table-cell>
        </table:table-row>
        <text:soft-page-break/>
        <table:table-row table:style-name="Таблица29.1">
          <table:table-cell table:style-name="Таблица29.A1" office:value-type="string">
            <text:p text:style-name="P228"/>
          </table:table-cell>
          <table:table-cell table:style-name="Таблица29.A1" office:value-type="string">
            <text:p text:style-name="P228"/>
          </table:table-cell>
          <table:table-cell table:style-name="Таблица29.A1" office:value-type="string">
            <text:p text:style-name="P150"/>
          </table:table-cell>
          <table:table-cell table:style-name="Таблица29.A1" office:value-type="string">
            <text:p text:style-name="P150"/>
          </table:table-cell>
          <table:table-cell table:style-name="Таблица29.A1" office:value-type="string">
            <text:p text:style-name="P152"/>
          </table:table-cell>
          <table:table-cell table:style-name="Таблица29.A1" office:value-type="string">
            <text:p text:style-name="P153"/>
          </table:table-cell>
          <table:table-cell table:style-name="Таблица29.A1" office:value-type="string">
            <text:p text:style-name="P164"/>
          </table:table-cell>
          <table:table-cell table:style-name="Таблица29.A1" office:value-type="string">
            <text:p text:style-name="P152"/>
          </table:table-cell>
          <table:table-cell table:style-name="Таблица29.A1" office:value-type="string">
            <text:p text:style-name="P152"/>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24</text:p>
          </table:table-cell>
          <table:table-cell table:style-name="Таблица29.A1" office:value-type="string">
            <text:p text:style-name="P151">Совершенствование <text:s/>техники бега <text:s/>по пересеченной местности</text:p>
          </table:table-cell>
          <table:table-cell table:style-name="Таблица29.A1" office:value-type="string">
            <text:p text:style-name="P150"/>
          </table:table-cell>
          <table:table-cell table:style-name="Таблица29.A1" office:value-type="string">
            <text:p text:style-name="P152">Комплексный</text:p>
          </table:table-cell>
          <table:table-cell table:style-name="Таблица29.A1" office:value-type="string">
            <text:p text:style-name="P152">Равномерный бег 9 мин. ОРУ. Чередование ходьбы и бега (70 бег,80 ходьба). Преодоление малых препятствий. ОРУ. Развитие выносливости. Игра «Команда быстроногих»</text:p>
          </table:table-cell>
          <table:table-cell table:style-name="Таблица29.A1" office:value-type="string">
            <text:p text:style-name="P179"><text:span text:style-name="T66">Уметь</text:span><text:span text:style-name="T67"> пробегать в равномерном темпе 10 минут, чередовать ходьбу с бегом</text:span></text:p>
          </table:table-cell>
          <table:table-cell table:style-name="Таблица29.A1" office:value-type="string">
            <text:p text:style-name="P152">Текущий</text:p>
          </table:table-cell>
          <table:table-cell table:style-name="Таблица29.A1" office:value-type="string">
            <text:p text:style-name="P152">Комплекс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25</text:p>
          </table:table-cell>
          <table:table-cell table:style-name="Таблица29.A1" office:value-type="string">
            <text:p text:style-name="P151">Совершенствование <text:s/>техники бега <text:s/>по пересеченной местности</text:p>
          </table:table-cell>
          <table:table-cell table:style-name="Таблица29.A1" office:value-type="string">
            <text:p text:style-name="P150"/>
          </table:table-cell>
          <table:table-cell table:style-name="Таблица29.A1" office:value-type="string">
            <text:p text:style-name="P152">Комплексный</text:p>
          </table:table-cell>
          <table:table-cell table:style-name="Таблица29.A1" office:value-type="string">
            <text:p text:style-name="P152">Равномерный бег 9 мин. ОРУ. Чередование ходьбы и бега (70 бег,80 ходьба). Преодоление малых препятствий. ОРУ. Развитие выносливости. Игра «Команда быстроногих»</text:p>
          </table:table-cell>
          <table:table-cell table:style-name="Таблица29.A1" office:value-type="string">
            <text:p text:style-name="P179"><text:span text:style-name="T66">Уметь</text:span><text:span text:style-name="T67"> пробегать в равномерном темпе 10 минут, чередовать ходьбу с бегом</text:span></text:p>
          </table:table-cell>
          <table:table-cell table:style-name="Таблица29.A1" office:value-type="string">
            <text:p text:style-name="P152">Текущий</text:p>
          </table:table-cell>
          <table:table-cell table:style-name="Таблица29.A1" office:value-type="string">
            <text:p text:style-name="P152">Комплекс 1</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3</text:p>
          </table:table-cell>
          <table:table-cell table:style-name="Таблица29.A1" table:number-columns-spanned="9" office:value-type="string">
            <text:p text:style-name="P290">Гимнастика (18 часов)</text:p>
          </table:table-cell>
          <table:covered-table-cell/>
          <table:covered-table-cell/>
          <table:covered-table-cell/>
          <table:covered-table-cell/>
          <table:covered-table-cell/>
          <table:covered-table-cell/>
          <table:covered-table-cell/>
          <table:covered-table-cell/>
        </table:table-row>
        <table:table-row table:style-name="Таблица29.1">
          <table:table-cell table:style-name="Таблица29.A1" office:value-type="string">
            <text:p text:style-name="P228"/>
          </table:table-cell>
          <table:table-cell table:style-name="Таблица29.A1" office:value-type="string">
            <text:p text:style-name="P228">26</text:p>
          </table:table-cell>
          <table:table-cell table:style-name="Таблица29.A1" office:value-type="string">
            <text:p text:style-name="P153">Акробатика.</text:p>
            <text:p text:style-name="P153">Обучение техники акробатических упражнений</text:p>
          </table:table-cell>
          <table:table-cell table:style-name="Таблица29.A1" office:value-type="string">
            <text:p text:style-name="P152">6</text:p>
          </table:table-cell>
          <table:table-cell table:style-name="Таблица29.A1" office:value-type="string">
            <text:p text:style-name="P152">Изучение нового </text:p>
            <text:p text:style-name="P152">материала</text:p>
          </table:table-cell>
          <table:table-cell table:style-name="Таблица29.A1" office:value-type="string">
            <text:p text:style-name="P153">Размыкание и смыкание приставными шагами. Кувырок вперед, стойка на лопатках, согнув ноги. Кувырок в сторону. ОРУ. Подвижная игра «Запрещенное движение» Развитие координационных способностей. Инструктаж по ТБ</text:p>
          </table:table-cell>
          <table:table-cell table:style-name="Таблица29.A1" office:value-type="string">
            <text:p text:style-name="P153">Уметь выполнять строевые команды, акробатические элементы раздельно и в комбинации</text:p>
            <text:p text:style-name="P154"/>
          </table:table-cell>
          <table:table-cell table:style-name="Таблица29.A1" office:value-type="string">
            <text:p text:style-name="P152">Текущий</text:p>
            <text:p text:style-name="P152"/>
          </table:table-cell>
          <table:table-cell table:style-name="Таблица29.A1" office:value-type="string">
            <text:p text:style-name="P152">Комплекс 2</text:p>
          </table:table-cell>
          <table:table-cell table:style-name="Таблица29.A1" office:value-type="string">
            <text:p text:style-name="P228"/>
          </table:table-cell>
        </table:table-row>
        <text:soft-page-break/>
        <table:table-row table:style-name="Таблица29.1">
          <table:table-cell table:style-name="Таблица29.A1" office:value-type="string">
            <text:p text:style-name="P228"/>
          </table:table-cell>
          <table:table-cell table:style-name="Таблица29.A1" office:value-type="string">
            <text:p text:style-name="P228">27</text:p>
          </table:table-cell>
          <table:table-cell table:style-name="Таблица29.A1" office:value-type="string">
            <text:p text:style-name="P151">Закрепление техники акробатических упражнений</text:p>
            <text:p text:style-name="P151"/>
          </table:table-cell>
          <table:table-cell table:style-name="Таблица29.A1" office:value-type="string">
            <text:p text:style-name="P150"/>
          </table:table-cell>
          <table:table-cell table:style-name="Таблица29.A1" office:value-type="string">
            <text:p text:style-name="P152">Совершенствование</text:p>
          </table:table-cell>
          <table:table-cell table:style-name="Таблица29.A1" office:value-type="string">
            <text:p text:style-name="P151">Размыкание и смыкание приставными шагами. Кувырок вперед, стойка на лопатках, согнув ноги. <text:s/>Кувырок в сторону. ОРУ. <text:s/>Подвижная игра «Запрещенное движение» . Развитие координационных способностей. Название гимнастических снарядов</text:p>
          </table:table-cell>
          <table:table-cell table:style-name="Таблица29.A1" office:value-type="string">
            <text:p text:style-name="P175"><text:span text:style-name="T66">Уметь</text:span><text:span text:style-name="T67"> выполнять строевые команды, акробатические элементы раздельно и в комбинации</text:span></text:p>
          </table:table-cell>
          <table:table-cell table:style-name="Таблица29.A1" office:value-type="string">
            <text:p text:style-name="P150">Текущий</text:p>
          </table:table-cell>
          <table:table-cell table:style-name="Таблица29.A1" office:value-type="string">
            <text:p text:style-name="P156">Комплекс 2</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28</text:p>
          </table:table-cell>
          <table:table-cell table:style-name="Таблица29.A1" office:value-type="string">
            <text:p text:style-name="P151">Совершенствование техники акробатических упражнений</text:p>
            <text:p text:style-name="P150"/>
          </table:table-cell>
          <table:table-cell table:style-name="Таблица29.A1" office:value-type="string">
            <text:p text:style-name="P150"/>
          </table:table-cell>
          <table:table-cell table:style-name="Таблица29.A1" office:value-type="string">
            <text:p text:style-name="P152">Совершенствование</text:p>
          </table:table-cell>
          <table:table-cell table:style-name="Таблица29.A1" office:value-type="string">
            <text:p text:style-name="P175"><text:span text:style-name="T67">Размыкание и смыкание приставными шагами. Кувырок вперед, стойка на лопатках, согнув ноги. <text:s/>Кувырок в </text:span><text:span text:style-name="T67">сторону. ОРУ. <text:s/>Подвижная игра «Фигуры» . Развитие координационных способностей</text:span></text:p>
          </table:table-cell>
          <table:table-cell table:style-name="Таблица29.A1" office:value-type="string">
            <text:p text:style-name="P175"><text:span text:style-name="T66">Уметь</text:span><text:span text:style-name="T67"> выполнять строевые команды, акробатиче</text:span><text:span text:style-name="T67">ские элементы раздельно и в комбинации</text:span></text:p>
          </table:table-cell>
          <table:table-cell table:style-name="Таблица29.A1" office:value-type="string">
            <text:p text:style-name="P150">Текущий</text:p>
          </table:table-cell>
          <table:table-cell table:style-name="Таблица29.A1" office:value-type="string">
            <text:p text:style-name="P156">Комплекс 2</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29</text:p>
          </table:table-cell>
          <table:table-cell table:style-name="Таблица29.A1" office:value-type="string">
            <text:p text:style-name="P151">Совершенствование техники акробатических упражнений</text:p>
            <text:p text:style-name="P150"/>
          </table:table-cell>
          <table:table-cell table:style-name="Таблица29.A1" office:value-type="string">
            <text:p text:style-name="P150"/>
          </table:table-cell>
          <table:table-cell table:style-name="Таблица29.A1" office:value-type="string">
            <text:p text:style-name="P150">Совершенствование </text:p>
          </table:table-cell>
          <table:table-cell table:style-name="Таблица29.A1" office:value-type="string">
            <text:p text:style-name="P150"><text:s/>Перестроение из колонны по одному в колонну по два. <text:s text:c="2"/>Из стойки на лопатках, согнув ноги, перекат вперед в упор присев. ОРУ. Подвижная игра «Фигуры». Развитие <text:s/>координационных способностей</text:p>
          </table:table-cell>
          <table:table-cell table:style-name="Таблица29.A1" office:value-type="string">
            <text:p text:style-name="Standard"><text:span text:style-name="T66">Уметь</text:span><text:span text:style-name="T67"> выполнять строевые команды, акробатические элементы раздельно и в комбинации</text:span></text:p>
          </table:table-cell>
          <table:table-cell table:style-name="Таблица29.A1" office:value-type="string">
            <text:p text:style-name="P150">Текущий</text:p>
          </table:table-cell>
          <table:table-cell table:style-name="Таблица29.A1" office:value-type="string">
            <text:p text:style-name="P156">Комплекс 2</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30</text:p>
          </table:table-cell>
          <table:table-cell table:style-name="Таблица29.A1" office:value-type="string">
            <text:p text:style-name="P151">Совершенствование техники акробатических упражнений</text:p>
            <text:p text:style-name="P150"/>
          </table:table-cell>
          <table:table-cell table:style-name="Таблица29.A1" office:value-type="string">
            <text:p text:style-name="P150"/>
          </table:table-cell>
          <table:table-cell table:style-name="Таблица29.A1" office:value-type="string">
            <text:p text:style-name="P152">Совершенствование</text:p>
          </table:table-cell>
          <table:table-cell table:style-name="Таблица29.A1" office:value-type="string">
            <text:p text:style-name="P150"><text:s/>Перестроение из колонны по одному в колонну по два. <text:s text:c="2"/>Из стойки на лопатках, согнув ноги, перекат вперед в упор присев. ОРУ. Подвижная игра «Светофор». Развитие <text:s/>координационных способностей</text:p>
          </table:table-cell>
          <table:table-cell table:style-name="Таблица29.A1" office:value-type="string">
            <text:p text:style-name="Standard"><text:span text:style-name="T66">Уметь</text:span><text:span text:style-name="T67"> выполнять строевые команды, акробатические элементы раздельно и в комбинации</text:span></text:p>
          </table:table-cell>
          <table:table-cell table:style-name="Таблица29.A1" office:value-type="string">
            <text:p text:style-name="P150">Текущий</text:p>
          </table:table-cell>
          <table:table-cell table:style-name="Таблица29.A1" office:value-type="string">
            <text:p text:style-name="P156">Комплекс 2</text:p>
          </table:table-cell>
          <table:table-cell table:style-name="Таблица29.A1" office:value-type="string">
            <text:p text:style-name="P228"/>
          </table:table-cell>
        </table:table-row>
        <text:soft-page-break/>
        <table:table-row table:style-name="Таблица29.1">
          <table:table-cell table:style-name="Таблица29.A1" office:value-type="string">
            <text:p text:style-name="P228"/>
          </table:table-cell>
          <table:table-cell table:style-name="Таблица29.A1" office:value-type="string">
            <text:p text:style-name="P228">31</text:p>
          </table:table-cell>
          <table:table-cell table:style-name="Таблица29.A1" office:value-type="string">
            <text:p text:style-name="P151">Совершенствование техники акробатических упражнений</text:p>
            <text:p text:style-name="P150"/>
          </table:table-cell>
          <table:table-cell table:style-name="Таблица29.A1" office:value-type="string">
            <text:p text:style-name="P150"/>
          </table:table-cell>
          <table:table-cell table:style-name="Таблица29.A1" office:value-type="string">
            <text:p text:style-name="P152">Совершенствование</text:p>
          </table:table-cell>
          <table:table-cell table:style-name="Таблица29.A1" office:value-type="string">
            <text:p text:style-name="Standard"><text:span text:style-name="T67"><text:s/>Перестроение из колонны по одному в колонну по два. <text:s text:c="2"/>Из стойки на лопатках, согнув ноги, перекат вперед в упор присев. </text:span><text:span text:style-name="T67">ОРУ. Подвижная игра «Светофор». Развитие <text:s/>координационных способностей</text:span></text:p>
          </table:table-cell>
          <table:table-cell table:style-name="Таблица29.A1" office:value-type="string">
            <text:p text:style-name="Standard"><text:span text:style-name="T66">Уметь</text:span><text:span text:style-name="T67"> выполнять строевые команды, акробатические </text:span><text:span text:style-name="T67">элементы раздельно и в комбинации</text:span></text:p>
          </table:table-cell>
          <table:table-cell table:style-name="Таблица29.A1" office:value-type="string">
            <text:p text:style-name="P150">Текущий</text:p>
          </table:table-cell>
          <table:table-cell table:style-name="Таблица29.A1" office:value-type="string">
            <text:p text:style-name="P156">Комплекс 2</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32</text:p>
          </table:table-cell>
          <table:table-cell table:style-name="Таблица29.A1" office:value-type="string">
            <text:p text:style-name="P151">Обучение технике висов. Строевые упражнения</text:p>
            <text:p text:style-name="P151"/>
            <text:p text:style-name="P150"/>
          </table:table-cell>
          <table:table-cell table:style-name="Таблица29.A1" office:value-type="string">
            <text:p text:style-name="P150">6</text:p>
          </table:table-cell>
          <table:table-cell table:style-name="Таблица29.A1" office:value-type="string">
            <text:p text:style-name="P151">Изучение нового материала</text:p>
          </table:table-cell>
          <table:table-cell table:style-name="Таблица29.A1" office:value-type="string">
            <text:p text:style-name="P150">Передвижение в колонне по одному по указанным ориентирам. <text:s/>Вис стоя и лежа. ОРУ с гимнастической палкой. Игра «Змейка». Развитие силовых способностей</text:p>
          </table:table-cell>
          <table:table-cell table:style-name="Таблица29.A1" office:value-type="string">
            <text:p text:style-name="Standard"><text:span text:style-name="T66">Уметь</text:span><text:span text:style-name="T67"> выполнять висы, подтягивание в висе</text:span></text:p>
          </table:table-cell>
          <table:table-cell table:style-name="Таблица29.A1" office:value-type="string">
            <text:p text:style-name="P150">Текущий</text:p>
          </table:table-cell>
          <table:table-cell table:style-name="Таблица29.A1" office:value-type="string">
            <text:p text:style-name="P156">Комплекс 2</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33</text:p>
          </table:table-cell>
          <table:table-cell table:style-name="Таблица29.A1" office:value-type="string">
            <text:p text:style-name="P151">Закрепление и совершенствование <text:s/>технике висов.</text:p>
            <text:p text:style-name="P150"/>
          </table:table-cell>
          <table:table-cell table:style-name="Таблица29.A1" office:value-type="string">
            <text:p text:style-name="P150"/>
          </table:table-cell>
          <table:table-cell table:style-name="Таблица29.A1" office:value-type="string">
            <text:p text:style-name="P152">Совершенствование</text:p>
          </table:table-cell>
          <table:table-cell table:style-name="Таблица29.A1" office:value-type="string">
            <text:p text:style-name="P150">Передвижение в колонне по одному по указанным ориентирам. <text:s/>Вис стоя и лежа. ОРУ с гимнастической палкой. Игра «Змейка». Развитие силовых способностей</text:p>
          </table:table-cell>
          <table:table-cell table:style-name="Таблица29.A1" office:value-type="string">
            <text:p text:style-name="Standard"><text:span text:style-name="T66">Уметь</text:span><text:span text:style-name="T67"> выполнять висы, подтягивание в висе</text:span></text:p>
          </table:table-cell>
          <table:table-cell table:style-name="Таблица29.A1" office:value-type="string">
            <text:p text:style-name="P150">Текущий</text:p>
          </table:table-cell>
          <table:table-cell table:style-name="Таблица29.A1" office:value-type="string">
            <text:p text:style-name="P156">Комплекс 2</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34</text:p>
          </table:table-cell>
          <table:table-cell table:style-name="Таблица29.A1" office:value-type="string">
            <text:p text:style-name="P151">Закрепление и совершенствование <text:s/>технике висов.</text:p>
            <text:p text:style-name="P150"/>
          </table:table-cell>
          <table:table-cell table:style-name="Таблица29.A1" office:value-type="string">
            <text:p text:style-name="P150"/>
          </table:table-cell>
          <table:table-cell table:style-name="Таблица29.A1" office:value-type="string">
            <text:p text:style-name="P150">Совершенствование </text:p>
          </table:table-cell>
          <table:table-cell table:style-name="Таблица29.A1" office:value-type="string">
            <text:p text:style-name="P150">Передвижение в колонне по одному по указанным ориентирам. Вис стоя и лежа. <text:s/>ОРУ с гимнастической палкой. Игра «Слушай сигнал». Развитие силовых способностей</text:p>
          </table:table-cell>
          <table:table-cell table:style-name="Таблица29.A1" office:value-type="string">
            <text:p text:style-name="Standard"><text:span text:style-name="T66">Уметь</text:span><text:span text:style-name="T67"> выполнять висы, подтягивание в висе</text:span></text:p>
          </table:table-cell>
          <table:table-cell table:style-name="Таблица29.A1" office:value-type="string">
            <text:p text:style-name="P150">Текущий</text:p>
          </table:table-cell>
          <table:table-cell table:style-name="Таблица29.A1" office:value-type="string">
            <text:p text:style-name="P156">Комплекс 2</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35</text:p>
          </table:table-cell>
          <table:table-cell table:style-name="Таблица29.A1" office:value-type="string">
            <text:p text:style-name="P151">Закрепление и совершенствование <text:s/>технике висов.</text:p>
            <text:p text:style-name="P150"/>
          </table:table-cell>
          <table:table-cell table:style-name="Таблица29.A1" office:value-type="string">
            <text:p text:style-name="P150"/>
          </table:table-cell>
          <table:table-cell table:style-name="Таблица29.A1" office:value-type="string">
            <text:p text:style-name="P150">Совершенствование </text:p>
          </table:table-cell>
          <table:table-cell table:style-name="Таблица29.A1" office:value-type="string">
            <text:p text:style-name="Standard"><text:span text:style-name="T67"><text:s/>Выполнение команды «На два (четыре) шага разомкнись!» <text:s/>В висе спиной к гимнастической скамейке поднимание согнутых и </text:span><text:soft-page-break/><text:span text:style-name="T67">прямых ног. </text:span><text:span text:style-name="T67">Вис на согнутых руках. ОРУ с предметами. Игра «Слушай сигнал». Развитие силовых способностей</text:span></text:p>
          </table:table-cell>
          <table:table-cell table:style-name="Таблица29.A1" office:value-type="string">
            <text:p text:style-name="Standard"><text:span text:style-name="T66">Уметь</text:span><text:span text:style-name="T67"> выполнять висы, подтягивание в висе</text:span></text:p>
          </table:table-cell>
          <table:table-cell table:style-name="Таблица29.A1" office:value-type="string">
            <text:p text:style-name="P150">Текущий</text:p>
          </table:table-cell>
          <table:table-cell table:style-name="Таблица29.A1" office:value-type="string">
            <text:p text:style-name="P156">Комплекс 2</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36</text:p>
          </table:table-cell>
          <table:table-cell table:style-name="Таблица29.A1" office:value-type="string">
            <text:p text:style-name="P151">Закрепление и совершенствование <text:s/>технике висов.</text:p>
            <text:p text:style-name="P150"/>
          </table:table-cell>
          <table:table-cell table:style-name="Таблица29.A1" office:value-type="string">
            <text:p text:style-name="P150"/>
          </table:table-cell>
          <table:table-cell table:style-name="Таблица29.A1" office:value-type="string">
            <text:p text:style-name="P150">Совершенствование </text:p>
          </table:table-cell>
          <table:table-cell table:style-name="Таблица29.A1" office:value-type="string">
            <text:p text:style-name="P150"><text:s/>Выполнение команды «На два (четыре) шага разомкнись!» <text:s/>В висе спиной к гимнастической скамейке поднимание согнутых и прямых ног. Вис на согнутых руках. ОРУ с предметами. Игра «Ветер, дождь, гром, молния». Развитие силовых способностей</text:p>
          </table:table-cell>
          <table:table-cell table:style-name="Таблица29.A1" office:value-type="string">
            <text:p text:style-name="Standard"><text:span text:style-name="T66">Уметь</text:span><text:span text:style-name="T67"> выполнять висы, подтягивание в висе</text:span></text:p>
          </table:table-cell>
          <table:table-cell table:style-name="Таблица29.A1" office:value-type="string">
            <text:p text:style-name="P150">Текущий</text:p>
          </table:table-cell>
          <table:table-cell table:style-name="Таблица29.A1" office:value-type="string">
            <text:p text:style-name="P156">Комплекс 2</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37</text:p>
          </table:table-cell>
          <table:table-cell table:style-name="Таблица29.A1" office:value-type="string">
            <text:p text:style-name="P151">Закрепление и совершенствование <text:s/>технике висов.</text:p>
            <text:p text:style-name="P150"/>
          </table:table-cell>
          <table:table-cell table:style-name="Таблица29.A1" office:value-type="string">
            <text:p text:style-name="P150"/>
          </table:table-cell>
          <table:table-cell table:style-name="Таблица29.A1" office:value-type="string">
            <text:p text:style-name="P150">Комплексный</text:p>
          </table:table-cell>
          <table:table-cell table:style-name="Таблица29.A1" office:value-type="string">
            <text:p text:style-name="P150"><text:s/>Выполнение команды «На два (четыре) шага разомкнись. <text:s text:c="2"/>Вис на согнутых руках. Подтягивание в висе. ОРУ с предметами. Игра « Ветер, дождь, гром, молния». Развитие силовых способностей</text:p>
          </table:table-cell>
          <table:table-cell table:style-name="Таблица29.A1" office:value-type="string">
            <text:p text:style-name="Standard"><text:span text:style-name="T66">Уметь</text:span><text:span text:style-name="T67"> выполнять висы, подтягивание в висе</text:span></text:p>
          </table:table-cell>
          <table:table-cell table:style-name="Таблица29.A1" office:value-type="string">
            <text:p text:style-name="P150">Текущий</text:p>
          </table:table-cell>
          <table:table-cell table:style-name="Таблица29.A1" office:value-type="string">
            <text:p text:style-name="P156">Комплекс 2</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38</text:p>
          </table:table-cell>
          <table:table-cell table:style-name="Таблица29.A1" office:value-type="string">
            <text:p text:style-name="P151">Обучение <text:s/>техники лазания и перелазания</text:p>
          </table:table-cell>
          <table:table-cell table:style-name="Таблица29.A1" office:value-type="string">
            <text:p text:style-name="P150">6</text:p>
          </table:table-cell>
          <table:table-cell table:style-name="Таблица29.A1" office:value-type="string">
            <text:p text:style-name="P151">Изучение нового </text:p>
            <text:p text:style-name="P151">материала</text:p>
          </table:table-cell>
          <table:table-cell table:style-name="Таблица29.A1" office:value-type="string">
            <text:p text:style-name="P175"><text:span text:style-name="T67">ОРУ в движении. Лазание по наклонной скамейке в упоре присев, в упоре стоя на коленях и лежа на животе. Игра «Иголочка и ниточка». Развитие координационных </text:span><text:span text:style-name="T67">способностей</text:span></text:p>
          </table:table-cell>
          <table:table-cell table:style-name="Таблица29.A1" office:value-type="string">
            <text:p text:style-name="P175"><text:span text:style-name="T66">Уметь</text:span><text:span text:style-name="T67"> лазать по гимнастической стенке, канату; выполнять опорный </text:span><text:span text:style-name="T67">прыжок</text:span></text:p>
          </table:table-cell>
          <table:table-cell table:style-name="Таблица29.A1" office:value-type="string">
            <text:p text:style-name="P151">Текущий</text:p>
          </table:table-cell>
          <table:table-cell table:style-name="Таблица29.A1" office:value-type="string">
            <text:p text:style-name="P157">Комплекс 2</text:p>
          </table:table-cell>
          <table:table-cell table:style-name="Таблица29.A1" office:value-type="string">
            <text:p text:style-name="P228"/>
          </table:table-cell>
        </table:table-row>
        <text:soft-page-break/>
        <table:table-row table:style-name="Таблица29.1">
          <table:table-cell table:style-name="Таблица29.A1" office:value-type="string">
            <text:p text:style-name="P228"/>
          </table:table-cell>
          <table:table-cell table:style-name="Таблица29.A1" office:value-type="string">
            <text:p text:style-name="P228">39</text:p>
          </table:table-cell>
          <table:table-cell table:style-name="Таблица29.A1" office:value-type="string">
            <text:p text:style-name="P151">Закрепление <text:s/>техники лазания и перелазания</text:p>
          </table:table-cell>
          <table:table-cell table:style-name="Таблица29.A1" office:value-type="string">
            <text:p text:style-name="P150"/>
          </table:table-cell>
          <table:table-cell table:style-name="Таблица29.A1" office:value-type="string">
            <text:p text:style-name="P150">Совершенствования</text:p>
          </table:table-cell>
          <table:table-cell table:style-name="Таблица29.A1" office:value-type="string">
            <text:p text:style-name="P151">ОРУ в движении. Лазание по наклонной скамейке в упоре присев, в упоре стоя на коленях и лежа на животе. Игра «Иголочка и ниточка». Развитие координационных способностей</text:p>
          </table:table-cell>
          <table:table-cell table:style-name="Таблица29.A1" office:value-type="string">
            <text:p text:style-name="P175"><text:span text:style-name="T66">Уметь</text:span><text:span text:style-name="T67"> лазать по гимнастической стенке, канату; выполнять опорный прыжок</text:span></text:p>
          </table:table-cell>
          <table:table-cell table:style-name="Таблица29.A1" office:value-type="string">
            <text:p text:style-name="P151">Текущий</text:p>
          </table:table-cell>
          <table:table-cell table:style-name="Таблица29.A1" office:value-type="string">
            <text:p text:style-name="P157">Комплекс 2</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40</text:p>
          </table:table-cell>
          <table:table-cell table:style-name="Таблица29.A1" office:value-type="string">
            <text:p text:style-name="P151">Совершенствование техники лазания и перелазания</text:p>
            <text:p text:style-name="P150"/>
          </table:table-cell>
          <table:table-cell table:style-name="Таблица29.A1" office:value-type="string">
            <text:p text:style-name="P150"/>
          </table:table-cell>
          <table:table-cell table:style-name="Таблица29.A1" office:value-type="string">
            <text:p text:style-name="P150">Комплексный</text:p>
          </table:table-cell>
          <table:table-cell table:style-name="Таблица29.A1" office:value-type="string">
            <text:p text:style-name="P151">ОРУ в движении. Лазание по наклонной скамейке в упоре присев, в упоре стоя на коленях и лежа на животе. <text:s/>Игра «Кто приходил?». Развитие координационных способностей</text:p>
          </table:table-cell>
          <table:table-cell table:style-name="Таблица29.A1" office:value-type="string">
            <text:p text:style-name="P175"><text:span text:style-name="T66">Уметь</text:span><text:span text:style-name="T67"> лазать по гимнастической стенке, канату; выполнять опорный прыжок</text:span></text:p>
          </table:table-cell>
          <table:table-cell table:style-name="Таблица29.A1" office:value-type="string">
            <text:p text:style-name="P150">Текущий</text:p>
          </table:table-cell>
          <table:table-cell table:style-name="Таблица29.A1" office:value-type="string">
            <text:p text:style-name="P156">Комплекс 2</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41</text:p>
          </table:table-cell>
          <table:table-cell table:style-name="Таблица29.A1" office:value-type="string">
            <text:p text:style-name="P151">Совершенствование техники лазания и перелазания</text:p>
            <text:p text:style-name="P150"/>
          </table:table-cell>
          <table:table-cell table:style-name="Таблица29.A1" office:value-type="string">
            <text:p text:style-name="P150"/>
          </table:table-cell>
          <table:table-cell table:style-name="Таблица29.A1" office:value-type="string">
            <text:p text:style-name="P150">Комплексный</text:p>
          </table:table-cell>
          <table:table-cell table:style-name="Таблица29.A1" office:value-type="string">
            <text:p text:style-name="P175"><text:span text:style-name="T67">Перешагивание через набивные мячи. Стойка на двух и одной ноге на гимнастической скамейке. ОРУ в движении. Лазание по гимнастической стенке с одновременным перехватом рук и перестановкой рук. Перелезание через коня, бревно. Игра «Кто </text:span><text:span text:style-name="T67">приходил?». Развитие координационных способностей.</text:span></text:p>
          </table:table-cell>
          <table:table-cell table:style-name="Таблица29.A1" office:value-type="string">
            <text:p text:style-name="P175"><text:span text:style-name="T66">Уметь</text:span><text:span text:style-name="T67"> лазать по гимнастической стенке, канату; выполнять опорный прыжок</text:span></text:p>
          </table:table-cell>
          <table:table-cell table:style-name="Таблица29.A1" office:value-type="string">
            <text:p text:style-name="P150">Текущий</text:p>
          </table:table-cell>
          <table:table-cell table:style-name="Таблица29.A1" office:value-type="string">
            <text:p text:style-name="P156">Комплекс 2</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42</text:p>
          </table:table-cell>
          <table:table-cell table:style-name="Таблица29.A1" office:value-type="string">
            <text:p text:style-name="P151">Совершенствование техники лазания и перелазания</text:p>
            <text:p text:style-name="P150"/>
          </table:table-cell>
          <table:table-cell table:style-name="Таблица29.A1" office:value-type="string">
            <text:p text:style-name="P150"/>
          </table:table-cell>
          <table:table-cell table:style-name="Таблица29.A1" office:value-type="string">
            <text:p text:style-name="P150">Совершенствование </text:p>
          </table:table-cell>
          <table:table-cell table:style-name="Таблица29.A1" office:value-type="string">
            <text:p text:style-name="P151">Перешагивание через набивные мячи. Стойка на двух и одной ноге на гимнастической скамейке. ОРУ в движении. Лазание по гимнастической стенке с одновременным перехватом <text:soft-page-break/>рук и перестановкой рук. Перелезание через коня, бревно. Игра «Слушай сигнал». Развитие координационных способностей</text:p>
          </table:table-cell>
          <table:table-cell table:style-name="Таблица29.A1" office:value-type="string">
            <text:p text:style-name="Standard"><text:span text:style-name="T66">Уметь</text:span><text:span text:style-name="T67"> лазать по гимнастической стенке, канату; выполнять опорный прыжок</text:span></text:p>
          </table:table-cell>
          <table:table-cell table:style-name="Таблица29.A1" office:value-type="string">
            <text:p text:style-name="P150">Текущий</text:p>
          </table:table-cell>
          <table:table-cell table:style-name="Таблица29.A1" office:value-type="string">
            <text:p text:style-name="P156">Комплекс 2</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43</text:p>
          </table:table-cell>
          <table:table-cell table:style-name="Таблица29.A1" office:value-type="string">
            <text:p text:style-name="P151">Совершенствование техники лазания и перелазания</text:p>
            <text:p text:style-name="P150"/>
          </table:table-cell>
          <table:table-cell table:style-name="Таблица29.A1" office:value-type="string">
            <text:p text:style-name="P150"/>
          </table:table-cell>
          <table:table-cell table:style-name="Таблица29.A1" office:value-type="string">
            <text:p text:style-name="P150">Совершенствование </text:p>
          </table:table-cell>
          <table:table-cell table:style-name="Таблица29.A1" office:value-type="string">
            <text:p text:style-name="P151">Перешагивание через набивные мячи. Стойка на двух и одной ноге на гимнастической скамейке. ОРУ в движении. Лазание по гимнастической стенке с одновременным перехватом рук и перестановкой рук. Перелезание через коня, бревно. Игра «Слушай сигнал». Развитие координационных способностей</text:p>
          </table:table-cell>
          <table:table-cell table:style-name="Таблица29.A1" office:value-type="string">
            <text:p text:style-name="Standard"><text:span text:style-name="T66">Уметь</text:span><text:span text:style-name="T67"> лазать по гимнастической стенке, канату; выполнять опорный прыжок</text:span></text:p>
          </table:table-cell>
          <table:table-cell table:style-name="Таблица29.A1" office:value-type="string">
            <text:p text:style-name="P150">Текущий</text:p>
          </table:table-cell>
          <table:table-cell table:style-name="Таблица29.A1" office:value-type="string">
            <text:p text:style-name="P156">Комплекс 2</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4</text:p>
          </table:table-cell>
          <table:table-cell table:style-name="Таблица29.A1" office:value-type="string">
            <text:p text:style-name="P280">Подвижные игры (18 часов)</text:p>
          </table:table-cell>
          <table:table-cell table:style-name="Таблица29.A1" table:number-columns-spanned="8" office:value-type="string">
            <text:p text:style-name="P228"/>
          </table:table-cell>
          <table:covered-table-cell/>
          <table:covered-table-cell/>
          <table:covered-table-cell/>
          <table:covered-table-cell/>
          <table:covered-table-cell/>
          <table:covered-table-cell/>
          <table:covered-table-cell/>
        </table:table-row>
        <table:table-row table:style-name="Таблица29.1">
          <table:table-cell table:style-name="Таблица29.A1" office:value-type="string">
            <text:p text:style-name="P228"/>
          </table:table-cell>
          <table:table-cell table:style-name="Таблица29.A1" office:value-type="string">
            <text:p text:style-name="P228">44</text:p>
          </table:table-cell>
          <table:table-cell table:style-name="Таблица29.A1" office:value-type="string">
            <text:p text:style-name="P274">Разучивание и закрепление подвижных игр</text:p>
          </table:table-cell>
          <table:table-cell table:style-name="Таблица29.A1" office:value-type="string">
            <text:p text:style-name="P155">18</text:p>
          </table:table-cell>
          <table:table-cell table:style-name="Таблица29.A1" office:value-type="string">
            <text:p text:style-name="P155">Комплексный</text:p>
          </table:table-cell>
          <table:table-cell table:style-name="Таблица29.A1" office:value-type="string">
            <text:p text:style-name="P274">ОРУ. Игры: «К своим флажкам», «Два мороза». Эстафеты. Развитие скоростно-силовых способностей</text:p>
          </table:table-cell>
          <table:table-cell table:style-name="Таблица29.A1" office:value-type="string">
            <text:p text:style-name="P185"><text:span text:style-name="T66">Уметь</text:span><text:span text:style-name="T67"> играть в подвижные игры с бегом, прыжками, метаниями</text:span></text:p>
          </table:table-cell>
          <table:table-cell table:style-name="Таблица29.A1" office:value-type="string">
            <text:p text:style-name="P155">Текущий</text:p>
          </table:table-cell>
          <table:table-cell table:style-name="Таблица29.A1" office:value-type="string">
            <text:p text:style-name="P155">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45</text:p>
          </table:table-cell>
          <table:table-cell table:style-name="Таблица29.A1" office:value-type="string">
            <text:p text:style-name="P274">Разучивание и закрепление подвижных игр</text:p>
          </table:table-cell>
          <table:table-cell table:style-name="Таблица29.A1" office:value-type="string">
            <text:p text:style-name="P155"/>
          </table:table-cell>
          <table:table-cell table:style-name="Таблица29.A1" office:value-type="string">
            <text:p text:style-name="P155">Совершенствование</text:p>
          </table:table-cell>
          <table:table-cell table:style-name="Таблица29.A1" office:value-type="string">
            <text:p text:style-name="P274">ОРУ. Игры: «К своим флажкам», «Два мороза». Эстафеты. Развитие скоростно-силовых способностей</text:p>
          </table:table-cell>
          <table:table-cell table:style-name="Таблица29.A1" office:value-type="string">
            <text:p text:style-name="P185"><text:span text:style-name="T66">Уметь</text:span><text:span text:style-name="T67"> играть в подвижные игры с бегом, прыжками, метаниями</text:span></text:p>
          </table:table-cell>
          <table:table-cell table:style-name="Таблица29.A1" office:value-type="string">
            <text:p text:style-name="P155">Текущий</text:p>
          </table:table-cell>
          <table:table-cell table:style-name="Таблица29.A1" office:value-type="string">
            <text:p text:style-name="P155">Комплекс 3</text:p>
          </table:table-cell>
          <table:table-cell table:style-name="Таблица29.A1" office:value-type="string">
            <text:p text:style-name="P228"/>
          </table:table-cell>
        </table:table-row>
        <text:soft-page-break/>
        <table:table-row table:style-name="Таблица29.1">
          <table:table-cell table:style-name="Таблица29.A1" office:value-type="string">
            <text:p text:style-name="P228"/>
          </table:table-cell>
          <table:table-cell table:style-name="Таблица29.A1" office:value-type="string">
            <text:p text:style-name="P228">46</text:p>
          </table:table-cell>
          <table:table-cell table:style-name="Таблица29.A1" office:value-type="string">
            <text:p text:style-name="P151">Разучивание и закрепление подвижных игр</text:p>
          </table:table-cell>
          <table:table-cell table:style-name="Таблица29.A1" office:value-type="string">
            <text:p text:style-name="P150"/>
          </table:table-cell>
          <table:table-cell table:style-name="Таблица29.A1" office:value-type="string">
            <text:p text:style-name="P155">Совершенствование </text:p>
          </table:table-cell>
          <table:table-cell table:style-name="Таблица29.A1" office:value-type="string">
            <text:p text:style-name="P274">ОРУ. Игры: «Прыгуны и пятнашки», «Невод». Эстафеты. Развитие скоростно-силовых способностей</text:p>
          </table:table-cell>
          <table:table-cell table:style-name="Таблица29.A1" office:value-type="string">
            <text:p text:style-name="P185"><text:span text:style-name="T66">Уметь</text:span><text:span text:style-name="T67"> играть в подвижные игры с бегом, прыжками, метаниями</text:span></text:p>
          </table:table-cell>
          <table:table-cell table:style-name="Таблица29.A1" office:value-type="string">
            <text:p text:style-name="P155">Текущий</text:p>
          </table:table-cell>
          <table:table-cell table:style-name="Таблица29.A1" office:value-type="string">
            <text:p text:style-name="P155">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47</text:p>
          </table:table-cell>
          <table:table-cell table:style-name="Таблица29.A1" office:value-type="string">
            <text:p text:style-name="P151">Разучивание и закрепление подвижных игр</text:p>
          </table:table-cell>
          <table:table-cell table:style-name="Таблица29.A1" office:value-type="string">
            <text:p text:style-name="P150"/>
          </table:table-cell>
          <table:table-cell table:style-name="Таблица29.A1" office:value-type="string">
            <text:p text:style-name="P155">Совершенствование </text:p>
          </table:table-cell>
          <table:table-cell table:style-name="Таблица29.A1" office:value-type="string">
            <text:p text:style-name="P274">ОРУ. Игры: «Прыгуны и пятнашки», «Невод». Эстафеты. Развитие скоростно-силовых способностей</text:p>
          </table:table-cell>
          <table:table-cell table:style-name="Таблица29.A1" office:value-type="string">
            <text:p text:style-name="P185"><text:span text:style-name="T66">Уметь</text:span><text:span text:style-name="T67"> играть в подвижные игры с бегом, прыжками, метаниями</text:span></text:p>
          </table:table-cell>
          <table:table-cell table:style-name="Таблица29.A1" office:value-type="string">
            <text:p text:style-name="P155">Текущий</text:p>
          </table:table-cell>
          <table:table-cell table:style-name="Таблица29.A1" office:value-type="string">
            <text:p text:style-name="P155">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48</text:p>
          </table:table-cell>
          <table:table-cell table:style-name="Таблица29.A1" office:value-type="string">
            <text:p text:style-name="P151">Разучивание и закрепление подвижных игр</text:p>
          </table:table-cell>
          <table:table-cell table:style-name="Таблица29.A1" office:value-type="string">
            <text:p text:style-name="P150"/>
          </table:table-cell>
          <table:table-cell table:style-name="Таблица29.A1" office:value-type="string">
            <text:p text:style-name="P155">Совершенствование </text:p>
          </table:table-cell>
          <table:table-cell table:style-name="Таблица29.A1" office:value-type="string">
            <text:p text:style-name="P274">ОРУ. Игры: «Гуси-лебеди», «Посадка картошки». Эстафеты. Развитие скоростно-силовых способностей</text:p>
          </table:table-cell>
          <table:table-cell table:style-name="Таблица29.A1" office:value-type="string">
            <text:p text:style-name="P185"><text:span text:style-name="T66">Уметь</text:span><text:span text:style-name="T67"> играть в подвижные игры с бегом, прыжками, метаниями</text:span></text:p>
          </table:table-cell>
          <table:table-cell table:style-name="Таблица29.A1" office:value-type="string">
            <text:p text:style-name="P155">Текущий</text:p>
          </table:table-cell>
          <table:table-cell table:style-name="Таблица29.A1" office:value-type="string">
            <text:p text:style-name="P155">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49</text:p>
          </table:table-cell>
          <table:table-cell table:style-name="Таблица29.A1" office:value-type="string">
            <text:p text:style-name="P151">Разучивание и закрепление подвижных игр</text:p>
          </table:table-cell>
          <table:table-cell table:style-name="Таблица29.A1" office:value-type="string">
            <text:p text:style-name="P150"/>
          </table:table-cell>
          <table:table-cell table:style-name="Таблица29.A1" office:value-type="string">
            <text:p text:style-name="P155">Совершенствование </text:p>
          </table:table-cell>
          <table:table-cell table:style-name="Таблица29.A1" office:value-type="string">
            <text:p text:style-name="P274">ОРУ. Игры: «Гуси-лебеди», «Посадка картошки». Эстафеты. Развитие скоростно-силовых способностей</text:p>
          </table:table-cell>
          <table:table-cell table:style-name="Таблица29.A1" office:value-type="string">
            <text:p text:style-name="P185"><text:span text:style-name="T66">Уметь</text:span><text:span text:style-name="T67"> играть в подвижные игры с бегом, прыжками, метаниями</text:span></text:p>
          </table:table-cell>
          <table:table-cell table:style-name="Таблица29.A1" office:value-type="string">
            <text:p text:style-name="P155">Текущий</text:p>
          </table:table-cell>
          <table:table-cell table:style-name="Таблица29.A1" office:value-type="string">
            <text:p text:style-name="P155">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50</text:p>
          </table:table-cell>
          <table:table-cell table:style-name="Таблица29.A1" office:value-type="string">
            <text:p text:style-name="P151">Разучивание и закрепление подвижных игр</text:p>
          </table:table-cell>
          <table:table-cell table:style-name="Таблица29.A1" office:value-type="string">
            <text:p text:style-name="P150"/>
          </table:table-cell>
          <table:table-cell table:style-name="Таблица29.A1" office:value-type="string">
            <text:p text:style-name="P155">Совершенствование </text:p>
          </table:table-cell>
          <table:table-cell table:style-name="Таблица29.A1" office:value-type="string">
            <text:p text:style-name="P151">ОРУ. Игры: « Прыжки по полоскам », «Попади в мяч». Эстафеты. Развитие скоростно-силовых способностей</text:p>
          </table:table-cell>
          <table:table-cell table:style-name="Таблица29.A1" office:value-type="string">
            <text:p text:style-name="P185"><text:span text:style-name="T66">Уметь</text:span><text:span text:style-name="T67"> играть в подвижные игры с бегом, прыжками, метаниями</text:span></text:p>
          </table:table-cell>
          <table:table-cell table:style-name="Таблица29.A1" office:value-type="string">
            <text:p text:style-name="P155">Текущий</text:p>
          </table:table-cell>
          <table:table-cell table:style-name="Таблица29.A1" office:value-type="string">
            <text:p text:style-name="P155">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51</text:p>
          </table:table-cell>
          <table:table-cell table:style-name="Таблица29.A1" office:value-type="string">
            <text:p text:style-name="P151">Разучивание и закрепление подвижных игр</text:p>
          </table:table-cell>
          <table:table-cell table:style-name="Таблица29.A1" office:value-type="string">
            <text:p text:style-name="P150"/>
          </table:table-cell>
          <table:table-cell table:style-name="Таблица29.A1" office:value-type="string">
            <text:p text:style-name="P155">Совершенствование </text:p>
          </table:table-cell>
          <table:table-cell table:style-name="Таблица29.A1" office:value-type="string">
            <text:p text:style-name="P151">ОРУ. Игры: « Прыжки по полоскам », «Попади в мяч». Эстафеты. Развитие скоростно-силовых способностей</text:p>
          </table:table-cell>
          <table:table-cell table:style-name="Таблица29.A1" office:value-type="string">
            <text:p text:style-name="P185"><text:span text:style-name="T66">Уметь</text:span><text:span text:style-name="T67"> играть в подвижные игры с бегом, прыжками, метаниями</text:span></text:p>
          </table:table-cell>
          <table:table-cell table:style-name="Таблица29.A1" office:value-type="string">
            <text:p text:style-name="P155">Текущий</text:p>
          </table:table-cell>
          <table:table-cell table:style-name="Таблица29.A1" office:value-type="string">
            <text:p text:style-name="P155">Комплекс 3</text:p>
          </table:table-cell>
          <table:table-cell table:style-name="Таблица29.A1" office:value-type="string">
            <text:p text:style-name="P228"/>
          </table:table-cell>
        </table:table-row>
        <text:soft-page-break/>
        <table:table-row table:style-name="Таблица29.1">
          <table:table-cell table:style-name="Таблица29.A1" office:value-type="string">
            <text:p text:style-name="P228"/>
          </table:table-cell>
          <table:table-cell table:style-name="Таблица29.A1" office:value-type="string">
            <text:p text:style-name="P228">52</text:p>
          </table:table-cell>
          <table:table-cell table:style-name="Таблица29.A1" office:value-type="string">
            <text:p text:style-name="P151">Разучивание и закрепление подвижных игр</text:p>
          </table:table-cell>
          <table:table-cell table:style-name="Таблица29.A1" office:value-type="string">
            <text:p text:style-name="P150"/>
          </table:table-cell>
          <table:table-cell table:style-name="Таблица29.A1" office:value-type="string">
            <text:p text:style-name="P155">Совершенствование </text:p>
          </table:table-cell>
          <table:table-cell table:style-name="Таблица29.A1" office:value-type="string">
            <text:p text:style-name="P274">ОРУ . Игры: «Веревочка под ногами», «Вызов номера». Эстафеты. Развитие скоростно-силовых способностей</text:p>
          </table:table-cell>
          <table:table-cell table:style-name="Таблица29.A1" office:value-type="string">
            <text:p text:style-name="P185"><text:span text:style-name="T66">Уметь</text:span><text:span text:style-name="T67"> играть в подвижные игры с бегом, </text:span><text:span text:style-name="T67">прыжками, метаниями</text:span></text:p>
          </table:table-cell>
          <table:table-cell table:style-name="Таблица29.A1" office:value-type="string">
            <text:p text:style-name="P155">Текущий</text:p>
          </table:table-cell>
          <table:table-cell table:style-name="Таблица29.A1" office:value-type="string">
            <text:p text:style-name="P155">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53</text:p>
          </table:table-cell>
          <table:table-cell table:style-name="Таблица29.A1" office:value-type="string">
            <text:p text:style-name="P151">Разучивание и закрепление подвижных игр</text:p>
          </table:table-cell>
          <table:table-cell table:style-name="Таблица29.A1" office:value-type="string">
            <text:p text:style-name="P150"/>
          </table:table-cell>
          <table:table-cell table:style-name="Таблица29.A1" office:value-type="string">
            <text:p text:style-name="P155">Совершенствование </text:p>
          </table:table-cell>
          <table:table-cell table:style-name="Таблица29.A1" office:value-type="string">
            <text:p text:style-name="P274">ОРУ . Игры: «Веревочка под ногами», «Вызов номера». Эстафеты. Развитие скоростно-силовых способностей</text:p>
          </table:table-cell>
          <table:table-cell table:style-name="Таблица29.A1" office:value-type="string">
            <text:p text:style-name="P185"><text:span text:style-name="T66">Уметь</text:span><text:span text:style-name="T67"> играть в подвижные игры с бегом, прыжками, метаниями</text:span></text:p>
          </table:table-cell>
          <table:table-cell table:style-name="Таблица29.A1" office:value-type="string">
            <text:p text:style-name="P155">Текущий</text:p>
          </table:table-cell>
          <table:table-cell table:style-name="Таблица29.A1" office:value-type="string">
            <text:p text:style-name="P155">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54</text:p>
          </table:table-cell>
          <table:table-cell table:style-name="Таблица29.A1" office:value-type="string">
            <text:p text:style-name="P151">Разучивание и закрепление подвижных игр</text:p>
          </table:table-cell>
          <table:table-cell table:style-name="Таблица29.A1" office:value-type="string">
            <text:p text:style-name="P150"/>
          </table:table-cell>
          <table:table-cell table:style-name="Таблица29.A1" office:value-type="string">
            <text:p text:style-name="P155">Совершенствование </text:p>
          </table:table-cell>
          <table:table-cell table:style-name="Таблица29.A1" office:value-type="string">
            <text:p text:style-name="P274">ОРУ. Игры: « Западня», «Конники-спортсмены». Эстафеты. Развитие скоростно-силовых способностей</text:p>
          </table:table-cell>
          <table:table-cell table:style-name="Таблица29.A1" office:value-type="string">
            <text:p text:style-name="P185"><text:span text:style-name="T66">Уметь</text:span><text:span text:style-name="T67"> играть в подвижные игры с бегом, прыжками, метаниями</text:span></text:p>
          </table:table-cell>
          <table:table-cell table:style-name="Таблица29.A1" office:value-type="string">
            <text:p text:style-name="P155">Текущий</text:p>
          </table:table-cell>
          <table:table-cell table:style-name="Таблица29.A1" office:value-type="string">
            <text:p text:style-name="P155">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55</text:p>
          </table:table-cell>
          <table:table-cell table:style-name="Таблица29.A1" office:value-type="string">
            <text:p text:style-name="P151">Разучивание и закрепление подвижных игр</text:p>
          </table:table-cell>
          <table:table-cell table:style-name="Таблица29.A1" office:value-type="string">
            <text:p text:style-name="P150"/>
          </table:table-cell>
          <table:table-cell table:style-name="Таблица29.A1" office:value-type="string">
            <text:p text:style-name="P155">Совершенствование </text:p>
          </table:table-cell>
          <table:table-cell table:style-name="Таблица29.A1" office:value-type="string">
            <text:p text:style-name="P274">ОРУ. Игры: « Западня», «Конники-спортсмены». Эстафеты. Развитие скоростно-силовых способностей</text:p>
          </table:table-cell>
          <table:table-cell table:style-name="Таблица29.A1" office:value-type="string">
            <text:p text:style-name="P185"><text:span text:style-name="T66">Уметь</text:span><text:span text:style-name="T67"> играть в подвижные игры с бегом, прыжками, метаниями</text:span></text:p>
          </table:table-cell>
          <table:table-cell table:style-name="Таблица29.A1" office:value-type="string">
            <text:p text:style-name="P155">Текущий</text:p>
          </table:table-cell>
          <table:table-cell table:style-name="Таблица29.A1" office:value-type="string">
            <text:p text:style-name="P155">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56</text:p>
          </table:table-cell>
          <table:table-cell table:style-name="Таблица29.A1" office:value-type="string">
            <text:p text:style-name="P151">Разучивание и закрепление подвижных игр</text:p>
          </table:table-cell>
          <table:table-cell table:style-name="Таблица29.A1" office:value-type="string">
            <text:p text:style-name="P150"/>
          </table:table-cell>
          <table:table-cell table:style-name="Таблица29.A1" office:value-type="string">
            <text:p text:style-name="P155">Совершенствование </text:p>
          </table:table-cell>
          <table:table-cell table:style-name="Таблица29.A1" office:value-type="string">
            <text:p text:style-name="P151">ОРУ. Игры: « Птица в клетке», «Салки на одной ноге». Эстафеты. Развитие скоростно-силовых способностей</text:p>
          </table:table-cell>
          <table:table-cell table:style-name="Таблица29.A1" office:value-type="string">
            <text:p text:style-name="P185"><text:span text:style-name="T66">Уметь</text:span><text:span text:style-name="T67"> играть в подвижные игры с бегом, прыжками, метаниями</text:span></text:p>
          </table:table-cell>
          <table:table-cell table:style-name="Таблица29.A1" office:value-type="string">
            <text:p text:style-name="P155">Текущий</text:p>
          </table:table-cell>
          <table:table-cell table:style-name="Таблица29.A1" office:value-type="string">
            <text:p text:style-name="P155">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57</text:p>
          </table:table-cell>
          <table:table-cell table:style-name="Таблица29.A1" office:value-type="string">
            <text:p text:style-name="P151">Разучивание и закрепление подвижных игр</text:p>
          </table:table-cell>
          <table:table-cell table:style-name="Таблица29.A1" office:value-type="string">
            <text:p text:style-name="P150"/>
          </table:table-cell>
          <table:table-cell table:style-name="Таблица29.A1" office:value-type="string">
            <text:p text:style-name="P155">Совершенствование </text:p>
          </table:table-cell>
          <table:table-cell table:style-name="Таблица29.A1" office:value-type="string">
            <text:p text:style-name="P151">ОРУ в движении. Игры: «Прыгающие воробышки», «Зайцы в огороде». Эстафеты. Развитие скоростно-силовых способностей</text:p>
          </table:table-cell>
          <table:table-cell table:style-name="Таблица29.A1" office:value-type="string">
            <text:p text:style-name="Standard"><text:span text:style-name="T66">Уметь</text:span><text:span text:style-name="T67"> играть в подвижные игры с бегом, прыжками, метаниями</text:span></text:p>
          </table:table-cell>
          <table:table-cell table:style-name="Таблица29.A1" office:value-type="string">
            <text:p text:style-name="P150">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ext:soft-page-break/>
        <table:table-row table:style-name="Таблица29.1">
          <table:table-cell table:style-name="Таблица29.A1" office:value-type="string">
            <text:p text:style-name="P228"/>
          </table:table-cell>
          <table:table-cell table:style-name="Таблица29.A1" office:value-type="string">
            <text:p text:style-name="P228">58</text:p>
          </table:table-cell>
          <table:table-cell table:style-name="Таблица29.A1" office:value-type="string">
            <text:p text:style-name="P151">Разучивание и закрепление подвижных игр</text:p>
          </table:table-cell>
          <table:table-cell table:style-name="Таблица29.A1" office:value-type="string">
            <text:p text:style-name="P150"/>
          </table:table-cell>
          <table:table-cell table:style-name="Таблица29.A1" office:value-type="string">
            <text:p text:style-name="P155">Совершенствование </text:p>
          </table:table-cell>
          <table:table-cell table:style-name="Таблица29.A1" office:value-type="string">
            <text:p text:style-name="P151">ОРУ в движении. Игры: «Прыгающие воробышки», «Зайцы в огороде». Эстафеты. Развитие скоростно-силовых способностей</text:p>
          </table:table-cell>
          <table:table-cell table:style-name="Таблица29.A1" office:value-type="string">
            <text:p text:style-name="Standard"><text:span text:style-name="T66">Уметь</text:span><text:span text:style-name="T67"> играть в подвижные игры с бегом, прыжками, метаниями</text:span></text:p>
          </table:table-cell>
          <table:table-cell table:style-name="Таблица29.A1" office:value-type="string">
            <text:p text:style-name="P150">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59</text:p>
          </table:table-cell>
          <table:table-cell table:style-name="Таблица29.A1" office:value-type="string">
            <text:p text:style-name="P151">Разучивание и закрепление подвижных игр</text:p>
          </table:table-cell>
          <table:table-cell table:style-name="Таблица29.A1" office:value-type="string">
            <text:p text:style-name="P150"/>
          </table:table-cell>
          <table:table-cell table:style-name="Таблица29.A1" office:value-type="string">
            <text:p text:style-name="P155">Совершенствование </text:p>
          </table:table-cell>
          <table:table-cell table:style-name="Таблица29.A1" office:value-type="string">
            <text:p text:style-name="P151">ОРУ. Игры: « Птица в клетке», «Салки на одной ноге». Эстафеты. Развитие скоростно-силовых способностей</text:p>
          </table:table-cell>
          <table:table-cell table:style-name="Таблица29.A1" office:value-type="string">
            <text:p text:style-name="P185"><text:span text:style-name="T66">Уметь</text:span><text:span text:style-name="T67"> играть в подвижные игры с бегом, прыжками, метаниями</text:span></text:p>
          </table:table-cell>
          <table:table-cell table:style-name="Таблица29.A1" office:value-type="string">
            <text:p text:style-name="P155">Текущий</text:p>
          </table:table-cell>
          <table:table-cell table:style-name="Таблица29.A1" office:value-type="string">
            <text:p text:style-name="P155">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60</text:p>
          </table:table-cell>
          <table:table-cell table:style-name="Таблица29.A1" office:value-type="string">
            <text:p text:style-name="P151">Разучивание и закрепление подвижных игр</text:p>
          </table:table-cell>
          <table:table-cell table:style-name="Таблица29.A1" office:value-type="string">
            <text:p text:style-name="P150"/>
          </table:table-cell>
          <table:table-cell table:style-name="Таблица29.A1" office:value-type="string">
            <text:p text:style-name="P150">Совершенствование</text:p>
          </table:table-cell>
          <table:table-cell table:style-name="Таблица29.A1" office:value-type="string">
            <text:p text:style-name="P151">ОРУ в движении. Игры: «Лисы и куры», «Точный расчет». Эстафеты. Развитие скоростно-силовых способностей</text:p>
          </table:table-cell>
          <table:table-cell table:style-name="Таблица29.A1" office:value-type="string">
            <text:p text:style-name="Standard"><text:span text:style-name="T66">Уметь</text:span><text:span text:style-name="T67"> играть в подвижные игры с бегом, прыжками, метаниями</text:span></text:p>
          </table:table-cell>
          <table:table-cell table:style-name="Таблица29.A1" office:value-type="string">
            <text:p text:style-name="P150">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61</text:p>
          </table:table-cell>
          <table:table-cell table:style-name="Таблица29.A1" office:value-type="string">
            <text:p text:style-name="P151">Разучивание и закрепление подвижных игр</text:p>
          </table:table-cell>
          <table:table-cell table:style-name="Таблица29.A1" office:value-type="string">
            <text:p text:style-name="P150"/>
          </table:table-cell>
          <table:table-cell table:style-name="Таблица29.A1" office:value-type="string">
            <text:p text:style-name="P150">Совершенствование</text:p>
          </table:table-cell>
          <table:table-cell table:style-name="Таблица29.A1" office:value-type="string">
            <text:p text:style-name="P151">ОРУ в движении. Игры: «Лисы и куры», «Точный расчет». Эстафеты. Развитие скоростно-силовых способностей</text:p>
          </table:table-cell>
          <table:table-cell table:style-name="Таблица29.A1" office:value-type="string">
            <text:p text:style-name="Standard"><text:span text:style-name="T66">Уметь</text:span><text:span text:style-name="T67"> играть в подвижные игры с бегом, прыжками, </text:span><text:span text:style-name="T67">метаниями</text:span></text:p>
          </table:table-cell>
          <table:table-cell table:style-name="Таблица29.A1" office:value-type="string">
            <text:p text:style-name="P150">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97">5</text:p>
          </table:table-cell>
          <table:table-cell table:style-name="Таблица29.A1" office:value-type="string">
            <text:p text:style-name="P280">Подвижные игры на основе баскетбола (24 часа)</text:p>
          </table:table-cell>
          <table:table-cell table:style-name="Таблица29.A1" table:number-columns-spanned="8" office:value-type="string">
            <text:p text:style-name="P228"/>
          </table:table-cell>
          <table:covered-table-cell/>
          <table:covered-table-cell/>
          <table:covered-table-cell/>
          <table:covered-table-cell/>
          <table:covered-table-cell/>
          <table:covered-table-cell/>
          <table:covered-table-cell/>
        </table:table-row>
        <table:table-row table:style-name="Таблица29.1">
          <table:table-cell table:style-name="Таблица29.A1" office:value-type="string">
            <text:p text:style-name="P228"/>
          </table:table-cell>
          <table:table-cell table:style-name="Таблица29.A1" office:value-type="string">
            <text:p text:style-name="P228">62</text:p>
          </table:table-cell>
          <table:table-cell table:style-name="Таблица29.A1" office:value-type="string">
            <text:p text:style-name="P275">Обучение технике ловли и передачи мяча</text:p>
            <text:p text:style-name="P150"/>
          </table:table-cell>
          <table:table-cell table:style-name="Таблица29.A1" office:value-type="string">
            <text:p text:style-name="P150">24</text:p>
          </table:table-cell>
          <table:table-cell table:style-name="Таблица29.A1" office:value-type="string">
            <text:p text:style-name="P150">Изучение нового материала</text:p>
          </table:table-cell>
          <table:table-cell table:style-name="Таблица29.A1" office:value-type="string">
            <text:p text:style-name="Standard"><text:span text:style-name="T67">Ловля и передача мяча в движении. Броски в цель (кольцо, щит, мишень). ОРУ. Игра «Попади в обруч». Развитие координационных способностей</text:span><text:span text:style-name="T68">.</text:span></text:p>
            <text:p text:style-name="P150"/>
            <text:p text:style-name="P150"><text:soft-page-break/></text:p>
          </table:table-cell>
          <table:table-cell table:style-name="Таблица29.A1" office:value-type="string">
            <text:p text:style-name="Standard"><text:span text:style-name="T66">Уметь</text:span><text:span text:style-name="T67"> владеть мячом: держание, передачи на расстояние, ловля, ведение, броски в процессе подвижных игр</text:span></text:p>
          </table:table-cell>
          <table:table-cell table:style-name="Таблица29.A1" office:value-type="string">
            <text:p text:style-name="P150">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63</text:p>
          </table:table-cell>
          <table:table-cell table:style-name="Таблица29.A1" office:value-type="string">
            <text:p text:style-name="P275">Закрепление техники <text:s/>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0">Комплексный</text:p>
            <text:p text:style-name="P150"/>
            <text:p text:style-name="P155"/>
          </table:table-cell>
          <table:table-cell table:style-name="Таблица29.A1" office:value-type="string">
            <text:p text:style-name="P175"><text:span text:style-name="T67">Ловля и передача мяча в движении. Ведение на месте . Броски в цель. ОРУ. Игра «Попади в обруч». Развитие координационных способностей</text:span><text:span text:style-name="T68">.</text:span></text:p>
            <text:p text:style-name="P151"/>
          </table:table-cell>
          <table:table-cell table:style-name="Таблица29.A1" office:value-type="string">
            <text:p text:style-name="Standard"><text:span text:style-name="T66">Уметь</text:span><text:span text:style-name="T67"> владеть мячом: держание, передачи на расстояние, ловля, ведение, броски в процессе подвижных </text:span><text:span text:style-name="T67">игр</text:span></text:p>
          </table:table-cell>
          <table:table-cell table:style-name="Таблица29.A1" office:value-type="string">
            <text:p text:style-name="P150">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64</text:p>
          </table:table-cell>
          <table:table-cell table:style-name="Таблица29.A1" office:value-type="string">
            <text:p text:style-name="P275">Закрепление техники <text:s/>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0">Комплексный</text:p>
            <text:p text:style-name="P150"/>
            <text:p text:style-name="P150"/>
            <text:p text:style-name="P150"/>
          </table:table-cell>
          <table:table-cell table:style-name="Таблица29.A1" office:value-type="string">
            <text:p text:style-name="P151">Ловля и передача мяча в движении. Броски в цель (кольцо, щит, мишень). ОРУ. Игра «Попади в обруч». Развитие координационных способностей</text:p>
          </table:table-cell>
          <table:table-cell table:style-name="Таблица29.A1" office:value-type="string">
            <text:p text:style-name="Standard"><text:span text:style-name="T66">Уметь</text:span><text:span text:style-name="T67"> владеть мячом: держание, передачи на расстояние, ловля, ведение, броски в процессе подвижных игр;</text:span></text:p>
          </table:table-cell>
          <table:table-cell table:style-name="Таблица29.A1" office:value-type="string">
            <text:p text:style-name="P150">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65</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0">Комплексный</text:p>
            <text:p text:style-name="P150"/>
            <text:p text:style-name="P150"/>
            <text:p text:style-name="P150"/>
          </table:table-cell>
          <table:table-cell table:style-name="Таблица29.A1" office:value-type="string">
            <text:p text:style-name="P151">Ловля и передача мяча в движении. Ведение на месте. Броски в цель (кольцо, щит, мишень). ОРУ. Игра «Попади в обруч». Развитие координационных способностей</text:p>
          </table:table-cell>
          <table:table-cell table:style-name="Таблица29.A1" office:value-type="string">
            <text:p text:style-name="Standard"><text:span text:style-name="T66">Уметь</text:span><text:span text:style-name="T67"> владеть мячом: держание, передачи на расстояние, ловля, ведение, броски в процессе подвижных игр</text:span></text:p>
          </table:table-cell>
          <table:table-cell table:style-name="Таблица29.A1" office:value-type="string">
            <text:p text:style-name="P150">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66</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0">Комплексный</text:p>
            <text:p text:style-name="P150"/>
            <text:p text:style-name="P150"/>
            <text:p text:style-name="P150"/>
          </table:table-cell>
          <table:table-cell table:style-name="Таблица29.A1" office:value-type="string">
            <text:p text:style-name="P151">Ловля и передача мяча в движении. Ведение на месте. Броски в цель (кольцо, щит, мишень). ОРУ. Игра «Попади в обруч». Развитие координационных способностей</text:p>
          </table:table-cell>
          <table:table-cell table:style-name="Таблица29.A1" office:value-type="string">
            <text:p text:style-name="Standard"><text:span text:style-name="T66">Уметь</text:span><text:span text:style-name="T67"> владеть мячом: держание, передачи на расстояние, ловля, ведение, броски в процессе подвижных игр</text:span></text:p>
          </table:table-cell>
          <table:table-cell table:style-name="Таблица29.A1" office:value-type="string">
            <text:p text:style-name="P150">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ext:soft-page-break/>
        <table:table-row table:style-name="Таблица29.1">
          <table:table-cell table:style-name="Таблица29.A1" office:value-type="string">
            <text:p text:style-name="P228"/>
          </table:table-cell>
          <table:table-cell table:style-name="Таблица29.A1" office:value-type="string">
            <text:p text:style-name="P228">67</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0">Комплексный</text:p>
            <text:p text:style-name="P150"/>
            <text:p text:style-name="P150"/>
            <text:p text:style-name="P150"/>
          </table:table-cell>
          <table:table-cell table:style-name="Таблица29.A1" office:value-type="string">
            <text:p text:style-name="P151">Ловля и передача мяча в движении. Ведение на месте Броски в цель (кольцо, щит, мишень). ОРУ. Игра «Передал – садись». Развитие координационных способностей</text:p>
          </table:table-cell>
          <table:table-cell table:style-name="Таблица29.A1" office:value-type="string">
            <text:p text:style-name="Standard"><text:span text:style-name="T66">Уметь</text:span><text:span text:style-name="T67"> владеть мячом: держание, передачи на расстояние, ловля, ведение, броски в процессе подвижных игр</text:span></text:p>
          </table:table-cell>
          <table:table-cell table:style-name="Таблица29.A1" office:value-type="string">
            <text:p text:style-name="P150">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68</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0">Комплексный</text:p>
            <text:p text:style-name="P150"/>
            <text:p text:style-name="P150"/>
            <text:p text:style-name="P150"/>
          </table:table-cell>
          <table:table-cell table:style-name="Таблица29.A1" office:value-type="string">
            <text:p text:style-name="P151">Ловля и передача мяча в движении. Ведение на месте Броски в цель (кольцо, щит, мишень). ОРУ. Игра «Передал – садись». Развитие координационных способностей</text:p>
          </table:table-cell>
          <table:table-cell table:style-name="Таблица29.A1" office:value-type="string">
            <text:p text:style-name="Standard"><text:span text:style-name="T66">Уметь</text:span><text:span text:style-name="T67"> владеть мячом: держание, передачи на расстояние, ловля, </text:span><text:span text:style-name="T67">ведение, броски в процессе подвижных игр</text:span></text:p>
          </table:table-cell>
          <table:table-cell table:style-name="Таблица29.A1" office:value-type="string">
            <text:p text:style-name="P150">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69</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0">Комплексный</text:p>
          </table:table-cell>
          <table:table-cell table:style-name="Таблица29.A1" office:value-type="string">
            <text:p text:style-name="P151">Ловля и передача мяча в движении. Ведение на месте правой и левой рукой. Броски в цель (кольцо, щит, мишень). ОРУ. Игра «Мяч среднему». Развитие координационных способностей</text:p>
          </table:table-cell>
          <table:table-cell table:style-name="Таблица29.A1" office:value-type="string">
            <text:p text:style-name="Standard"><text:span text:style-name="T66">Уметь</text:span><text:span text:style-name="T67"> владеть мячом: держание, передачи на расстояние, ловля, ведение, броски в процессе подвижных игр</text:span></text:p>
          </table:table-cell>
          <table:table-cell table:style-name="Таблица29.A1" office:value-type="string">
            <text:p text:style-name="P150">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70</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0">Комплексный</text:p>
          </table:table-cell>
          <table:table-cell table:style-name="Таблица29.A1" office:value-type="string">
            <text:p text:style-name="P151">Ловля и передача мяча в движении. Ведение на месте правой и левой рукой. Броски в цель (кольцо, щит, мишень). ОРУ. Игра «Мяч среднему». Развитие координационных способностей</text:p>
          </table:table-cell>
          <table:table-cell table:style-name="Таблица29.A1" office:value-type="string">
            <text:p text:style-name="Standard"><text:span text:style-name="T66">Уметь</text:span><text:span text:style-name="T67"> владеть мячом: держание, передачи на расстояние, ловля, ведение, броски в процессе подвижных игр</text:span></text:p>
          </table:table-cell>
          <table:table-cell table:style-name="Таблица29.A1" office:value-type="string">
            <text:p text:style-name="P150">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71</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0">Комплексный</text:p>
          </table:table-cell>
          <table:table-cell table:style-name="Таблица29.A1" office:value-type="string">
            <text:p text:style-name="P151">Ловля и передача мяча в движении. Ведение на месте правой и левой рукой. Броски в цель (кольцо, щит, <text:soft-page-break/>мишень). ОРУ. Игра «Мяч соседу». Развитие координационных способностей</text:p>
          </table:table-cell>
          <table:table-cell table:style-name="Таблица29.A1" office:value-type="string">
            <text:p text:style-name="Standard"><text:span text:style-name="T66">Уметь</text:span><text:span text:style-name="T67"> владеть мячом: держание, передачи на расстояние, ловля, </text:span><text:soft-page-break/><text:span text:style-name="T67">ведение, броски в процессе подвижных игр</text:span></text:p>
          </table:table-cell>
          <table:table-cell table:style-name="Таблица29.A1" office:value-type="string">
            <text:p text:style-name="P150">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72</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0">Комплексный</text:p>
          </table:table-cell>
          <table:table-cell table:style-name="Таблица29.A1" office:value-type="string">
            <text:p text:style-name="P151">Ловля и передача мяча в движении. Ведение на месте правой и левой рукой. Броски в цель (кольцо, щит, мишень). ОРУ. Игра «Мяч соседу». Развитие координационных способностей</text:p>
          </table:table-cell>
          <table:table-cell table:style-name="Таблица29.A1" office:value-type="string">
            <text:p text:style-name="Standard"><text:span text:style-name="T66">Уметь</text:span><text:span text:style-name="T67"> владеть мячом: держание, передачи на расстояние, ловля, ведение, броски в процессе подвижных игр</text:span></text:p>
          </table:table-cell>
          <table:table-cell table:style-name="Таблица29.A1" office:value-type="string">
            <text:p text:style-name="P150">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73</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0">Комплексный</text:p>
          </table:table-cell>
          <table:table-cell table:style-name="Таблица29.A1" office:value-type="string">
            <text:p text:style-name="P175"><text:span text:style-name="T67">Ловля и передача мяча в движении. Ведение на месте правой и левой рукой. Броски в цель (кольцо, щит, мишень). ОРУ. Игра «Мяч соседу». Развитие координационных </text:span><text:span text:style-name="T67">способностей</text:span></text:p>
          </table:table-cell>
          <table:table-cell table:style-name="Таблица29.A1" office:value-type="string">
            <text:p text:style-name="Standard"><text:span text:style-name="T66">Уметь</text:span><text:span text:style-name="T67"> владеть мячом: держание, передачи на расстояние, ловля, </text:span><text:span text:style-name="T67">ведение, броски в процессе подвижных игр</text:span></text:p>
          </table:table-cell>
          <table:table-cell table:style-name="Таблица29.A1" office:value-type="string">
            <text:p text:style-name="P150">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74</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6">Комплексный</text:p>
          </table:table-cell>
          <table:table-cell table:style-name="Таблица29.A1" office:value-type="string">
            <text:p text:style-name="P157">Ловля и передача мяча в движении. Ведение на месте правой и левой рукой. ОРУ. Броски в кольцо Игра «Передача мяча в колоннах». Эстафеты. Развитие координационных способностей</text:p>
            <text:p text:style-name="P157"/>
          </table:table-cell>
          <table:table-cell table:style-name="Таблица29.A1" office:value-type="string">
            <text:p text:style-name="P180"><text:span text:style-name="T66">Уметь</text:span><text:span text:style-name="T67"> владеть мячом: держание, передачи на расстояние, ловля, ведение, броски в процессе подвижных игр</text:span></text:p>
          </table:table-cell>
          <table:table-cell table:style-name="Таблица29.A1" office:value-type="string">
            <text:p text:style-name="P156">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75</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6">Комплексный</text:p>
          </table:table-cell>
          <table:table-cell table:style-name="Таблица29.A1" office:value-type="string">
            <text:p text:style-name="P157">Ловля и передача мяча в движении. Ведение на месте правой и левой рукой. ОРУ. Броски в кольцо Игра «Передача мяча в колоннах». <text:soft-page-break/>Эстафеты. Развитие координационных способностей</text:p>
            <text:p text:style-name="P157"/>
          </table:table-cell>
          <table:table-cell table:style-name="Таблица29.A1" office:value-type="string">
            <text:p text:style-name="P180"><text:span text:style-name="T66">Уметь</text:span><text:span text:style-name="T67"> владеть мячом: держание, передачи на расстояние, ловля, ведение, броски в </text:span><text:soft-page-break/><text:span text:style-name="T67">процессе подвижных игр</text:span></text:p>
          </table:table-cell>
          <table:table-cell table:style-name="Таблица29.A1" office:value-type="string">
            <text:p text:style-name="P156">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76</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6">Комплексный</text:p>
          </table:table-cell>
          <table:table-cell table:style-name="Таблица29.A1" office:value-type="string">
            <text:p text:style-name="P182"><text:span text:style-name="T67">Ловля и передача мяча в движении. Ведение на месте правой и левой рукой. ОРУ. Броски в кольцо Игра «Передача </text:span><text:span text:style-name="T67">мяча в колоннах». Эстафеты. Игра в мини-баскетбол Развитие координационных способностей</text:span></text:p>
            <text:p text:style-name="P157"/>
          </table:table-cell>
          <table:table-cell table:style-name="Таблица29.A1" office:value-type="string">
            <text:p text:style-name="P180"><text:span text:style-name="T66">Уметь</text:span><text:span text:style-name="T67"> владеть мячом: держание, передачи </text:span><text:span text:style-name="T67">на расстояние, ловля, ведение, броски в процессе подвижных игр</text:span></text:p>
          </table:table-cell>
          <table:table-cell table:style-name="Таблица29.A1" office:value-type="string">
            <text:p text:style-name="P156">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77</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6">Комплексный</text:p>
          </table:table-cell>
          <table:table-cell table:style-name="Таблица29.A1" office:value-type="string">
            <text:p text:style-name="P157">Ловля и передача мяча в движении. Ведение на месте правой и левой рукой. ОРУ. Броски в кольцо Игра «Передача мяча в колоннах». Эстафеты. Игра в мини-баскетбол Развитие координационных способностей</text:p>
            <text:p text:style-name="P157"/>
          </table:table-cell>
          <table:table-cell table:style-name="Таблица29.A1" office:value-type="string">
            <text:p text:style-name="P180"><text:span text:style-name="T66">Уметь</text:span><text:span text:style-name="T67"> владеть мячом: держание, передачи на расстояние, ловля, ведение, броски в процессе подвижных игр</text:span></text:p>
          </table:table-cell>
          <table:table-cell table:style-name="Таблица29.A1" office:value-type="string">
            <text:p text:style-name="P156">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78</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6">Комплексный</text:p>
          </table:table-cell>
          <table:table-cell table:style-name="Таблица29.A1" office:value-type="string">
            <text:p text:style-name="P157">Ловля и передача мяча в движении. Ведение на месте правой и левой рукой в движении. Броски в цель (кольцо, щит, мишень). ОРУ. Игра «Мяч в корзину». Эстафеты. Игра в мини-баскетбол. Развитие координационных способностей</text:p>
          </table:table-cell>
          <table:table-cell table:style-name="Таблица29.A1" office:value-type="string">
            <text:p text:style-name="P180"><text:span text:style-name="T66">Уметь</text:span><text:span text:style-name="T67"> владеть мячом: держание, передачи на расстояние, ловля, ведение, броски в процессе подвижных игр; играть в мини-баскетбол</text:span></text:p>
          </table:table-cell>
          <table:table-cell table:style-name="Таблица29.A1" office:value-type="string">
            <text:p text:style-name="P156">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ext:soft-page-break/>
        <table:table-row table:style-name="Таблица29.1">
          <table:table-cell table:style-name="Таблица29.A1" office:value-type="string">
            <text:p text:style-name="P228"/>
          </table:table-cell>
          <table:table-cell table:style-name="Таблица29.A1" office:value-type="string">
            <text:p text:style-name="P228">79</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6">Комплексный</text:p>
          </table:table-cell>
          <table:table-cell table:style-name="Таблица29.A1" office:value-type="string">
            <text:p text:style-name="P157">Ловля и передача мяча в движении. Ведение на месте правой и левой рукой в движении. Броски в цель (кольцо, щит, мишень). ОРУ. Игра «Мяч в корзину». Эстафеты. Игра в мини-баскетбол. Развитие координационных способностей</text:p>
          </table:table-cell>
          <table:table-cell table:style-name="Таблица29.A1" office:value-type="string">
            <text:p text:style-name="P180"><text:span text:style-name="T66">Уметь</text:span><text:span text:style-name="T67"> владеть мячом: держание, передачи на расстояние, ловля, ведение, броски в процессе подвижных игр; играть в мини-баскетбол</text:span></text:p>
          </table:table-cell>
          <table:table-cell table:style-name="Таблица29.A1" office:value-type="string">
            <text:p text:style-name="P156">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80</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6">Комплексный</text:p>
          </table:table-cell>
          <table:table-cell table:style-name="Таблица29.A1" office:value-type="string">
            <text:p text:style-name="P157">Ловля и передача мяча в движении. Ведение на месте правой и левой рукой в движении. Броски в цель (кольцо, щит, мишень). ОРУ. Игра «Мяч в корзину». Эстафеты. Игра в мини-баскетбол. Развитие координационных способностей</text:p>
          </table:table-cell>
          <table:table-cell table:style-name="Таблица29.A1" office:value-type="string">
            <text:p text:style-name="P180"><text:span text:style-name="T66">Уметь</text:span><text:span text:style-name="T67"> владеть мячом: держание, передачи на расстояние, ловля, ведение, броски в процессе подвижных игр; играть в мини-баскетбол</text:span></text:p>
          </table:table-cell>
          <table:table-cell table:style-name="Таблица29.A1" office:value-type="string">
            <text:p text:style-name="P156">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81</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6">Комплексный</text:p>
          </table:table-cell>
          <table:table-cell table:style-name="Таблица29.A1" office:value-type="string">
            <text:p text:style-name="P182"><text:span text:style-name="T67">Ловля и передача мяча в движении. Ведение <text:s/>правой и левой рукой в движении. Броски в цель (кольцо, щит, мишень). ОРУ. Игра </text:span><text:span text:style-name="T67">«Мяч в корзину». Эстафеты. Игра в мини-баскетбол. Развитие координационных способностей</text:span></text:p>
          </table:table-cell>
          <table:table-cell table:style-name="Таблица29.A1" office:value-type="string">
            <text:p text:style-name="P180"><text:span text:style-name="T66">Уметь</text:span><text:span text:style-name="T67"> владеть мячом: держание, передачи на </text:span><text:span text:style-name="T67">расстояние, ловля, ведение, броски в процессе подвижных игр; играть в мини-баскетбол</text:span></text:p>
          </table:table-cell>
          <table:table-cell table:style-name="Таблица29.A1" office:value-type="string">
            <text:p text:style-name="P156">Текущий</text:p>
          </table:table-cell>
          <table:table-cell table:style-name="Таблица29.A1" office:value-type="string">
            <text:p text:style-name="P156">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82</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5">Комплексный</text:p>
          </table:table-cell>
          <table:table-cell table:style-name="Таблица29.A1" office:value-type="string">
            <text:p text:style-name="P274">Ловля и передача мяча в движении. Ведение <text:s/>правой и левой рукой в движении. Броски в цель (кольцо, щит, мишень). ОРУ. Игра «Школа мяча». Развитие <text:soft-page-break/>координационных способностей</text:p>
          </table:table-cell>
          <table:table-cell table:style-name="Таблица29.A1" office:value-type="string">
            <text:p text:style-name="P185"><text:span text:style-name="T66">Уметь</text:span><text:span text:style-name="T67"> владеть мячом: держание, передачи на расстояние, ловля, ведение, броски в процессе </text:span><text:soft-page-break/><text:span text:style-name="T67">подвижных игр; играть в мини-баскетбол</text:span></text:p>
          </table:table-cell>
          <table:table-cell table:style-name="Таблица29.A1" office:value-type="string">
            <text:p text:style-name="P155">Текущий</text:p>
          </table:table-cell>
          <table:table-cell table:style-name="Таблица29.A1" office:value-type="string">
            <text:p text:style-name="P155">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83</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5">Комплексный</text:p>
          </table:table-cell>
          <table:table-cell table:style-name="Таблица29.A1" office:value-type="string">
            <text:p text:style-name="P274">Ловля и передача мяча в движении. Ведение <text:s/>правой и левой рукой в движении. Броски в цель (кольцо, щит, мишень). ОРУ. Игра «Школа мяча». Развитие координационных способностей</text:p>
          </table:table-cell>
          <table:table-cell table:style-name="Таблица29.A1" office:value-type="string">
            <text:p text:style-name="P185"><text:span text:style-name="T66">Уметь</text:span><text:span text:style-name="T67"> владеть мячом: держание, передачи на расстояние, ловля, ведение, броски в </text:span><text:span text:style-name="T67">процессе подвижных игр; играть в мини-баскетбол</text:span></text:p>
          </table:table-cell>
          <table:table-cell table:style-name="Таблица29.A1" office:value-type="string">
            <text:p text:style-name="P155">Текущий</text:p>
          </table:table-cell>
          <table:table-cell table:style-name="Таблица29.A1" office:value-type="string">
            <text:p text:style-name="P155">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84</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5">Комплексный</text:p>
          </table:table-cell>
          <table:table-cell table:style-name="Таблица29.A1" office:value-type="string">
            <text:p text:style-name="P274">Ловля и передача мяча в движении. Ведение на месте правой и левой рукой в движении шагом и бегом. Броски в цель (кольцо, щит, мишень). ОРУ. Игра «Гонка мячей по кругу». Развитие координационных способностей</text:p>
          </table:table-cell>
          <table:table-cell table:style-name="Таблица29.A1" office:value-type="string">
            <text:p text:style-name="P185"><text:span text:style-name="T66">Уметь</text:span><text:span text:style-name="T67"> владеть мячом: держание, передачи на расстояние, ловля, ведение, броски в процессе подвижных игр; играть в мини-баскетбол</text:span></text:p>
          </table:table-cell>
          <table:table-cell table:style-name="Таблица29.A1" office:value-type="string">
            <text:p text:style-name="P155">Текущий</text:p>
          </table:table-cell>
          <table:table-cell table:style-name="Таблица29.A1" office:value-type="string">
            <text:p text:style-name="P155">Комплекс 3</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85</text:p>
          </table:table-cell>
          <table:table-cell table:style-name="Таблица29.A1" office:value-type="string">
            <text:p text:style-name="P275">Совершенствование техники ловли и передачи мяча</text:p>
            <text:p text:style-name="P150"/>
          </table:table-cell>
          <table:table-cell table:style-name="Таблица29.A1" office:value-type="string">
            <text:p text:style-name="P150"/>
          </table:table-cell>
          <table:table-cell table:style-name="Таблица29.A1" office:value-type="string">
            <text:p text:style-name="P155">Комплексный</text:p>
          </table:table-cell>
          <table:table-cell table:style-name="Таблица29.A1" office:value-type="string">
            <text:p text:style-name="P274">Ловля и передача мяча в движении. Ведение на месте правой и левой рукой в движении шагом и бегом. Броски в цель (кольцо, щит, мишень). ОРУ. Игра «Гонка мячей по кругу». Развитие координационных способностей</text:p>
          </table:table-cell>
          <table:table-cell table:style-name="Таблица29.A1" office:value-type="string">
            <text:p text:style-name="P185"><text:span text:style-name="T66">Уметь</text:span><text:span text:style-name="T67"> владеть мячом: держание, передачи на расстояние, ловля, ведение, броски в процессе подвижных игр; играть </text:span><text:span text:style-name="T67">в мини-баскетбол</text:span></text:p>
          </table:table-cell>
          <table:table-cell table:style-name="Таблица29.A1" office:value-type="string">
            <text:p text:style-name="P155">Текущий</text:p>
          </table:table-cell>
          <table:table-cell table:style-name="Таблица29.A1" office:value-type="string">
            <text:p text:style-name="P155">Комплекс 3</text:p>
          </table:table-cell>
          <table:table-cell table:style-name="Таблица29.A1" office:value-type="string">
            <text:p text:style-name="P228"/>
          </table:table-cell>
        </table:table-row>
        <text:soft-page-break/>
        <table:table-row table:style-name="Таблица29.1">
          <table:table-cell table:style-name="Таблица29.A1" office:value-type="string">
            <text:p text:style-name="P293">6</text:p>
          </table:table-cell>
          <table:table-cell table:style-name="Таблица29.A1" office:value-type="string">
            <text:p text:style-name="P280">Кроссовая подготовка (7 часов)</text:p>
          </table:table-cell>
          <table:table-cell table:style-name="Таблица29.A1" table:number-columns-spanned="8" office:value-type="string">
            <text:p text:style-name="P228"/>
          </table:table-cell>
          <table:covered-table-cell/>
          <table:covered-table-cell/>
          <table:covered-table-cell/>
          <table:covered-table-cell/>
          <table:covered-table-cell/>
          <table:covered-table-cell/>
          <table:covered-table-cell/>
        </table:table-row>
        <table:table-row table:style-name="Таблица29.1">
          <table:table-cell table:style-name="Таблица29.A1" office:value-type="string">
            <text:p text:style-name="P228"/>
          </table:table-cell>
          <table:table-cell table:style-name="Таблица29.A1" office:value-type="string">
            <text:p text:style-name="P228">86</text:p>
          </table:table-cell>
          <table:table-cell table:style-name="Таблица29.A1" office:value-type="string">
            <text:p text:style-name="P150">Закрепление техники бега по пересеченной местности</text:p>
          </table:table-cell>
          <table:table-cell table:style-name="Таблица29.A1" office:value-type="string">
            <text:p text:style-name="P161">7</text:p>
          </table:table-cell>
          <table:table-cell table:style-name="Таблица29.A1" office:value-type="string">
            <text:p text:style-name="P155">Комплексный</text:p>
          </table:table-cell>
          <table:table-cell table:style-name="Таблица29.A1" office:value-type="string">
            <text:p text:style-name="P274">Равномерный бег 3 минуты. ОРУ. Чередование ходьбы и бега (50 бег, 100 ходьба). Преодоление малых препятствий. ОРУ. Развитие выносливости. Игра «Третий лишний»</text:p>
          </table:table-cell>
          <table:table-cell table:style-name="Таблица29.A1" office:value-type="string">
            <text:p text:style-name="P185"><text:span text:style-name="T66">Уметь</text:span><text:span text:style-name="T67"> пробегать в равномерном темпе 10 минут; чередовать ходьбу с бегом</text:span></text:p>
          </table:table-cell>
          <table:table-cell table:style-name="Таблица29.A1" office:value-type="string">
            <text:p text:style-name="P155">Текущий</text:p>
          </table:table-cell>
          <table:table-cell table:style-name="Таблица29.A1" office:value-type="string">
            <text:p text:style-name="P155">Комплекс 4</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87</text:p>
          </table:table-cell>
          <table:table-cell table:style-name="Таблица29.A1" office:value-type="string">
            <text:p text:style-name="P150">Закрепление техники бега по пересеченной местности</text:p>
          </table:table-cell>
          <table:table-cell table:style-name="Таблица29.A1" office:value-type="string">
            <text:p text:style-name="P150"/>
          </table:table-cell>
          <table:table-cell table:style-name="Таблица29.A1" office:value-type="string">
            <text:p text:style-name="P155">Комплексный</text:p>
          </table:table-cell>
          <table:table-cell table:style-name="Таблица29.A1" office:value-type="string">
            <text:p text:style-name="P274">Равномерный бег 4 минуты. ОРУ. Чередование ходьбы и бега (50 бег, 100 ходьба). Преодоление малых препятствий. ОРУ. Развитие выносливости. Игра «Третий лишний»</text:p>
          </table:table-cell>
          <table:table-cell table:style-name="Таблица29.A1" office:value-type="string">
            <text:p text:style-name="P185"><text:span text:style-name="T66">Уметь</text:span><text:span text:style-name="T67"> пробегать в равномерном темпе 10 минут; чередовать ходьбу с бегом</text:span></text:p>
          </table:table-cell>
          <table:table-cell table:style-name="Таблица29.A1" office:value-type="string">
            <text:p text:style-name="P155">Текущий</text:p>
          </table:table-cell>
          <table:table-cell table:style-name="Таблица29.A1" office:value-type="string">
            <text:p text:style-name="P155">Комплекс 4</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88</text:p>
          </table:table-cell>
          <table:table-cell table:style-name="Таблица29.A1" office:value-type="string">
            <text:p text:style-name="P150">Закрепление техники бега по пересеченной местности</text:p>
          </table:table-cell>
          <table:table-cell table:style-name="Таблица29.A1" office:value-type="string">
            <text:p text:style-name="P150"/>
          </table:table-cell>
          <table:table-cell table:style-name="Таблица29.A1" office:value-type="string">
            <text:p text:style-name="P155">Комплексный</text:p>
          </table:table-cell>
          <table:table-cell table:style-name="Таблица29.A1" office:value-type="string">
            <text:p text:style-name="P274">Равномерный бег 5-6 <text:s/>минуты. ОРУ. Чередование ходьбы и бега (50 бег, 100 ходьба). Преодоление малых препятствий. ОРУ. Развитие выносливости. Игра «Пятнашки»</text:p>
          </table:table-cell>
          <table:table-cell table:style-name="Таблица29.A1" office:value-type="string">
            <text:p text:style-name="P185"><text:span text:style-name="T66">Уметь</text:span><text:span text:style-name="T67"> пробегать в равномерном темпе 10 минут; чередовать ходьбу с бегом</text:span></text:p>
          </table:table-cell>
          <table:table-cell table:style-name="Таблица29.A1" office:value-type="string">
            <text:p text:style-name="P155">Текущий</text:p>
          </table:table-cell>
          <table:table-cell table:style-name="Таблица29.A1" office:value-type="string">
            <text:p text:style-name="P155">Комплекс 4</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89</text:p>
          </table:table-cell>
          <table:table-cell table:style-name="Таблица29.A1" office:value-type="string">
            <text:p text:style-name="P150">Закрепление техники бега по пересеченной местности</text:p>
          </table:table-cell>
          <table:table-cell table:style-name="Таблица29.A1" office:value-type="string">
            <text:p text:style-name="P150"/>
          </table:table-cell>
          <table:table-cell table:style-name="Таблица29.A1" office:value-type="string">
            <text:p text:style-name="P155">Комплексный</text:p>
          </table:table-cell>
          <table:table-cell table:style-name="Таблица29.A1" office:value-type="string">
            <text:p text:style-name="P274">Равномерный бег 5-6 <text:s/>минуты. ОРУ. Чередование ходьбы и бега (50 бег, 100 ходьба). Преодоление малых препятствий. ОРУ. Развитие выносливости. Игра «Пятнашки»</text:p>
          </table:table-cell>
          <table:table-cell table:style-name="Таблица29.A1" office:value-type="string">
            <text:p text:style-name="P185"><text:span text:style-name="T66">Уметь</text:span><text:span text:style-name="T67"> пробегать в равномерном темпе 10 минут; чередовать ходьбу с бегом</text:span></text:p>
          </table:table-cell>
          <table:table-cell table:style-name="Таблица29.A1" office:value-type="string">
            <text:p text:style-name="P155">Текущий</text:p>
          </table:table-cell>
          <table:table-cell table:style-name="Таблица29.A1" office:value-type="string">
            <text:p text:style-name="P155">Комплекс 4</text:p>
          </table:table-cell>
          <table:table-cell table:style-name="Таблица29.A1" office:value-type="string">
            <text:p text:style-name="P228"/>
          </table:table-cell>
        </table:table-row>
        <text:soft-page-break/>
        <table:table-row table:style-name="Таблица29.1">
          <table:table-cell table:style-name="Таблица29.A1" office:value-type="string">
            <text:p text:style-name="P228"/>
          </table:table-cell>
          <table:table-cell table:style-name="Таблица29.A1" office:value-type="string">
            <text:p text:style-name="P228">90</text:p>
          </table:table-cell>
          <table:table-cell table:style-name="Таблица29.A1" office:value-type="string">
            <text:p text:style-name="P150">Закрепление техники бега по пересеченной местности</text:p>
          </table:table-cell>
          <table:table-cell table:style-name="Таблица29.A1" office:value-type="string">
            <text:p text:style-name="P150"/>
          </table:table-cell>
          <table:table-cell table:style-name="Таблица29.A1" office:value-type="string">
            <text:p text:style-name="P155">Комплексный</text:p>
          </table:table-cell>
          <table:table-cell table:style-name="Таблица29.A1" office:value-type="string">
            <text:p text:style-name="P274">Равномерный бег 7-8 <text:s/>минуты. ОРУ. Чередование ходьбы и бега (60 бег, 90 ходьба). Преодоление малых препятствий. ОРУ. Развитие выносливости. Игра «Два Мороза»</text:p>
          </table:table-cell>
          <table:table-cell table:style-name="Таблица29.A1" office:value-type="string">
            <text:p text:style-name="P185"><text:span text:style-name="T66">Уметь</text:span><text:span text:style-name="T67"> пробегать в равномерном темпе 10 минут; чередовать ходьбу с бегом</text:span></text:p>
          </table:table-cell>
          <table:table-cell table:style-name="Таблица29.A1" office:value-type="string">
            <text:p text:style-name="P155">Текущий</text:p>
          </table:table-cell>
          <table:table-cell table:style-name="Таблица29.A1" office:value-type="string">
            <text:p text:style-name="P155">Комплекс 4</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91</text:p>
          </table:table-cell>
          <table:table-cell table:style-name="Таблица29.A1" office:value-type="string">
            <text:p text:style-name="P150">Закрепление техники бега по пересеченной местности</text:p>
          </table:table-cell>
          <table:table-cell table:style-name="Таблица29.A1" office:value-type="string">
            <text:p text:style-name="P150"/>
          </table:table-cell>
          <table:table-cell table:style-name="Таблица29.A1" office:value-type="string">
            <text:p text:style-name="P155">Комплексный</text:p>
          </table:table-cell>
          <table:table-cell table:style-name="Таблица29.A1" office:value-type="string">
            <text:p text:style-name="P274">Равномерный бег 7-8 <text:s/>минуты. ОРУ. Чередование ходьбы и бега (60 бег, 90 ходьба). Преодоление малых препятствий. ОРУ. Развитие выносливости. Игра «Два Мороза»</text:p>
          </table:table-cell>
          <table:table-cell table:style-name="Таблица29.A1" office:value-type="string">
            <text:p text:style-name="P185"><text:span text:style-name="T66">Уметь</text:span><text:span text:style-name="T67"> пробегать в равномерном темпе 10 минут; чередовать ходьбу с бегом</text:span></text:p>
          </table:table-cell>
          <table:table-cell table:style-name="Таблица29.A1" office:value-type="string">
            <text:p text:style-name="P155">Текущий</text:p>
          </table:table-cell>
          <table:table-cell table:style-name="Таблица29.A1" office:value-type="string">
            <text:p text:style-name="P155">Комплекс 4</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92</text:p>
          </table:table-cell>
          <table:table-cell table:style-name="Таблица29.A1" office:value-type="string">
            <text:p text:style-name="P150">Закрепление техники бега по пересеченной местности</text:p>
          </table:table-cell>
          <table:table-cell table:style-name="Таблица29.A1" office:value-type="string">
            <text:p text:style-name="P150"/>
          </table:table-cell>
          <table:table-cell table:style-name="Таблица29.A1" office:value-type="string">
            <text:p text:style-name="P155">Комплексный</text:p>
          </table:table-cell>
          <table:table-cell table:style-name="Таблица29.A1" office:value-type="string">
            <text:p text:style-name="P274">Равномерный бег 4 <text:s/>минуты. ОРУ. Чередование ходьбы и бега (70 бег, 80 ходьба). Преодоление малых препятствий. ОРУ. Развитие выносливости. Игра «Вызов номеров»</text:p>
          </table:table-cell>
          <table:table-cell table:style-name="Таблица29.A1" office:value-type="string">
            <text:p text:style-name="P185"><text:span text:style-name="T66">Уметь</text:span><text:span text:style-name="T67"> пробегать в равномерном темпе 10 минут; чередовать ходьбу с бегом</text:span></text:p>
          </table:table-cell>
          <table:table-cell table:style-name="Таблица29.A1" office:value-type="string">
            <text:p text:style-name="P155">Текущий</text:p>
          </table:table-cell>
          <table:table-cell table:style-name="Таблица29.A1" office:value-type="string">
            <text:p text:style-name="P155">Комплекс 4</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7</text:p>
          </table:table-cell>
          <table:table-cell table:style-name="Таблица29.A1" table:number-columns-spanned="9" office:value-type="string">
            <text:p text:style-name="P290">Легкая атлетика (10 часов)</text:p>
          </table:table-cell>
          <table:covered-table-cell/>
          <table:covered-table-cell/>
          <table:covered-table-cell/>
          <table:covered-table-cell/>
          <table:covered-table-cell/>
          <table:covered-table-cell/>
          <table:covered-table-cell/>
          <table:covered-table-cell/>
        </table:table-row>
        <table:table-row table:style-name="Таблица29.1">
          <table:table-cell table:style-name="Таблица29.A1" office:value-type="string">
            <text:p text:style-name="P228"/>
          </table:table-cell>
          <table:table-cell table:style-name="Таблица29.A1" office:value-type="string">
            <text:p text:style-name="P228">93</text:p>
          </table:table-cell>
          <table:table-cell table:style-name="Таблица29.A1" office:value-type="string">
            <text:p text:style-name="P150">Закрепление техники ходьбы <text:s/>и бега</text:p>
          </table:table-cell>
          <table:table-cell table:style-name="Таблица29.A1" office:value-type="string">
            <text:p text:style-name="P158">4</text:p>
          </table:table-cell>
          <table:table-cell table:style-name="Таблица29.A1" office:value-type="string">
            <text:p text:style-name="P156">Комплексный</text:p>
            <text:p text:style-name="P156"/>
          </table:table-cell>
          <table:table-cell table:style-name="Таблица29.A1" office:value-type="string">
            <text:p text:style-name="P156">Разновидности ходьбы. Ходьба по разметкам. <text:s/>Бег с ускорением 30 м. Игра «Команда быстроногих» ОРУ. Челночный бег. Развитие скоростных и координационных способностей</text:p>
          </table:table-cell>
          <table:table-cell table:style-name="Таблица29.A1" office:value-type="string">
            <text:p text:style-name="P180"><text:span text:style-name="T66">Уметь</text:span><text:span text:style-name="T67"> правильно выполнять основные движения в ходьбе и беге; бегать с максимальной скоростью до 60 м</text:span></text:p>
          </table:table-cell>
          <table:table-cell table:style-name="Таблица29.A1" office:value-type="string">
            <text:p text:style-name="P156">Текущий</text:p>
          </table:table-cell>
          <table:table-cell table:style-name="Таблица29.A1" office:value-type="string">
            <text:p text:style-name="P156">Комплекс 4</text:p>
          </table:table-cell>
          <table:table-cell table:style-name="Таблица29.A1" office:value-type="string">
            <text:p text:style-name="P228"/>
          </table:table-cell>
        </table:table-row>
        <text:soft-page-break/>
        <table:table-row table:style-name="Таблица29.1">
          <table:table-cell table:style-name="Таблица29.A1" office:value-type="string">
            <text:p text:style-name="P228"/>
          </table:table-cell>
          <table:table-cell table:style-name="Таблица29.A1" office:value-type="string">
            <text:p text:style-name="P228">94</text:p>
          </table:table-cell>
          <table:table-cell table:style-name="Таблица29.A1" office:value-type="string">
            <text:p text:style-name="P150">Закрепление техники ходьбы <text:s/>и бега</text:p>
          </table:table-cell>
          <table:table-cell table:style-name="Таблица29.A1" office:value-type="string">
            <text:p text:style-name="P158"/>
          </table:table-cell>
          <table:table-cell table:style-name="Таблица29.A1" office:value-type="string">
            <text:p text:style-name="P156">Комплексный</text:p>
            <text:p text:style-name="P156"/>
          </table:table-cell>
          <table:table-cell table:style-name="Таблица29.A1" office:value-type="string">
            <text:p text:style-name="P156">Разновидности ходьбы. Ходьба по разметкам. <text:s/>Бег с ускорением 30 м. Игра «Команда быстроногих» ОРУ. Челночный бег. Развитие скоростных и координационных способностей</text:p>
          </table:table-cell>
          <table:table-cell table:style-name="Таблица29.A1" office:value-type="string">
            <text:p text:style-name="P180"><text:span text:style-name="T66">Уметь</text:span><text:span text:style-name="T67"> правильно выполнять основные движения в ходьбе и беге; бегать с максимальной скоростью до 60 м</text:span></text:p>
          </table:table-cell>
          <table:table-cell table:style-name="Таблица29.A1" office:value-type="string">
            <text:p text:style-name="P156">Текущий</text:p>
          </table:table-cell>
          <table:table-cell table:style-name="Таблица29.A1" office:value-type="string">
            <text:p text:style-name="P156">Комплекс 4</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95</text:p>
          </table:table-cell>
          <table:table-cell table:style-name="Таблица29.A1" office:value-type="string">
            <text:p text:style-name="P150">Закрепление техники ходьбы <text:s/>и бега</text:p>
          </table:table-cell>
          <table:table-cell table:style-name="Таблица29.A1" office:value-type="string">
            <text:p text:style-name="P150"/>
          </table:table-cell>
          <table:table-cell table:style-name="Таблица29.A1" office:value-type="string">
            <text:p text:style-name="P155">Комплексный</text:p>
          </table:table-cell>
          <table:table-cell table:style-name="Таблица29.A1" office:value-type="string">
            <text:p text:style-name="P180"><text:span text:style-name="T67">Разновидности ходьбы. Ходьба с преодолением препятствий. Бег с ускорением 30 м. Челночный бег. Игра «Вызов номеров» ОРУ. Развитие скоростных и </text:span><text:span text:style-name="T67">координационных способностей</text:span></text:p>
          </table:table-cell>
          <table:table-cell table:style-name="Таблица29.A1" office:value-type="string">
            <text:p text:style-name="P180"><text:span text:style-name="T66">Уметь</text:span><text:span text:style-name="T67"> правильно выполнять основные движения в ходьбе и беге; </text:span><text:span text:style-name="T67">бегать с максимальной скоростью до 60 м</text:span></text:p>
          </table:table-cell>
          <table:table-cell table:style-name="Таблица29.A1" office:value-type="string">
            <text:p text:style-name="P156">Текущий</text:p>
          </table:table-cell>
          <table:table-cell table:style-name="Таблица29.A1" office:value-type="string">
            <text:p text:style-name="P156">Комплекс 4</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96</text:p>
          </table:table-cell>
          <table:table-cell table:style-name="Таблица29.A1" office:value-type="string">
            <text:p text:style-name="P150">Закрепление техники ходьбы <text:s/>и бега</text:p>
          </table:table-cell>
          <table:table-cell table:style-name="Таблица29.A1" office:value-type="string">
            <text:p text:style-name="P150"/>
          </table:table-cell>
          <table:table-cell table:style-name="Таблица29.A1" office:value-type="string">
            <text:p text:style-name="P155">Комплексный</text:p>
          </table:table-cell>
          <table:table-cell table:style-name="Таблица29.A1" office:value-type="string">
            <text:p text:style-name="P156">Разновидности ходьбы. Ходьба с преодолением препятствий. Бег с ускорением 30 м. Челночный бег. Игра «Вызов номеров» ОРУ. Развитие скоростных и координационных способностей</text:p>
          </table:table-cell>
          <table:table-cell table:style-name="Таблица29.A1" office:value-type="string">
            <text:p text:style-name="P180"><text:span text:style-name="T66">Уметь</text:span><text:span text:style-name="T67"> правильно выполнять основные движения в ходьбе и беге; бегать с максимальной скоростью до 60 м</text:span></text:p>
          </table:table-cell>
          <table:table-cell table:style-name="Таблица29.A1" office:value-type="string">
            <text:p text:style-name="P156">Текущий</text:p>
          </table:table-cell>
          <table:table-cell table:style-name="Таблица29.A1" office:value-type="string">
            <text:p text:style-name="P156">Комплекс 4</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97</text:p>
          </table:table-cell>
          <table:table-cell table:style-name="Таблица29.A1" office:value-type="string">
            <text:p text:style-name="P156">Закрепление техники прыжков</text:p>
          </table:table-cell>
          <table:table-cell table:style-name="Таблица29.A1" office:value-type="string">
            <text:p text:style-name="P158">3</text:p>
          </table:table-cell>
          <table:table-cell table:style-name="Таблица29.A1" office:value-type="string">
            <text:p text:style-name="P156">Комплексный</text:p>
          </table:table-cell>
          <table:table-cell table:style-name="Таблица29.A1" office:value-type="string">
            <text:p text:style-name="P156">Прыжки с поворотом на 180. <text:s/>Прыжок с места. ОРУ. Игра «Волк во рву». Эстафеты. Челночный бег. Развитие скоростных и координационных способностей</text:p>
          </table:table-cell>
          <table:table-cell table:style-name="Таблица29.A1" office:value-type="string">
            <text:p text:style-name="P180"><text:span text:style-name="T66">Уметь</text:span><text:span text:style-name="T67"> правильно выполнять основные движения в прыжках; правильно приземляться в яму на две ноги</text:span></text:p>
          </table:table-cell>
          <table:table-cell table:style-name="Таблица29.A1" office:value-type="string">
            <text:p text:style-name="P156">Текущий</text:p>
          </table:table-cell>
          <table:table-cell table:style-name="Таблица29.A1" office:value-type="string">
            <text:p text:style-name="P156">Комплекс 4</text:p>
          </table:table-cell>
          <table:table-cell table:style-name="Таблица29.A1" office:value-type="string">
            <text:p text:style-name="P228"/>
          </table:table-cell>
        </table:table-row>
        <text:soft-page-break/>
        <table:table-row table:style-name="Таблица29.1">
          <table:table-cell table:style-name="Таблица29.A1" office:value-type="string">
            <text:p text:style-name="P228"/>
          </table:table-cell>
          <table:table-cell table:style-name="Таблица29.A1" office:value-type="string">
            <text:p text:style-name="P228">98</text:p>
          </table:table-cell>
          <table:table-cell table:style-name="Таблица29.A1" office:value-type="string">
            <text:p text:style-name="P150">Закрепление техники прыжков</text:p>
          </table:table-cell>
          <table:table-cell table:style-name="Таблица29.A1" office:value-type="string">
            <text:p text:style-name="P150"/>
          </table:table-cell>
          <table:table-cell table:style-name="Таблица29.A1" office:value-type="string">
            <text:p text:style-name="P156">Комплексный</text:p>
          </table:table-cell>
          <table:table-cell table:style-name="Таблица29.A1" office:value-type="string">
            <text:p text:style-name="P182"><text:span text:style-name="T67"><text:s/>Прыжок в длину с разбега 3–-5 шагов. Прыжок в высоту с 4–5 шагов разбега. ОРУ. Игра «Удочка». Эстафеты. Челночный бег. Развитие скоростных и координационных </text:span><text:span text:style-name="T67">способностей</text:span></text:p>
          </table:table-cell>
          <table:table-cell table:style-name="Таблица29.A1" office:value-type="string">
            <text:p text:style-name="P180"><text:span text:style-name="T66">Уметь</text:span><text:span text:style-name="T67"> правильно выполнять основные движения в прыжках; правильно приземляться в яму на </text:span><text:span text:style-name="T67">две ноги</text:span></text:p>
          </table:table-cell>
          <table:table-cell table:style-name="Таблица29.A1" office:value-type="string">
            <text:p text:style-name="P156">Текущий</text:p>
          </table:table-cell>
          <table:table-cell table:style-name="Таблица29.A1" office:value-type="string">
            <text:p text:style-name="P156">Комплекс 4</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99</text:p>
          </table:table-cell>
          <table:table-cell table:style-name="Таблица29.A1" office:value-type="string">
            <text:p text:style-name="P150">Закрепление техники прыжков</text:p>
          </table:table-cell>
          <table:table-cell table:style-name="Таблица29.A1" office:value-type="string">
            <text:p text:style-name="P150"/>
          </table:table-cell>
          <table:table-cell table:style-name="Таблица29.A1" office:value-type="string">
            <text:p text:style-name="P156">Комплексный</text:p>
          </table:table-cell>
          <table:table-cell table:style-name="Таблица29.A1" office:value-type="string">
            <text:p text:style-name="P157"><text:s/>Прыжок в длину с разбега 3–-5 шагов. Прыжок в высоту с 4–5 шагов разбега. ОРУ. Игра «Резиночка». Эстафеты. Челночный бег. Развитие скоростных и координационных способностей</text:p>
          </table:table-cell>
          <table:table-cell table:style-name="Таблица29.A1" office:value-type="string">
            <text:p text:style-name="P180"><text:span text:style-name="T66">Уметь</text:span><text:span text:style-name="T67"> правильно выполнять основные движения в прыжках; правильно приземляться в яму на две ноги</text:span></text:p>
          </table:table-cell>
          <table:table-cell table:style-name="Таблица29.A1" office:value-type="string">
            <text:p text:style-name="P156">Текущий</text:p>
          </table:table-cell>
          <table:table-cell table:style-name="Таблица29.A1" office:value-type="string">
            <text:p text:style-name="P156">Комплекс 4</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100</text:p>
          </table:table-cell>
          <table:table-cell table:style-name="Таблица29.A1" office:value-type="string">
            <text:p text:style-name="P156">Закрепление техники метания</text:p>
          </table:table-cell>
          <table:table-cell table:style-name="Таблица29.A1" office:value-type="string">
            <text:p text:style-name="P158">6</text:p>
          </table:table-cell>
          <table:table-cell table:style-name="Таблица29.A1" office:value-type="string">
            <text:p text:style-name="P156">Комплексный</text:p>
          </table:table-cell>
          <table:table-cell table:style-name="Таблица29.A1" office:value-type="string">
            <text:p text:style-name="P156">Метание малого мяча в горизонтальную и вертикальную цель (22 м) с расстояния 4–5 м. ОРУ. Эстафеты. Подвижная игра <text:s/>«Кто дальше бросит» развитие скоростно-силовых способностей</text:p>
          </table:table-cell>
          <table:table-cell table:style-name="Таблица29.A1" office:value-type="string">
            <text:p text:style-name="P180"><text:span text:style-name="T66">Уметь</text:span><text:span text:style-name="T67"> правильно выполнять основные движения в метании; метать различные предметы и мячи на дальность с места, из различных положений</text:span></text:p>
          </table:table-cell>
          <table:table-cell table:style-name="Таблица29.A1" office:value-type="string">
            <text:p text:style-name="P156">Текущий</text:p>
          </table:table-cell>
          <table:table-cell table:style-name="Таблица29.A1" office:value-type="string">
            <text:p text:style-name="P156">Комплекс 4</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101</text:p>
          </table:table-cell>
          <table:table-cell table:style-name="Таблица29.A1" office:value-type="string">
            <text:p text:style-name="P150">Закрепление техники метания</text:p>
          </table:table-cell>
          <table:table-cell table:style-name="Таблица29.A1" office:value-type="string">
            <text:p text:style-name="P150"/>
          </table:table-cell>
          <table:table-cell table:style-name="Таблица29.A1" office:value-type="string">
            <text:p text:style-name="P156">Комплексный</text:p>
            <text:p text:style-name="P156"/>
            <text:p text:style-name="P156"/>
            <text:p text:style-name="P156"/>
            <text:p text:style-name="P156"/>
          </table:table-cell>
          <table:table-cell table:style-name="Таблица29.A1" office:value-type="string">
            <text:p text:style-name="P180"><text:span text:style-name="T67">Метание малого мяча в горизонтальную и вертикальную цель (22 м) с расстояния 4–5 м. Метание набивного мяча. ОРУ. Эстафеты. Подвижная игра <text:s/>«Кто </text:span><text:span text:style-name="T67">дальше бросит Развитие скоростно-силовых способностей</text:span></text:p>
          </table:table-cell>
          <table:table-cell table:style-name="Таблица29.A1" office:value-type="string">
            <text:p text:style-name="P180"><text:span text:style-name="T66">Уметь</text:span><text:span text:style-name="T67"> правильно выполнять основные движения в метании; метать </text:span><text:span text:style-name="T67">различные предметы и мячи на дальность с места, из </text:span><text:soft-page-break/><text:span text:style-name="T67">различных положений</text:span></text:p>
          </table:table-cell>
          <table:table-cell table:style-name="Таблица29.A1" office:value-type="string">
            <text:p text:style-name="P156">Текущий</text:p>
            <text:p text:style-name="P156"/>
          </table:table-cell>
          <table:table-cell table:style-name="Таблица29.A1" office:value-type="string">
            <text:p text:style-name="P156">Комплекс 4</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102</text:p>
          </table:table-cell>
          <table:table-cell table:style-name="Таблица29.A1" office:value-type="string">
            <text:p text:style-name="P150">Закрепление техники метания</text:p>
          </table:table-cell>
          <table:table-cell table:style-name="Таблица29.A1" office:value-type="string">
            <text:p text:style-name="P150"/>
          </table:table-cell>
          <table:table-cell table:style-name="Таблица29.A1" office:value-type="string">
            <text:p text:style-name="P156">Комплексный</text:p>
          </table:table-cell>
          <table:table-cell table:style-name="Таблица29.A1" office:value-type="string">
            <text:p text:style-name="P156">Метание малого мяча в горизонтальную и вертикальную цель (22 м) с расстояния 4–5 м. Метание малого мяча на дальность отскока от пола и стены. Метание набивного мяча. ОРУ. Эстафеты. Развитие скоростно-силовых способностей</text:p>
          </table:table-cell>
          <table:table-cell table:style-name="Таблица29.A1" office:value-type="string">
            <text:p text:style-name="P180"><text:span text:style-name="T66">Уметь</text:span><text:span text:style-name="T67"> правильно выполнять основные движения в метании; метать различные предметы и мячи на дальность с места, из различных положений</text:span></text:p>
          </table:table-cell>
          <table:table-cell table:style-name="Таблица29.A1" office:value-type="string">
            <text:p text:style-name="P156">Текущий</text:p>
          </table:table-cell>
          <table:table-cell table:style-name="Таблица29.A1" office:value-type="string">
            <text:p text:style-name="P156">Комплекс 4</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103</text:p>
          </table:table-cell>
          <table:table-cell table:style-name="Таблица29.A1" office:value-type="string">
            <text:p text:style-name="P150">Закрепление техники метания</text:p>
          </table:table-cell>
          <table:table-cell table:style-name="Таблица29.A1" office:value-type="string">
            <text:p text:style-name="P150"/>
          </table:table-cell>
          <table:table-cell table:style-name="Таблица29.A1" office:value-type="string">
            <text:p text:style-name="P156">Комплексный</text:p>
          </table:table-cell>
          <table:table-cell table:style-name="Таблица29.A1" office:value-type="string">
            <text:p text:style-name="P156">Метание малого мяча на дальность отскока от пола и стены .Метание набивного мяча. ОРУ. Эстафеты. Развитие скоростно-силовых способностей</text:p>
          </table:table-cell>
          <table:table-cell table:style-name="Таблица29.A1" office:value-type="string">
            <text:p text:style-name="P180"><text:span text:style-name="T66">Уметь</text:span><text:span text:style-name="T67"> правильно выполнять основные движения в метании; метать различные предметы и мячи на дальность с места, из различных положений</text:span></text:p>
          </table:table-cell>
          <table:table-cell table:style-name="Таблица29.A1" office:value-type="string">
            <text:p text:style-name="P156">Текущий</text:p>
          </table:table-cell>
          <table:table-cell table:style-name="Таблица29.A1" office:value-type="string">
            <text:p text:style-name="P156">Комплекс 4</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104</text:p>
          </table:table-cell>
          <table:table-cell table:style-name="Таблица29.A1" office:value-type="string">
            <text:p text:style-name="P150">Закрепление техники метания</text:p>
          </table:table-cell>
          <table:table-cell table:style-name="Таблица29.A1" office:value-type="string">
            <text:p text:style-name="P150"/>
          </table:table-cell>
          <table:table-cell table:style-name="Таблица29.A1" office:value-type="string">
            <text:p text:style-name="P156">Комплексный</text:p>
          </table:table-cell>
          <table:table-cell table:style-name="Таблица29.A1" office:value-type="string">
            <text:p text:style-name="P156">Метание малого мяча на дальность отскока от пола и стены .Метание набивного мяча. ОРУ. Эстафеты. Развитие скоростно-силовых способностей</text:p>
          </table:table-cell>
          <table:table-cell table:style-name="Таблица29.A1" office:value-type="string">
            <text:p text:style-name="P180"><text:span text:style-name="T66">Уметь</text:span><text:span text:style-name="T67"> правильно выполнять основные движения в метании; метать различные предметы и мячи на дальность с места, из </text:span><text:soft-page-break/><text:span text:style-name="T67">различных положений</text:span></text:p>
          </table:table-cell>
          <table:table-cell table:style-name="Таблица29.A1" office:value-type="string">
            <text:p text:style-name="P156">Текущий</text:p>
          </table:table-cell>
          <table:table-cell table:style-name="Таблица29.A1" office:value-type="string">
            <text:p text:style-name="P156">Комплекс 4</text:p>
          </table:table-cell>
          <table:table-cell table:style-name="Таблица29.A1" office:value-type="string">
            <text:p text:style-name="P228"/>
          </table:table-cell>
        </table:table-row>
        <table:table-row table:style-name="Таблица29.1">
          <table:table-cell table:style-name="Таблица29.A1" office:value-type="string">
            <text:p text:style-name="P228"/>
          </table:table-cell>
          <table:table-cell table:style-name="Таблица29.A1" office:value-type="string">
            <text:p text:style-name="P228">105</text:p>
          </table:table-cell>
          <table:table-cell table:style-name="Таблица29.A1" office:value-type="string">
            <text:p text:style-name="P150">Закрепление техники метания</text:p>
          </table:table-cell>
          <table:table-cell table:style-name="Таблица29.A1" office:value-type="string">
            <text:p text:style-name="P150"/>
          </table:table-cell>
          <table:table-cell table:style-name="Таблица29.A1" office:value-type="string">
            <text:p text:style-name="P156">Комплексный</text:p>
          </table:table-cell>
          <table:table-cell table:style-name="Таблица29.A1" office:value-type="string">
            <text:p text:style-name="P156">Метание малого мяча на дальность отскока от пола и стены .Метание набивного мяча. ОРУ. Эстафеты. Развитие скоростно-силовых способностей</text:p>
          </table:table-cell>
          <table:table-cell table:style-name="Таблица29.A1" office:value-type="string">
            <text:p text:style-name="P180"><text:span text:style-name="T66">Уметь</text:span><text:span text:style-name="T67"> правильно выполнять основные движения в метании; метать различные предметы и мячи на дальность с места, из различных положений</text:span></text:p>
          </table:table-cell>
          <table:table-cell table:style-name="Таблица29.A1" office:value-type="string">
            <text:p text:style-name="P156">Текущий</text:p>
          </table:table-cell>
          <table:table-cell table:style-name="Таблица29.A1" office:value-type="string">
            <text:p text:style-name="P156">Комплекс 4</text:p>
          </table:table-cell>
          <table:table-cell table:style-name="Таблица29.A1" office:value-type="string">
            <text:p text:style-name="P228"/>
          </table:table-cell>
        </table:table-row>
      </table:table>
      <text:p text:style-name="P298">. </text:p>
      <text:p text:style-name="P299"/>
      <text:p text:style-name="P220"/>
      <text:p text:style-name="P220"/>
      <text:p text:style-name="P220"/>
      <text:p text:style-name="P218"/>
      <text:p text:style-name="P63"/>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h text:style-name="P308" text:outline-level="1"><text:bookmark-start text:name="bookmark04"/>Муниципальное бюджетное образовательное учреждение</text:h>
      <text:h text:style-name="P92" text:outline-level="1">«Средняя общеобразовательная школа № 11 с.Волочаевка»</text:h>
      <text:h text:style-name="P92" text:outline-level="1"/>
      <text:h text:style-name="P92" text:outline-level="1"/>
      <text:h text:style-name="P94" text:outline-level="1">РАССМОТРЕНО: <text:s text:c="40"/>СОГЛАСОВАНО: <text:s text:c="48"/>«УТВЕРЖДАЮ»</text:h>
      <text:h text:style-name="P94" text:outline-level="1">На заседании РМО учителей <text:s text:c="26"/>Зам.директора по УВР <text:s text:c="41"/>Директор МБОУ «СОШ№11»</text:h>
      <text:h text:style-name="P94" text:outline-level="1">Физической культуры <text:s text:c="38"/>______________Тишкова Н.А. <text:s text:c="29"/>_____________Седова Г.Я.</text:h>
      <text:h text:style-name="P94" text:outline-level="1">Протокол № ___ <text:s text:c="43"/>«___»___________2016г. <text:s text:c="39"/>«___»___________2016г.</text:h>
      <text:h text:style-name="P94" text:outline-level="1">От «___»__________2016г. <text:s text:c="108"/>Пр №______ от___________</text:h>
      <text:h text:style-name="P95" text:outline-level="1"><text:s text:c="8"/></text:h>
      <text:h text:style-name="P94" text:outline-level="1"/>
      <text:h text:style-name="P94" text:outline-level="1"/>
      <text:h text:style-name="P94" text:outline-level="1"/>
      <text:h text:style-name="P94" text:outline-level="1"/>
      <text:h text:style-name="P94" text:outline-level="1"/>
      <text:h text:style-name="P94" text:outline-level="1">РАБОЧАЯ ПРОГРАММА</text:h>
      <text:h text:style-name="P94" text:outline-level="1">ПО ФИЗЧЕСКОЙ КУЛЬТУРЕ</text:h>
      <text:h text:style-name="P94" text:outline-level="1">9 КЛАСС</text:h>
      <text:h text:style-name="P94" text:outline-level="1">УРОВЕНЬ: БАЗОВЫЙ</text:h>
      <text:h text:style-name="P94" text:outline-level="1">УЧИТЕЛЬ: ЛАРИОНОВА ОКСАНА ВАЛЕРЬЕВНА</text:h>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2016-2017 учебный год</text:h>
      <text:h text:style-name="P91" text:outline-level="1"><text:span text:style-name="T4">с.Волочаев</text:span><text:bookmark-end text:name="bookmark04"/><text:span text:style-name="T4">ка</text:span></text:h>
      <text:p text:style-name="P114"/>
      <text:p text:style-name="P114"><text:soft-page-break/></text:p>
      <text:p text:style-name="P105">Планируемый результат</text:p>
      <text:p text:style-name="P105"/>
      <text:p text:style-name="Standard"><text:span text:style-name="T25">По окончании основной <text:s/>школы учащийся должен </text:span><text:span text:style-name="T18">знать:</text:span></text:p>
      <text:p text:style-name="P104">1. Основы знаний о физической культуре, умения и навыки, приёмы закаливания, способы саморегуляции и самоконтроля.</text:p>
      <text:p text:style-name="P104">1.1 Естественные основы.</text:p>
      <text:p text:style-name="P114">Выполнение основных движений и комплексов физических упражнений, учитывающих возрастно-половые особенности подростков. И направленно действующих на совершенствование соответствующих физических функций организма. Планирование и контроль <text:s/>индивидуальных физических нагрузок в процессе <text:s/>самостоятельных занятий физическими упражнениями.</text:p>
      <text:p text:style-name="P104">1.2. Социально-психологические основы.</text:p>
      <text:p text:style-name="P114">Анализ техники физических упражнений, их освоение и выполнение по показу, объяснению и описанию. Выполнение общеподготовительных и подводящих упражнений, двигательных действий в разнообразных игровых и соревновательных ситуациях.</text:p>
      <text:p text:style-name="P104">1.3.Культурно-исторические основы.</text:p>
      <text:p text:style-name="P114">Изложение взглядов в отношении к физической культуре, к ее материальным и духовным ценностям.</text:p>
      <text:p text:style-name="P104">1.4. Приемы закаливания. Способы саморегуляции и самоконтроля.</text:p>
      <text:p text:style-name="P114">Пользование баней.</text:p>
      <text:p text:style-name="P104">1.5. Подвижные игры.</text:p>
      <text:p text:style-name="Standard"><text:span text:style-name="T25"><text:s text:c="5"/></text:span><text:span text:style-name="T21">Волейбол</text:span></text:p>
      <text:p text:style-name="Standard"><text:span text:style-name="T27">5–9 классы.</text:span><text:span text:style-name="T32"> Терминология избранной игры. Правила и организация проведения соревнований по баскет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text:span><text:span text:style-name="T30">.</text:span><text:span text:style-name="T19"> </text:span></text:p>
      <text:p text:style-name="P112">Баскетбол</text:p>
      <text:p text:style-name="Standard"><text:span text:style-name="T27">5–9 классы.</text:span><text:span text:style-name="T32"> Терминология избранной игры. Правила и организация проведения соревнований по баскет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text:span></text:p>
      <text:p text:style-name="P104">1.6. <text:s text:c="2"/>Гимнастика с элементами акробатики. <text:s text:c="230"/></text:p>
      <text:p text:style-name="Standard"><text:span text:style-name="T22">8-9. </text:span><text:span text:style-name="T33">Значение гимнастических упражнений для развития координационных способностей. Страховка и самостраховкаво время занятий. Техника безопасности во время занятий.</text:span></text:p>
      <text:p text:style-name="Standard"><text:span text:style-name="T25"><text:s text:c="2"/></text:span><text:span text:style-name="T18">1.7. <text:s/>Лёгкоатлетические упражнения.</text:span></text:p>
      <text:p text:style-name="Standard"><text:span text:style-name="T30"><text:s text:c="5"/></text:span><text:span text:style-name="T27">5–9 классы.</text:span><text:span text:style-name="T21"> </text:span><text:span text:style-name="T32">Терминология легкой атлетики. Правила и организация проведения соревнований по легкой атлетике. Техника безопасности при проведении соревнований и занятий. Подготовка места занятий. Помощь в судействе.</text:span></text:p>
      <text:p text:style-name="P104">1.8. Кроссовая подготовка.</text:p>
      <text:p text:style-name="Standard"><text:span text:style-name="T27">5–9 классы.</text:span><text:span text:style-name="T21"> </text:span><text:span text:style-name="T32">Правила и организация проведения соревнований по кроссу. Техника безопасности при проведении соревнований и занятий. Помощь в судействе.</text:span></text:p>
      <text:p text:style-name="P111"><text:soft-page-break/>1.9.Лыжные гонки.</text:p>
      <text:p text:style-name="Standard"><text:span text:style-name="T18">5-9 классы</text:span><text:span text:style-name="T25">. Знать значение занятий лыжным спортом для поддержания работоспособности. Виды лыжного спорта. Применения лыжных мазей. Требование к одежде и обуви, занимающегося лыжами. Техника безопасности при занятиях лыжным спортом. Оказание помощи при обморожениях и травмах</text:span></text:p>
      <text:p text:style-name="P137"/>
      <text:p text:style-name="Standard"><text:span text:style-name="T18">Демонстрировать:</text:span></text:p>
      <text:p text:style-name="P104"/>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Standard"><text:span text:style-name="T32">Физические</text:span></text:p>
            <text:p text:style-name="Standard"><text:span text:style-name="T32">способности</text:span></text:p>
          </table:table-cell>
          <table:table-cell table:style-name="Таблица6.A1" office:value-type="string">
            <text:p text:style-name="Standard"><text:span text:style-name="T32">Физические упражнения</text:span></text:p>
          </table:table-cell>
          <table:table-cell table:style-name="Таблица6.A1" office:value-type="string">
            <text:p text:style-name="Standard"><text:span text:style-name="T32">Мальчики</text:span></text:p>
          </table:table-cell>
          <table:table-cell table:style-name="Таблица6.A1" office:value-type="string">
            <text:p text:style-name="Standard"><text:span text:style-name="T32">Девочки</text:span></text:p>
          </table:table-cell>
        </table:table-row>
        <table:table-row table:style-name="Таблица6.1">
          <table:table-cell table:style-name="Таблица6.A1" office:value-type="string">
            <text:p text:style-name="Standard"><text:span text:style-name="T32">Скоростные</text:span></text:p>
          </table:table-cell>
          <table:table-cell table:style-name="Таблица6.A1" office:value-type="string">
            <text:p text:style-name="Standard"><text:span text:style-name="T32">Бег 60 м с высокого старта с опорой на руку, с</text:span></text:p>
          </table:table-cell>
          <table:table-cell table:style-name="Таблица6.A1" office:value-type="string">
            <text:p text:style-name="Standard"><text:span text:style-name="T32">9,2</text:span></text:p>
          </table:table-cell>
          <table:table-cell table:style-name="Таблица6.A1" office:value-type="string">
            <text:p text:style-name="Standard"><text:span text:style-name="T32">10,2</text:span></text:p>
          </table:table-cell>
        </table:table-row>
        <table:table-row table:style-name="Таблица6.1">
          <table:table-cell table:style-name="Таблица6.A1" table:number-rows-spanned="3" office:value-type="string">
            <text:p text:style-name="Standard"><text:span text:style-name="T32">Силовые</text:span></text:p>
          </table:table-cell>
          <table:table-cell table:style-name="Таблица6.A1" office:value-type="string">
            <text:p text:style-name="Standard"><text:span text:style-name="T32">Прыжок в длину с места, см</text:span></text:p>
          </table:table-cell>
          <table:table-cell table:style-name="Таблица6.A1" office:value-type="string">
            <text:p text:style-name="Standard"><text:span text:style-name="T32">180</text:span></text:p>
          </table:table-cell>
          <table:table-cell table:style-name="Таблица6.A1" office:value-type="string">
            <text:p text:style-name="Standard"><text:span text:style-name="T32">165</text:span></text:p>
          </table:table-cell>
        </table:table-row>
        <table:table-row table:style-name="Таблица6.1">
          <table:covered-table-cell/>
          <table:table-cell table:style-name="Таблица6.A1" office:value-type="string">
            <text:p text:style-name="Standard"><text:span text:style-name="T32">Лазание по канату на расстояние 6 м, с</text:span></text:p>
          </table:table-cell>
          <table:table-cell table:style-name="Таблица6.A1" office:value-type="string">
            <text:p text:style-name="Standard"><text:span text:style-name="T32">12</text:span></text:p>
          </table:table-cell>
          <table:table-cell table:style-name="Таблица6.A1" office:value-type="string">
            <text:p text:style-name="Standard"><text:span text:style-name="T32">–</text:span></text:p>
          </table:table-cell>
        </table:table-row>
        <table:table-row table:style-name="Таблица6.1">
          <table:covered-table-cell/>
          <table:table-cell table:style-name="Таблица6.A1" office:value-type="string">
            <text:p text:style-name="Standard"><text:span text:style-name="T32">Поднимание туловища лежа на спине руки за головой, кол-во раз</text:span></text:p>
          </table:table-cell>
          <table:table-cell table:style-name="Таблица6.A1" office:value-type="string">
            <text:p text:style-name="Standard"><text:span text:style-name="T32">–</text:span></text:p>
          </table:table-cell>
          <table:table-cell table:style-name="Таблица6.A1" office:value-type="string">
            <text:p text:style-name="Standard"><text:span text:style-name="T32">18</text:span></text:p>
          </table:table-cell>
        </table:table-row>
        <table:table-row table:style-name="Таблица6.1">
          <table:table-cell table:style-name="Таблица6.A1" office:value-type="string">
            <text:p text:style-name="Standard"><text:span text:style-name="T32">К выносливости</text:span></text:p>
          </table:table-cell>
          <table:table-cell table:style-name="Таблица6.A1" office:value-type="string">
            <text:p text:style-name="Standard"><text:span text:style-name="T32">Бег 2000 м, мин, с</text:span></text:p>
          </table:table-cell>
          <table:table-cell table:style-name="Таблица6.A1" office:value-type="string">
            <text:p text:style-name="Standard"><text:span text:style-name="T32">8,50</text:span></text:p>
          </table:table-cell>
          <table:table-cell table:style-name="Таблица6.A1" office:value-type="string">
            <text:p text:style-name="Standard"><text:span text:style-name="T32">10,20</text:span></text:p>
          </table:table-cell>
        </table:table-row>
        <table:table-row table:style-name="Таблица6.1">
          <table:table-cell table:style-name="Таблица6.A1" table:number-rows-spanned="2" office:value-type="string">
            <text:p text:style-name="Standard"><text:span text:style-name="T32">К координации</text:span></text:p>
          </table:table-cell>
          <table:table-cell table:style-name="Таблица6.A1" office:value-type="string">
            <text:p text:style-name="Standard"><text:span text:style-name="T32">Последовательное выполнение пяти кувырков, с</text:span></text:p>
          </table:table-cell>
          <table:table-cell table:style-name="Таблица6.A1" office:value-type="string">
            <text:p text:style-name="Standard"><text:span text:style-name="T32">10,0</text:span></text:p>
          </table:table-cell>
          <table:table-cell table:style-name="Таблица6.A1" office:value-type="string">
            <text:p text:style-name="Standard"><text:span text:style-name="T32">14,0</text:span></text:p>
          </table:table-cell>
        </table:table-row>
        <table:table-row table:style-name="Таблица6.1">
          <table:covered-table-cell/>
          <table:table-cell table:style-name="Таблица6.A1" office:value-type="string">
            <text:p text:style-name="Standard"><text:span text:style-name="T32">Броски малого мяча в стандартную мишень, м</text:span></text:p>
          </table:table-cell>
          <table:table-cell table:style-name="Таблица6.A1" office:value-type="string">
            <text:p text:style-name="Standard"><text:span text:style-name="T32">12,0</text:span></text:p>
          </table:table-cell>
          <table:table-cell table:style-name="Таблица6.A1" office:value-type="string">
            <text:p text:style-name="Standard"><text:span text:style-name="T32">10,0</text:span></text:p>
          </table:table-cell>
        </table:table-row>
      </table:table>
      <text:p text:style-name="P114"/>
      <text:p text:style-name="Standard"><text:span text:style-name="T18"><text:s/>Тематический план</text:span></text:p>
      <text:p text:style-name="P114"/>
      <table:table table:name="Таблица36" table:style-name="Таблица36">
        <table:table-column table:style-name="Таблица36.A"/>
        <table:table-column table:style-name="Таблица36.B"/>
        <table:table-column table:style-name="Таблица36.C"/>
        <table:table-row table:style-name="Таблица36.1">
          <table:table-cell table:style-name="Таблица36.A1" office:value-type="string">
            <text:p text:style-name="Standard"><text:span text:style-name="T25">№</text:span></text:p>
            <text:p text:style-name="Standard"><text:span text:style-name="T25">п/п</text:span></text:p>
          </table:table-cell>
          <table:table-cell table:style-name="Таблица36.B1" office:value-type="string">
            <text:p text:style-name="Standard"><text:span text:style-name="T25">Вид программного материала</text:span></text:p>
          </table:table-cell>
          <table:table-cell table:style-name="Таблица36.A1" office:value-type="string">
            <text:p text:style-name="Standard"><text:span text:style-name="T25">Количество часов (уроков)</text:span></text:p>
          </table:table-cell>
        </table:table-row>
        <table:table-row table:style-name="Таблица36.1">
          <table:table-cell table:style-name="Таблица36.A2" office:value-type="string">
            <text:p text:style-name="Standard"><text:span text:style-name="T25">1</text:span></text:p>
          </table:table-cell>
          <table:table-cell table:style-name="Таблица36.A2" office:value-type="string">
            <text:p text:style-name="Standard"><text:span text:style-name="T18">Базовая часть</text:span></text:p>
          </table:table-cell>
          <table:table-cell table:style-name="Таблица36.A2" office:value-type="string">
            <text:p text:style-name="Standard"><text:span text:style-name="T18">78</text:span></text:p>
          </table:table-cell>
        </table:table-row>
        <table:table-row table:style-name="Таблица36.1">
          <table:table-cell table:style-name="Таблица36.A2" office:value-type="string">
            <text:p text:style-name="Standard"><text:span text:style-name="T25">1.1</text:span></text:p>
          </table:table-cell>
          <table:table-cell table:style-name="Таблица36.A2" office:value-type="string">
            <text:p text:style-name="Standard"><text:span text:style-name="T25">Основы знаний <text:s/>о физической культуре</text:span></text:p>
          </table:table-cell>
          <table:table-cell table:style-name="Таблица36.A2" office:value-type="string">
            <text:p text:style-name="Standard"><text:span text:style-name="T25">В процессе урока</text:span></text:p>
          </table:table-cell>
        </table:table-row>
        <table:table-row table:style-name="Таблица36.1">
          <table:table-cell table:style-name="Таблица36.A2" office:value-type="string">
            <text:p text:style-name="Standard"><text:span text:style-name="T25">1.2</text:span></text:p>
          </table:table-cell>
          <table:table-cell table:style-name="Таблица36.A2" office:value-type="string">
            <text:p text:style-name="Standard"><text:span text:style-name="T25">Легкая атлетика</text:span></text:p>
          </table:table-cell>
          <table:table-cell table:style-name="Таблица36.A2" office:value-type="string">
            <text:p text:style-name="Standard"><text:span text:style-name="T25">25</text:span></text:p>
          </table:table-cell>
        </table:table-row>
        <table:table-row table:style-name="Таблица36.1">
          <table:table-cell table:style-name="Таблица36.A2" office:value-type="string">
            <text:p text:style-name="Standard"><text:span text:style-name="T25">1.3</text:span></text:p>
          </table:table-cell>
          <table:table-cell table:style-name="Таблица36.A2" office:value-type="string">
            <text:p text:style-name="Standard"><text:span text:style-name="T25">Спортивные игры (волейбол)</text:span></text:p>
          </table:table-cell>
          <table:table-cell table:style-name="Таблица36.A2" office:value-type="string">
            <text:p text:style-name="Standard"><text:span text:style-name="T25">18</text:span></text:p>
          </table:table-cell>
        </table:table-row>
        <text:soft-page-break/>
        <table:table-row table:style-name="Таблица36.1">
          <table:table-cell table:style-name="Таблица36.A2" office:value-type="string">
            <text:p text:style-name="Standard"><text:span text:style-name="T25">1.4</text:span></text:p>
          </table:table-cell>
          <table:table-cell table:style-name="Таблица36.A2" office:value-type="string">
            <text:p text:style-name="Standard"><text:span text:style-name="T25">Гимнастика с элементами акробатики</text:span></text:p>
          </table:table-cell>
          <table:table-cell table:style-name="Таблица36.A2" office:value-type="string">
            <text:p text:style-name="Standard"><text:span text:style-name="T25">12</text:span></text:p>
          </table:table-cell>
        </table:table-row>
        <table:table-row table:style-name="Таблица36.1">
          <table:table-cell table:style-name="Таблица36.A2" office:value-type="string">
            <text:p text:style-name="Standard"><text:span text:style-name="T25">1.5</text:span></text:p>
          </table:table-cell>
          <table:table-cell table:style-name="Таблица36.A2" office:value-type="string">
            <text:p text:style-name="Standard"><text:span text:style-name="T25">Лыжная подготовка</text:span></text:p>
          </table:table-cell>
          <table:table-cell table:style-name="Таблица36.A2" office:value-type="string">
            <text:p text:style-name="Standard"><text:span text:style-name="T25">10</text:span></text:p>
          </table:table-cell>
        </table:table-row>
        <table:table-row table:style-name="Таблица36.1">
          <table:table-cell table:style-name="Таблица36.A2" office:value-type="string">
            <text:p text:style-name="Standard"><text:span text:style-name="T25">1.6</text:span></text:p>
          </table:table-cell>
          <table:table-cell table:style-name="Таблица36.A2" office:value-type="string">
            <text:p text:style-name="Standard"><text:span text:style-name="T25">Кроссовая подготовка</text:span></text:p>
          </table:table-cell>
          <table:table-cell table:style-name="Таблица36.A2" office:value-type="string">
            <text:p text:style-name="Standard"><text:span text:style-name="T25">13</text:span></text:p>
          </table:table-cell>
        </table:table-row>
        <table:table-row table:style-name="Таблица36.1">
          <table:table-cell table:style-name="Таблица36.A2" office:value-type="string">
            <text:p text:style-name="Standard"><text:span text:style-name="T25">2</text:span></text:p>
          </table:table-cell>
          <table:table-cell table:style-name="Таблица36.A2" office:value-type="string">
            <text:p text:style-name="Standard"><text:span text:style-name="T18">Вариативная часть</text:span></text:p>
          </table:table-cell>
          <table:table-cell table:style-name="Таблица36.A2" office:value-type="string">
            <text:p text:style-name="Standard"><text:span text:style-name="T18">27</text:span></text:p>
          </table:table-cell>
        </table:table-row>
        <table:table-row table:style-name="Таблица36.1">
          <table:table-cell table:style-name="Таблица36.A2" office:value-type="string">
            <text:p text:style-name="Standard"><text:span text:style-name="T25">2.1</text:span></text:p>
          </table:table-cell>
          <table:table-cell table:style-name="Таблица36.A2" office:value-type="string">
            <text:p text:style-name="Standard"><text:span text:style-name="T25">Спортивные игры</text:span></text:p>
          </table:table-cell>
          <table:table-cell table:style-name="Таблица36.A2" office:value-type="string">
            <text:p text:style-name="Standard"><text:span text:style-name="T25">27</text:span></text:p>
          </table:table-cell>
        </table:table-row>
        <table:table-row table:style-name="Таблица36.1">
          <table:table-cell table:style-name="Таблица36.A2" office:value-type="string">
            <text:p text:style-name="P114"/>
          </table:table-cell>
          <table:table-cell table:style-name="Таблица36.A2" office:value-type="string">
            <text:p text:style-name="Standard"><text:span text:style-name="T25">Итого:</text:span></text:p>
          </table:table-cell>
          <table:table-cell table:style-name="Таблица36.A2" office:value-type="string">
            <text:p text:style-name="Standard"><text:span text:style-name="T18">105</text:span></text:p>
          </table:table-cell>
        </table:table-row>
      </table:table>
      <text:p text:style-name="P114"/>
      <text:p text:style-name="P184"><text:span text:style-name="T19">Содержание тем учебного курса</text:span></text:p>
      <text:p text:style-name="P184"><text:span text:style-name="T19"/></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row table:style-name="Таблица37.1">
          <table:table-cell table:style-name="Таблица37.A1" office:value-type="string">
            <text:p text:style-name="Standard"><text:span text:style-name="T18">№</text:span></text:p>
          </table:table-cell>
          <table:table-cell table:style-name="Таблица37.A1" office:value-type="string">
            <text:p text:style-name="Standard"><text:span text:style-name="T18">Наименование темы (раздела);</text:span></text:p>
            <text:p text:style-name="P104"/>
          </table:table-cell>
          <table:table-cell table:style-name="Таблица37.A1" office:value-type="string">
            <text:p text:style-name="Standard"><text:span text:style-name="T18">Количество часов</text:span></text:p>
          </table:table-cell>
          <table:table-cell table:style-name="Таблица37.A1" office:value-type="string">
            <text:p text:style-name="Standard"><text:span text:style-name="T18">Содержание темы (раздела)</text:span></text:p>
          </table:table-cell>
          <table:table-cell table:style-name="Таблица37.A1" office:value-type="string">
            <text:p text:style-name="Standard"><text:span text:style-name="T18">Требования к уровню подготовки обучающихся по разделу</text:span></text:p>
          </table:table-cell>
        </table:table-row>
        <table:table-row table:style-name="Таблица37.1">
          <table:table-cell table:style-name="Таблица37.A1" office:value-type="string">
            <text:p text:style-name="Standard"><text:span text:style-name="T25">1.</text:span></text:p>
          </table:table-cell>
          <table:table-cell table:style-name="Таблица37.A1" office:value-type="string">
            <text:p text:style-name="Standard"><text:span text:style-name="T25">Базовая часть</text:span></text:p>
          </table:table-cell>
          <table:table-cell table:style-name="Таблица37.A1" office:value-type="string">
            <text:p text:style-name="Standard"><text:span text:style-name="T18">78</text:span></text:p>
          </table:table-cell>
          <table:table-cell table:style-name="Таблица37.A1" office:value-type="string">
            <text:p text:style-name="P114"/>
          </table:table-cell>
          <table:table-cell table:style-name="Таблица37.A1" office:value-type="string">
            <text:p text:style-name="P114"/>
          </table:table-cell>
        </table:table-row>
        <table:table-row table:style-name="Таблица37.1">
          <table:table-cell table:style-name="Таблица37.A1" office:value-type="string">
            <text:p text:style-name="Standard"><text:span text:style-name="T18">1.1.</text:span></text:p>
          </table:table-cell>
          <table:table-cell table:style-name="Таблица37.A1" office:value-type="string">
            <text:p text:style-name="Standard"><text:span text:style-name="T18">Основы знаний о физической культуре</text:span></text:p>
            <text:p text:style-name="Standard"><text:span text:style-name="T25">-Естественные основы.</text:span></text:p>
            <text:p text:style-name="P114"/>
            <text:p text:style-name="P114"/>
            <text:p text:style-name="P114"/>
            <text:p text:style-name="P114"/>
            <text:p text:style-name="P114"/>
            <text:p text:style-name="Standard"><text:span text:style-name="T25">-</text:span><text:span text:style-name="T18"> </text:span><text:span text:style-name="T25">Социально-психологические основы.</text:span></text:p>
            <text:p text:style-name="P114"/>
            <text:p text:style-name="P114"/>
            <text:p text:style-name="P114"/>
            <text:p text:style-name="Standard"><text:span text:style-name="T25">-Культурно-исторические</text:span></text:p>
            <text:p text:style-name="P114"/>
            <text:p text:style-name="Standard"><text:span text:style-name="T25">-</text:span><text:span text:style-name="T18"> </text:span><text:span text:style-name="T25">Приемы закаливания. Способы саморегуляции и самоконтроля.</text:span></text:p>
            <text:p text:style-name="P114"/>
            <text:p text:style-name="Standard"><text:span text:style-name="T25">-</text:span><text:span text:style-name="T18"> </text:span><text:span text:style-name="T25">Подвижные игры.</text:span></text:p>
            <text:p text:style-name="Standard"><text:span text:style-name="T25">- Волейбол</text:span></text:p>
            <text:p text:style-name="P118"/>
            <text:p text:style-name="P118"/>
            <text:p text:style-name="P118"/>
            <text:p text:style-name="P118"><text:soft-page-break/></text:p>
            <text:p text:style-name="P118"/>
            <text:p text:style-name="Standard"><text:span text:style-name="T26">- Баскетбол</text:span></text:p>
            <text:p text:style-name="P114"/>
            <text:p text:style-name="P114"/>
            <text:p text:style-name="P114"/>
            <text:p text:style-name="P114"/>
            <text:p text:style-name="P114"/>
            <text:p text:style-name="Standard"><text:span text:style-name="T25">- Гимнастика с элементами акробатики. <text:s text:c="230"/></text:span></text:p>
            <text:p text:style-name="Standard"><text:span text:style-name="T25"><text:s text:c="6"/></text:span></text:p>
            <text:p text:style-name="Standard"><text:span text:style-name="T25">- Лёгкоатлетические упражнения.</text:span></text:p>
            <text:p text:style-name="P114"/>
            <text:p text:style-name="P114"/>
            <text:p text:style-name="P114"/>
            <text:p text:style-name="Standard"><text:span text:style-name="T25">- Кроссовая подготовка.</text:span></text:p>
            <text:p text:style-name="P114"/>
          </table:table-cell>
          <table:table-cell table:style-name="Таблица37.A1" office:value-type="string">
            <text:p text:style-name="Standard"><text:span text:style-name="T25">В процессе урока</text:span></text:p>
          </table:table-cell>
          <table:table-cell table:style-name="Таблица37.A1" office:value-type="string">
            <text:p text:style-name="Standard"><text:span text:style-name="T25"><text:s/></text:span><text:span text:style-name="T28">9 класс.</text:span><text:span text:style-name="T25"> Выполнение основных движений и комплексов физических упражнений, учитывающих возрастно-половые особенности подростков. И направленно действующих на совершенствование соответствующих физических функций организма. Планирование и контроль <text:s/>индивидуальных физических нагрузок в процессе <text:s/>самостоятельных занятий физическими упражнениями.</text:span></text:p>
            <text:p text:style-name="Standard"><text:span text:style-name="T28">9 класс.</text:span><text:span text:style-name="T25"> Анализ техники физических упражнений, их освоение и выполнение по показу, объяснению и описанию. Выполнение общеподготовительных и подводящих упражнений, двигательных действий в разнообразных игровых и соревновательных ситуациях.</text:span></text:p>
            <text:p text:style-name="Standard"><text:span text:style-name="T28">9 класс</text:span><text:span text:style-name="T25"> Изложение взглядов в отношении к физической культуре, к ее материальным и духовным ценностям.</text:span></text:p>
            <text:p text:style-name="Standard"><text:span text:style-name="T25">Пользование баней.</text:span></text:p>
            <text:p text:style-name="P265"/>
            <text:p text:style-name="P265"/>
            <text:p text:style-name="Standard"><text:soft-page-break/><text:span text:style-name="T29">5–9 классы.</text:span><text:span text:style-name="T25"> Терминология избранной игры. Правила и организация проведения соревнований по волей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text:span><text:span text:style-name="T30">.</text:span><text:span text:style-name="T19"> </text:span></text:p>
            <text:p text:style-name="Standard"><text:span text:style-name="T29">5–9 классы.</text:span><text:span text:style-name="T25"> Терминология избранной игры. Правила и организация проведения соревнований по баскет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 </text:span></text:p>
            <text:p text:style-name="Standard"><text:span text:style-name="T25"><text:s text:c="2"/></text:span><text:span text:style-name="T30"><text:s/></text:span><text:span text:style-name="T22">8-9. </text:span><text:span text:style-name="T33">Значение гимнастических упражнений для развития координационных способностей. Страховка и самостраховка во время занятий. Техника безопасности во время занятий.</text:span></text:p>
            <text:p text:style-name="Standard"><text:span text:style-name="T30"><text:s/></text:span><text:span text:style-name="T29">5–9 классы.</text:span><text:span text:style-name="T19"> </text:span><text:span text:style-name="T25">Терминология легкой атлетики. Правила и организация проведения соревнований по легкой атлетике. Техника безопасности при проведении соревнований и занятий. Подготовка места занятий. Помощь в судействе</text:span></text:p>
            <text:p text:style-name="Standard"><text:span text:style-name="T29">5–9 классы.</text:span><text:span text:style-name="T19"> </text:span><text:span text:style-name="T25">Правила и организация проведения соревнований по кроссу. Техника безопасности при проведении соревнований и занятий. Помощь в судействе.</text:span></text:p>
          </table:table-cell>
          <table:table-cell table:style-name="Таблица37.A1" office:value-type="string">
            <text:p text:style-name="P114"/>
          </table:table-cell>
        </table:table-row>
        <table:table-row table:style-name="Таблица37.1">
          <table:table-cell table:style-name="Таблица37.A1" office:value-type="string">
            <text:p text:style-name="Standard"><text:span text:style-name="T18">1.2.</text:span></text:p>
          </table:table-cell>
          <table:table-cell table:style-name="Таблица37.A1" office:value-type="string">
            <text:p text:style-name="Standard"><text:span text:style-name="T18">Гимнастика с основами акробатики</text:span></text:p>
            <text:p text:style-name="Standard"><text:span text:style-name="T25">- Акробатика</text:span></text:p>
            <text:p text:style-name="Standard"><text:span text:style-name="T25">- Опорный прыжок. Строевые упражнения</text:span></text:p>
            <text:p text:style-name="P114"/>
            <text:p text:style-name="Standard"><text:span text:style-name="T25">-ОРУ</text:span></text:p>
            <text:p text:style-name="P114"/>
            <text:p text:style-name="P114"/>
            <text:p text:style-name="P114"/>
            <text:p text:style-name="Standard"><text:soft-page-break/><text:span text:style-name="T25">-Подвижные игры</text:span></text:p>
          </table:table-cell>
          <table:table-cell table:style-name="Таблица37.A1" office:value-type="string">
            <text:p text:style-name="Standard"><text:span text:style-name="T18">12</text:span></text:p>
            <text:p text:style-name="P104"/>
            <text:p text:style-name="Standard"><text:span text:style-name="T18">6</text:span></text:p>
            <text:p text:style-name="Standard"><text:span text:style-name="T18">6</text:span></text:p>
            <text:p text:style-name="P104"/>
            <text:p text:style-name="P104"/>
            <text:p text:style-name="P104"/>
            <text:p text:style-name="P104"/>
          </table:table-cell>
          <table:table-cell table:style-name="Таблица37.A1" office:value-type="string">
            <text:p text:style-name="Standard"><text:span text:style-name="T25">Кувырок вперед в стойку на лопатках (м), кувырок назад в полушпагат, выполнение акробатической связки, мост из положения стоя ( самостоятельно)</text:span></text:p>
            <text:p text:style-name="Standard"><text:span text:style-name="T25">Опорный прыжок ноги врозь ( д) . Опорный прыжок « согнув ноги» (м).</text:span></text:p>
            <text:p text:style-name="Standard"><text:span text:style-name="T25">Выполнение команд <text:s/>«Пол-оборота направо!», «Пол-оборота налево!», ОРУ на месте, ОРУ с гимнастической палкой, ОРУ с мячами, ОРУ с обручами, ОРУ в движении. Упражнения на </text:span><text:soft-page-break/><text:span text:style-name="T25">гимнастической скамейке.</text:span></text:p>
            <text:p text:style-name="Standard"><text:span text:style-name="T25"><text:s/>Эстафеты.</text:span></text:p>
            <text:p text:style-name="P114"/>
          </table:table-cell>
          <table:table-cell table:style-name="Таблица37.A1" office:value-type="string">
            <text:p text:style-name="Standard"><text:span text:style-name="T25">Уметь выполнять строевые команды; выполнять акробатические элементы раздельно и в комбинации.</text:span></text:p>
            <text:p text:style-name="Standard"><text:span text:style-name="T25">Выполнять опорный прыжок.</text:span></text:p>
            <text:p text:style-name="Standard"><text:span text:style-name="T25">Уметь выполнять комплекс упражнений.</text:span></text:p>
            <text:p text:style-name="Standard"><text:soft-page-break/><text:span text:style-name="T25">Знать правила эстафет.</text:span></text:p>
          </table:table-cell>
        </table:table-row>
        <table:table-row table:style-name="Таблица37.1">
          <table:table-cell table:style-name="Таблица37.A1" office:value-type="string">
            <text:p text:style-name="Standard"><text:span text:style-name="T18">1.3.</text:span></text:p>
          </table:table-cell>
          <table:table-cell table:style-name="Таблица37.A1" office:value-type="string">
            <text:p text:style-name="Standard"><text:span text:style-name="T18">Кроссовая подготовка</text:span></text:p>
            <text:p text:style-name="Standard"><text:span text:style-name="T25">-Бег по пересеченной местности</text:span></text:p>
            <text:p text:style-name="Standard"><text:span text:style-name="T25">-Подвижные игры</text:span></text:p>
          </table:table-cell>
          <table:table-cell table:style-name="Таблица37.A1" office:value-type="string">
            <text:p text:style-name="Standard"><text:span text:style-name="T18">13</text:span></text:p>
          </table:table-cell>
          <table:table-cell table:style-name="Таблица37.A1" office:value-type="string">
            <text:p text:style-name="Standard"><text:span text:style-name="T25">Равномерный бег. Бег в гору, бег под гору, бег по пересеченной местности. <text:s/>Преодоление препятствий.</text:span></text:p>
            <text:p text:style-name="Standard"><text:span text:style-name="T25">«Лапта», «Снайпер»</text:span></text:p>
          </table:table-cell>
          <table:table-cell table:style-name="Таблица37.A1" office:value-type="string">
            <text:p text:style-name="Standard"><text:span text:style-name="T25">Уметь бегать в равномерном темпе до 20 минут. Бег </text:span><text:span text:style-name="T43">3</text:span><text:span text:style-name="T25">000 без учета времени. </text:span></text:p>
          </table:table-cell>
        </table:table-row>
        <table:table-row table:style-name="Таблица37.1">
          <table:table-cell table:style-name="Таблица37.A1" office:value-type="string">
            <text:p text:style-name="Standard"><text:span text:style-name="T18">1.4.</text:span></text:p>
          </table:table-cell>
          <table:table-cell table:style-name="Таблица37.A1" office:value-type="string">
            <text:p text:style-name="Standard"><text:span text:style-name="T18">Лыжная подготовка</text:span></text:p>
            <text:p text:style-name="Standard"><text:span text:style-name="T25">- На освоение техники лыжных ходов</text:span></text:p>
            <text:p text:style-name="P114"/>
            <text:p text:style-name="P114"/>
            <text:p text:style-name="P114"/>
            <text:p text:style-name="Standard"><text:span text:style-name="T25">- подвижные игры и эстафеты</text:span></text:p>
          </table:table-cell>
          <table:table-cell table:style-name="Таблица37.A1" office:value-type="string">
            <text:p text:style-name="Standard"><text:span text:style-name="T18">10</text:span></text:p>
          </table:table-cell>
          <table:table-cell table:style-name="Таблица37.A1" office:value-type="string">
            <text:p text:style-name="Standard"><text:span text:style-name="T25">Передвижение лыжными ходами (попеременным двухшажным; одновременным бесшажным; одновременным двухшажным).</text:span></text:p>
            <text:p text:style-name="Standard"><text:span text:style-name="T25">Повороты на месте (махом через лыжу вперёд и через лыжу назад), в движении (переступанием), при спусках (упором, полуплугом). Подъёмы <text:s/>(полуёлочкой, ёлочкой) и торможение (плугом, упором), спуски в низкой и основной стойке (по прямой и наискось). Преодоление небольшого трамплина на отлогом склоне.</text:span></text:p>
            <text:p text:style-name="Standard"><text:span text:style-name="T25"><text:s/></text:span></text:p>
          </table:table-cell>
          <table:table-cell table:style-name="Таблица37.A1" office:value-type="string">
            <text:p text:style-name="Standard"><text:span text:style-name="T25">Учащиеся должны уметь:</text:span></text:p>
            <text:p text:style-name="Standard"><text:span text:style-name="T25">Попеременный двухшажный и одновременный бесшажный ходы; переход с попеременных ходов на одновременные. Подъём «полуёлочкой». Торможение и поворот <text:s/>«плугом». <text:s/>Прохождение <text:s/>дистанции 3 км без учета времени.</text:span></text:p>
          </table:table-cell>
        </table:table-row>
        <table:table-row table:style-name="Таблица37.1">
          <table:table-cell table:style-name="Таблица37.A1" office:value-type="string">
            <text:p text:style-name="Standard"><text:span text:style-name="T18">1.5.</text:span></text:p>
          </table:table-cell>
          <table:table-cell table:style-name="Таблица37.A1" office:value-type="string">
            <text:p text:style-name="Standard"><text:span text:style-name="T18">Легкоатлетические упражнения</text:span></text:p>
            <text:p text:style-name="Standard"><text:span text:style-name="T25">-Спринтерский бег, эстафетный бег</text:span></text:p>
            <text:p text:style-name="P114"/>
            <text:p text:style-name="Standard"><text:span text:style-name="T25">-Прыжок в длину, в высоту.</text:span></text:p>
            <text:p text:style-name="Standard"><text:span text:style-name="T25"><text:s/>Метание малого теннисного мяча</text:span></text:p>
            <text:p text:style-name="P114"/>
            <text:p text:style-name="P114"/>
            <text:p text:style-name="Standard"><text:span text:style-name="T25">- Бег на средние дистанции</text:span></text:p>
            <text:p text:style-name="P114"/>
            <text:p text:style-name="Standard"><text:span text:style-name="T25">- Подвижные игры</text:span></text:p>
            <text:p text:style-name="P114"/>
            <text:p text:style-name="Standard"><text:span text:style-name="T25">- ОРУ</text:span></text:p>
          </table:table-cell>
          <table:table-cell table:style-name="Таблица37.A1" office:value-type="string">
            <text:p text:style-name="Standard"><text:span text:style-name="T18">25</text:span></text:p>
            <text:p text:style-name="P104"/>
            <text:p text:style-name="Standard"><text:span text:style-name="T18">11</text:span></text:p>
            <text:p text:style-name="P104"/>
            <text:p text:style-name="P104"/>
            <text:p text:style-name="P104"/>
            <text:p text:style-name="Standard"><text:span text:style-name="T18">12</text:span></text:p>
            <text:p text:style-name="P104"/>
            <text:p text:style-name="P104"/>
            <text:p text:style-name="P104"/>
            <text:p text:style-name="Standard"><text:span text:style-name="T18">2</text:span></text:p>
            <text:p text:style-name="P104"/>
            <text:p text:style-name="P104"/>
            <text:p text:style-name="P104"/>
          </table:table-cell>
          <table:table-cell table:style-name="Таблица37.A1" office:value-type="string">
            <text:p text:style-name="Standard"><text:span text:style-name="T25">Высокий старт (до 20-40 м), стартовый разгон, бег с ускорением (30-40 м). Бег по дистанции 50-60 м, финиширование. <text:s/>Бег на скорость (3х50 м). Бег на результат (60м). Челночный бег 3х10 м.</text:span></text:p>
            <text:p text:style-name="Standard"><text:span text:style-name="T25">Эстафеты: встречная, линейная, эстафетный бег, передача <text:s/>эстафетной палочки.</text:span></text:p>
            <text:p text:style-name="Standard"><text:span text:style-name="T25">Прыжки в длину способом «согнув ноги» с 9-11 шагов разбега. <text:s/>Прыжок в высоту с 9-11 <text:s/>беговых шагов способом «перешагивание».Метание малого <text:s/>мяча <text:s/>на дальность и на заданное расстояние с 3-5 шагов.</text:span></text:p>
            <text:p text:style-name="Standard"><text:span text:style-name="T25"><text:s/>Бег в равномерном темпе 1500 метров. </text:span></text:p>
            <text:p text:style-name="P114"/>
            <text:p text:style-name="Standard"><text:span text:style-name="T25">Эстафеты: встречная, <text:s/>линейная , круговая</text:span></text:p>
            <text:p text:style-name="Standard"><text:span text:style-name="T25">Специальные беговые упражнения; ОРУ в </text:span><text:soft-page-break/><text:span text:style-name="T25">движении; ОРУ на месте.</text:span></text:p>
          </table:table-cell>
          <table:table-cell table:style-name="Таблица37.A1" office:value-type="string">
            <text:p text:style-name="Standard"><text:span text:style-name="T25">Уметь бегать с максимальной скоростью <text:s/>(60/100 метров)</text:span></text:p>
            <text:p text:style-name="Standard"><text:span text:style-name="T25">Уметь прыгать в длину с разбега. <text:s/>Уметь прыгать в высоту с разбега.</text:span></text:p>
            <text:p text:style-name="Standard"><text:span text:style-name="T25">Уметь метать мяч в мишень и на дальность.</text:span></text:p>
            <text:p text:style-name="Standard"><text:span text:style-name="T25">Уметь бегать на дистанцию 2000, 3000 метров без учета времени</text:span></text:p>
          </table:table-cell>
        </table:table-row>
        <table:table-row table:style-name="Таблица37.1">
          <table:table-cell table:style-name="Таблица37.A1" office:value-type="string">
            <text:p text:style-name="Standard"><text:span text:style-name="T18">1.6.</text:span></text:p>
          </table:table-cell>
          <table:table-cell table:style-name="Таблица37.A1" office:value-type="string">
            <text:p text:style-name="Standard"><text:span text:style-name="T18">Спортивные игры</text:span></text:p>
          </table:table-cell>
          <table:table-cell table:style-name="Таблица37.A1" office:value-type="string">
            <text:p text:style-name="Standard"><text:span text:style-name="T18">45</text:span></text:p>
          </table:table-cell>
          <table:table-cell table:style-name="Таблица37.A1" office:value-type="string">
            <text:p text:style-name="P114"/>
          </table:table-cell>
          <table:table-cell table:style-name="Таблица37.A1" office:value-type="string">
            <text:p text:style-name="P114"/>
          </table:table-cell>
        </table:table-row>
        <table:table-row table:style-name="Таблица37.1">
          <table:table-cell table:style-name="Таблица37.A1" office:value-type="string">
            <text:p text:style-name="P114"/>
          </table:table-cell>
          <table:table-cell table:style-name="Таблица37.A1" office:value-type="string">
            <text:p text:style-name="Standard"><text:span text:style-name="T25">Волейбол</text:span></text:p>
            <text:p text:style-name="P114"/>
            <text:p text:style-name="P114"/>
            <text:p text:style-name="P114"/>
            <text:p text:style-name="Standard"><text:span text:style-name="T25">-</text:span></text:p>
          </table:table-cell>
          <table:table-cell table:style-name="Таблица37.A1" office:value-type="string">
            <text:p text:style-name="Standard"><text:span text:style-name="T18">18</text:span></text:p>
          </table:table-cell>
          <table:table-cell table:style-name="Таблица37.A1" office:value-type="string">
            <text:p text:style-name="Standard"><text:span text:style-name="T25">Стойка игрока, передвижения в стойке. Передача мяча сверху двумя руками в парах, в тройках, <text:s/>над собой, через зону и в зоне. <text:s/>Прием мяча снизу двумя руками <text:s/>в парах, тройках, через зону и в зоне, через сетку, после подачи. <text:s/>Нижняя прямая подача, подача в заданную зону. Прямой нападающий удар после подбрасывания мяча партнером. Тактика свободного нападения. Позиционное нападение.</text:span></text:p>
            <text:p text:style-name="Standard"><text:span text:style-name="T25">Эстафеты</text:span></text:p>
          </table:table-cell>
          <table:table-cell table:style-name="Таблица37.A1" office:value-type="string">
            <text:p text:style-name="Standard"><text:span text:style-name="T25">Уметь играть в волейбол выполнять правильно технические действия.</text:span></text:p>
            <text:p text:style-name="Standard"><text:span text:style-name="T25">Оценка выполнения стойки и передвижений. Оценка техники передачи мяча двумя руками сверху. Оценка техники приема <text:s/>мяча снизу двумя руками. Оценка техники нижней прямой подачи.</text:span></text:p>
          </table:table-cell>
        </table:table-row>
        <table:table-row table:style-name="Таблица37.1">
          <table:table-cell table:style-name="Таблица37.A1" office:value-type="string">
            <text:p text:style-name="Standard"><text:span text:style-name="T18">2.0.</text:span></text:p>
          </table:table-cell>
          <table:table-cell table:style-name="Таблица37.A1" office:value-type="string">
            <text:p text:style-name="Standard"><text:span text:style-name="T18">Вариативная часть</text:span></text:p>
          </table:table-cell>
          <table:table-cell table:style-name="Таблица37.A1" office:value-type="string">
            <text:p text:style-name="Standard"><text:span text:style-name="T18">27</text:span></text:p>
          </table:table-cell>
          <table:table-cell table:style-name="Таблица37.A1" office:value-type="string">
            <text:p text:style-name="P114"/>
          </table:table-cell>
          <table:table-cell table:style-name="Таблица37.A1" office:value-type="string">
            <text:p text:style-name="P114"/>
          </table:table-cell>
        </table:table-row>
        <table:table-row table:style-name="Таблица37.1">
          <table:table-cell table:style-name="Таблица37.A1" office:value-type="string">
            <text:p text:style-name="Standard"><text:span text:style-name="T18">2.1.</text:span></text:p>
          </table:table-cell>
          <table:table-cell table:style-name="Таблица37.A1" office:value-type="string">
            <text:p text:style-name="Standard"><text:span text:style-name="T25">Баскетбол</text:span></text:p>
            <text:p text:style-name="P261"/>
            <text:p text:style-name="P114"/>
            <text:p text:style-name="P114"/>
            <text:p text:style-name="P114"/>
            <text:p text:style-name="P114"/>
            <text:p text:style-name="P114"/>
            <text:p text:style-name="P114"/>
            <text:p text:style-name="P114"/>
            <text:p text:style-name="P114"/>
            <text:p text:style-name="P114"/>
            <text:p text:style-name="P114"/>
            <text:p text:style-name="P114"/>
          </table:table-cell>
          <table:table-cell table:style-name="Таблица37.A1" office:value-type="string">
            <text:p text:style-name="Standard"><text:span text:style-name="T18">27</text:span></text:p>
          </table:table-cell>
          <table:table-cell table:style-name="Таблица37.A1" office:value-type="string">
            <text:p text:style-name="Standard"><text:span text:style-name="T25">Стойка и передвижение игрока. Ведение в высокой стойке на месте, низкой стойке, с пассивным сопротивлением противника. <text:s/>Передачи двумя руками от груди в движении, передача одной рукой от плеча на месте, в движении, передача двумя руками от груди в парах с пассивным сопротивлением, в тройках в движении со сменой места. <text:s/>Сочетание приемов: ведения, передачи, броска. <text:s/>Бросок мяча одной рукой <text:s/>от плеча в движении после ловли мяча. <text:s/>Остановка двумя шагами. Перехват мяча. Позиционное нападение (5:0), позиционное нападение через заслон. Нападение быстрым прорывом (2х1). </text:span></text:p>
            <text:p text:style-name="Standard"><text:span text:style-name="T25">Игра 2х2; 3х3; </text:span></text:p>
          </table:table-cell>
          <table:table-cell table:style-name="Таблица37.A1" office:value-type="string">
            <text:p text:style-name="Standard"><text:span text:style-name="T25">Уметь играть в баскетбол по выполнять правильно технические действия в игре.</text:span></text:p>
            <text:p text:style-name="Standard"><text:span text:style-name="T25"><text:s/>Оценка техники выполнения стойки и передвижений игрока. Оценка техники передачи мяча двумя руками сверху. Оценка техники ведения мяча на месте; с изменением направления. Оценка техники броска одной рукой от плеча с места; в движении. </text:span></text:p>
          </table:table-cell>
        </table:table-row>
      </table:table>
      <text:p text:style-name="P252"/>
      <text:p text:style-name="P184"><text:span text:style-name="T19"/></text:p>
      <text:p text:style-name="P184"><text:span text:style-name="T19"/></text:p>
      <text:p text:style-name="P184"><text:span text:style-name="T19"/></text:p>
      <text:p text:style-name="P184"><text:span text:style-name="T19"/></text:p>
      <text:p text:style-name="P216"><text:soft-page-break/>Пояснительная записка</text:p>
      <text:p text:style-name="P211"/>
      <text:p text:style-name="P101">Промежуточная аттестация в МБОУ « СОШ № 11» по физической культуре проходит в форме сдачи рекомендуемых тестов по физической подготовленности учащихся. Данные нормативы взяты из «Спортивно-технический комплекс «Готов к труду и защите Отечества» (далее – нормативы) и определяют уровень физических качеств, способностей учащихся. <text:s/></text:p>
      <text:p text:style-name="P101">Тестирование проходит <text:s/>в конце учебного года. </text:p>
      <text:p text:style-name="P102">Условия выполнения тестов по физической подготовленности:</text:p>
      <text:p text:style-name="P212">1.Бег на 30, 60,100, 1500, 2000, 3000 метров. Выполняется на беговой дорожке или ровной местности, на земляном или асфальтовом покрытии (старт произвольный). Результат фиксируется с помощью секундомера с точностью до 0,1 секунды.</text:p>
      <text:p text:style-name="P212">2. Подтягивание на перекладине (юноши). Учащийся с помощью учителя принимает положение виса хватом сверху. Подтянуться непрерывным движением так, чтобы подбородок оказался над перекладиной. Опуститься в вис. Самостоятельно остановить раскачивание и зафиксировать на 0,5 секунды в видимое для учителя положение виса. Не допускается сгибать руки поочередно, делать рывки ногами или туловищем, отпускать хват, раскрыв ладонь, останавливаться при выполнении очередного подтягивания. Пауза между повторениями не должна превышать 3 секунд.</text:p>
      <text:p text:style-name="P212">3. Метание мяча; в цель (с 6 метров), на дальность с <text:s/>разбега и без </text:p>
      <text:p text:style-name="P212">4. Поднимание туловища из положения лежа на спине (количество раз за 1 минуту)</text:p>
      <text:p text:style-name="P212">5. Прыжок в длину с места. Выполняется двумя ногами от стартовой линии с махом рук. Длина прыжка с трех попыток измеряется в сантиметрах от стартовой линии до ближнего касания ногами или любой частью тела</text:p>
      <text:p text:style-name="P212">6. Наклон вперед из положения стоя. Стоя на полу, не отрывая пяток, ноги выпрямлены в коленях, ступни параллельно, расстояние между ними составляет 15-20 сантиметров. Выполняется 3 наклона вниз, на 4-м фиксируется результат по кончикам пальцев или ладоням при фиксации этого результата не менее 2 секунд, при этом сгибание ног в коленях <text:s/>не допускается.</text:p>
      <text:p text:style-name="P212">7. Сгибание и разгибание рук в упоре лежа на полу (далее – отжимания), девушки Исходное положение: упор лежа, голова, туловище, ноги составляют прямую линию. Сгибание рук выполняется до касания грудью пола, не нарушая прямой линии тела, а разгибание – до полного выпрямления рук, при сохранении прямой линии «голова – туловище – ноги». Дается одна попытка. Фиксируется количество отжиманий при условии правильного выполнения теста в произвольном темпе.</text:p>
      <text:p text:style-name="P212">Задания для итоговой поверки учащихся с ОВЗ по выполнению ими «Требований к уровню подготовки выпускников средней школы» могут носить разный характер в зависимости от решаемых задач. Эти задания составляются учителем физической культуры и утверждаются на педагогическом совете школы. В зависимости от вида задания формы проверки могут быть различными:</text:p>
      <text:p text:style-name="P212">- подготовка рефератов,</text:p>
      <text:p text:style-name="P212"><text:soft-page-break/>- устный опрос,</text:p>
      <text:p text:style-name="P212">- письменное тестирование, </text:p>
      <text:p text:style-name="P212">-практическое выполнение упражнений.</text:p>
      <text:p text:style-name="P220">9 класс</text:p>
      <table:table table:name="Таблица35" table:style-name="Таблица35">
        <table:table-column table:style-name="Таблица35.A"/>
        <table:table-column table:style-name="Таблица35.B"/>
        <table:table-column table:style-name="Таблица35.C"/>
        <table:table-column table:style-name="Таблица35.D" table:number-columns-repeated="4"/>
        <table:table-column table:style-name="Таблица35.H"/>
        <table:table-row>
          <table:table-cell table:style-name="Таблица35.A1" table:number-rows-spanned="3" office:value-type="string">
            <text:p text:style-name="P210">п/п</text:p>
          </table:table-cell>
          <table:table-cell table:style-name="Таблица35.A1" table:number-rows-spanned="3" office:value-type="string">
            <text:p text:style-name="P210">Виды испытаний</text:p>
            <text:p text:style-name="P210">(тесты)</text:p>
          </table:table-cell>
          <table:table-cell table:style-name="Таблица35.C1" table:number-columns-spanned="6" office:value-type="string">
            <text:p text:style-name="P210">Нормативы</text:p>
          </table:table-cell>
          <table:covered-table-cell/>
          <table:covered-table-cell/>
          <table:covered-table-cell/>
          <table:covered-table-cell/>
          <table:covered-table-cell/>
        </table:table-row>
        <table:table-row>
          <table:covered-table-cell/>
          <table:covered-table-cell/>
          <table:table-cell table:style-name="Таблица35.C2" table:number-columns-spanned="3" office:value-type="string">
            <text:p text:style-name="P210">Мальчики</text:p>
          </table:table-cell>
          <table:covered-table-cell/>
          <table:covered-table-cell/>
          <table:table-cell table:style-name="Таблица35.F2" table:number-columns-spanned="3" office:value-type="string">
            <text:p text:style-name="P210">Девочки</text:p>
          </table:table-cell>
          <table:covered-table-cell/>
          <table:covered-table-cell/>
        </table:table-row>
        <table:table-row>
          <table:covered-table-cell/>
          <table:covered-table-cell/>
          <table:table-cell table:style-name="Таблица35.C2" office:value-type="string">
            <text:p text:style-name="P210">«3»</text:p>
          </table:table-cell>
          <table:table-cell table:style-name="Таблица35.C2" office:value-type="string">
            <text:p text:style-name="P210">«4»</text:p>
          </table:table-cell>
          <table:table-cell table:style-name="Таблица35.C2" office:value-type="string">
            <text:p text:style-name="P210">«5»</text:p>
          </table:table-cell>
          <table:table-cell table:style-name="Таблица35.C2" office:value-type="string">
            <text:p text:style-name="P210">«3»</text:p>
          </table:table-cell>
          <table:table-cell table:style-name="Таблица35.C2" office:value-type="string">
            <text:p text:style-name="P210">«4»</text:p>
          </table:table-cell>
          <table:table-cell table:style-name="Таблица35.F2" office:value-type="string">
            <text:p text:style-name="P210">«5»1</text:p>
          </table:table-cell>
        </table:table-row>
        <table:table-row>
          <table:table-cell table:style-name="Таблица35.C2" office:value-type="string">
            <text:p text:style-name="P210">1.</text:p>
          </table:table-cell>
          <table:table-cell table:style-name="Таблица35.C2" office:value-type="string">
            <text:p text:style-name="P210">Бег на 60 метров</text:p>
            <text:p text:style-name="P210">(с.)</text:p>
          </table:table-cell>
          <table:table-cell table:style-name="Таблица35.C2" office:value-type="string">
            <text:p text:style-name="P210">10.0</text:p>
          </table:table-cell>
          <table:table-cell table:style-name="Таблица35.C2" office:value-type="string">
            <text:p text:style-name="P210">9.7</text:p>
          </table:table-cell>
          <table:table-cell table:style-name="Таблица35.C2" office:value-type="string">
            <text:p text:style-name="P210">8.7</text:p>
          </table:table-cell>
          <table:table-cell table:style-name="Таблица35.C2" office:value-type="string">
            <text:p text:style-name="P210">10.9</text:p>
          </table:table-cell>
          <table:table-cell table:style-name="Таблица35.C2" office:value-type="string">
            <text:p text:style-name="P210">10.6</text:p>
          </table:table-cell>
          <table:table-cell table:style-name="Таблица35.F2" office:value-type="string">
            <text:p text:style-name="P210">9.6</text:p>
          </table:table-cell>
        </table:table-row>
        <table:table-row>
          <table:table-cell table:style-name="Таблица35.C2" office:value-type="string">
            <text:p text:style-name="P210">2.</text:p>
          </table:table-cell>
          <table:table-cell table:style-name="Таблица35.C2" office:value-type="string">
            <text:p text:style-name="P210">Бег на </text:p>
            <text:p text:style-name="P210">2000 метров (с)</text:p>
          </table:table-cell>
          <table:table-cell table:style-name="Таблица35.C2" office:value-type="string">
            <text:p text:style-name="P210">9.55</text:p>
          </table:table-cell>
          <table:table-cell table:style-name="Таблица35.C2" office:value-type="string">
            <text:p text:style-name="P210">9.30</text:p>
          </table:table-cell>
          <table:table-cell table:style-name="Таблица35.C2" office:value-type="string">
            <text:p text:style-name="P210">9.00</text:p>
          </table:table-cell>
          <table:table-cell table:style-name="Таблица35.C2" office:value-type="string">
            <text:p text:style-name="P210">12.10</text:p>
          </table:table-cell>
          <table:table-cell table:style-name="Таблица35.C2" office:value-type="string">
            <text:p text:style-name="P210">11.40</text:p>
          </table:table-cell>
          <table:table-cell table:style-name="Таблица35.F2" office:value-type="string">
            <text:p text:style-name="P210">11.00</text:p>
          </table:table-cell>
        </table:table-row>
        <table:table-row>
          <table:table-cell table:style-name="Таблица35.C2" office:value-type="string">
            <text:p text:style-name="P210">3.</text:p>
          </table:table-cell>
          <table:table-cell table:style-name="Таблица35.C2" office:value-type="string">
            <text:p text:style-name="P210">Подтягивание из виса на высокой перекладине</text:p>
            <text:p text:style-name="P210">(кол-раз)</text:p>
          </table:table-cell>
          <table:table-cell table:style-name="Таблица35.C2" office:value-type="string">
            <text:p text:style-name="P210">4</text:p>
          </table:table-cell>
          <table:table-cell table:style-name="Таблица35.C2" office:value-type="string">
            <text:p text:style-name="P210">6</text:p>
          </table:table-cell>
          <table:table-cell table:style-name="Таблица35.C2" office:value-type="string">
            <text:p text:style-name="P210">10</text:p>
          </table:table-cell>
          <table:table-cell table:style-name="Таблица35.C2" office:value-type="string">
            <text:p text:style-name="P210"/>
          </table:table-cell>
          <table:table-cell table:style-name="Таблица35.C2" office:value-type="string">
            <text:p text:style-name="P210"/>
          </table:table-cell>
          <table:table-cell table:style-name="Таблица35.F2" office:value-type="string">
            <text:p text:style-name="P210"/>
          </table:table-cell>
        </table:table-row>
        <table:table-row>
          <table:table-cell table:style-name="Таблица35.C2" office:value-type="string">
            <text:p text:style-name="P210">4.</text:p>
          </table:table-cell>
          <table:table-cell table:style-name="Таблица35.C2" office:value-type="string">
            <text:p text:style-name="P210">Сгибание и разгибание рук в упоре лежа на полученных(количество раз</text:p>
          </table:table-cell>
          <table:table-cell table:style-name="Таблица35.C2" office:value-type="string">
            <text:p text:style-name="P210">-</text:p>
          </table:table-cell>
          <table:table-cell table:style-name="Таблица35.C2" office:value-type="string">
            <text:p text:style-name="P210">-</text:p>
          </table:table-cell>
          <table:table-cell table:style-name="Таблица35.C2" office:value-type="string">
            <text:p text:style-name="P210">-</text:p>
          </table:table-cell>
          <table:table-cell table:style-name="Таблица35.C2" office:value-type="string">
            <text:p text:style-name="P210">7</text:p>
          </table:table-cell>
          <table:table-cell table:style-name="Таблица35.C2" office:value-type="string">
            <text:p text:style-name="P210">9</text:p>
          </table:table-cell>
          <table:table-cell table:style-name="Таблица35.F2" office:value-type="string">
            <text:p text:style-name="P210">15</text:p>
          </table:table-cell>
        </table:table-row>
        <table:table-row>
          <table:table-cell table:style-name="Таблица35.C2" office:value-type="string">
            <text:p text:style-name="P210">5.</text:p>
          </table:table-cell>
          <table:table-cell table:style-name="Таблица35.C2" office:value-type="string">
            <text:p text:style-name="P210">Наклон вперед из положения стоя с прямыми ногами на полу</text:p>
          </table:table-cell>
          <table:table-cell table:style-name="Таблица35.C2" office:value-type="string">
            <text:p text:style-name="P210">Касание пола пальцами рук</text:p>
          </table:table-cell>
          <table:table-cell table:style-name="Таблица35.C2" office:value-type="string">
            <text:p text:style-name="P210">Касание пола пальцами рук</text:p>
          </table:table-cell>
          <table:table-cell table:style-name="Таблица35.C2" office:value-type="string">
            <text:p text:style-name="P210">Достать пол ладонями</text:p>
          </table:table-cell>
          <table:table-cell table:style-name="Таблица35.C2" office:value-type="string">
            <text:p text:style-name="P210">Касание пола пальцами рук</text:p>
          </table:table-cell>
          <table:table-cell table:style-name="Таблица35.C2" office:value-type="string">
            <text:p text:style-name="P210">Касание пола пальцами рук</text:p>
          </table:table-cell>
          <table:table-cell table:style-name="Таблица35.F2" office:value-type="string">
            <text:p text:style-name="P210">Касание пола пальцами рук</text:p>
          </table:table-cell>
        </table:table-row>
        <table:table-row>
          <table:table-cell table:style-name="Таблица35.C2" office:value-type="string">
            <text:p text:style-name="P210">6.</text:p>
          </table:table-cell>
          <table:table-cell table:style-name="Таблица35.C2" office:value-type="string">
            <text:p text:style-name="P210">Прыжок в длину с места толчком двумя ногами (см)</text:p>
          </table:table-cell>
          <table:table-cell table:style-name="Таблица35.C2" office:value-type="string">
            <text:p text:style-name="P210">175</text:p>
          </table:table-cell>
          <table:table-cell table:style-name="Таблица35.C2" office:value-type="string">
            <text:p text:style-name="P210">185</text:p>
          </table:table-cell>
          <table:table-cell table:style-name="Таблица35.C2" office:value-type="string">
            <text:p text:style-name="P210">200</text:p>
          </table:table-cell>
          <table:table-cell table:style-name="Таблица35.C2" office:value-type="string">
            <text:p text:style-name="P210">150</text:p>
          </table:table-cell>
          <table:table-cell table:style-name="Таблица35.C2" office:value-type="string">
            <text:p text:style-name="P210">155</text:p>
          </table:table-cell>
          <table:table-cell table:style-name="Таблица35.F2" office:value-type="string">
            <text:p text:style-name="P210">175</text:p>
          </table:table-cell>
        </table:table-row>
        <table:table-row>
          <table:table-cell table:style-name="Таблица35.C2" office:value-type="string">
            <text:p text:style-name="P210">7.</text:p>
          </table:table-cell>
          <table:table-cell table:style-name="Таблица35.C2" office:value-type="string">
            <text:p text:style-name="P213">Поднимание туловища из положения лежа на спине (количество раз за 1 минуту</text:p>
          </table:table-cell>
          <table:table-cell table:style-name="Таблица35.C2" office:value-type="string">
            <text:p text:style-name="P210">30</text:p>
          </table:table-cell>
          <table:table-cell table:style-name="Таблица35.C2" office:value-type="string">
            <text:p text:style-name="P210">36</text:p>
          </table:table-cell>
          <table:table-cell table:style-name="Таблица35.C2" office:value-type="string">
            <text:p text:style-name="P210">47</text:p>
          </table:table-cell>
          <table:table-cell table:style-name="Таблица35.C2" office:value-type="string">
            <text:p text:style-name="P210">25</text:p>
          </table:table-cell>
          <table:table-cell table:style-name="Таблица35.C2" office:value-type="string">
            <text:p text:style-name="P210">30</text:p>
          </table:table-cell>
          <table:table-cell table:style-name="Таблица35.F2" office:value-type="string">
            <text:p text:style-name="P210">40</text:p>
          </table:table-cell>
        </table:table-row>
      </table:table>
      <text:p text:style-name="P184"><text:span text:style-name="T76"/></text:p>
      <text:p text:style-name="P184"><text:span text:style-name="T76"/></text:p>
      <text:p text:style-name="P184"><text:span text:style-name="T76"/></text:p>
      <text:p text:style-name="P184"><text:soft-page-break/><text:span text:style-name="T19">Календарно-тематическое планирование</text:span></text:p>
      <text:p text:style-name="P184"><text:span text:style-name="T19"/></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column table:style-name="Таблица38.G"/>
        <table:table-column table:style-name="Таблица38.C"/>
        <table:table-column table:style-name="Таблица38.I"/>
        <table:table-column table:style-name="Таблица38.J"/>
        <table:table-column table:style-name="Таблица38.K"/>
        <table:table-column table:style-name="Таблица38.L"/>
        <table:table-row table:style-name="Таблица38.1">
          <table:table-cell table:style-name="Таблица38.A1" table:number-rows-spanned="2" table:number-columns-spanned="2" office:value-type="string">
            <text:p text:style-name="P184"><text:span text:style-name="T25">Тема урока</text:span></text:p>
          </table:table-cell>
          <table:covered-table-cell/>
          <table:table-cell table:style-name="Таблица38.A1" table:number-rows-spanned="2" office:value-type="string">
            <text:p text:style-name="P184"><text:span text:style-name="T25">Тип урока</text:span></text:p>
          </table:table-cell>
          <table:table-cell table:style-name="Таблица38.A1" table:number-rows-spanned="2" table:number-columns-spanned="2" office:value-type="string">
            <text:p text:style-name="P184"><text:span text:style-name="T25">№ урока</text:span></text:p>
          </table:table-cell>
          <table:covered-table-cell/>
          <table:table-cell table:style-name="Таблица38.A1" table:number-rows-spanned="2" office:value-type="string">
            <text:p text:style-name="P184"><text:span text:style-name="T25">Элементы содержания</text:span></text:p>
          </table:table-cell>
          <table:table-cell table:style-name="Таблица38.A1" table:number-rows-spanned="2" office:value-type="string">
            <text:p text:style-name="P184"><text:span text:style-name="T25">Требования</text:span></text:p>
            <text:p text:style-name="P184"><text:span text:style-name="T25">к уровню</text:span></text:p>
            <text:p text:style-name="P184"><text:span text:style-name="T25">подготовленности</text:span></text:p>
            <text:p text:style-name="P184"><text:span text:style-name="T25">обучающихся</text:span></text:p>
          </table:table-cell>
          <table:table-cell table:style-name="Таблица38.A1" table:number-rows-spanned="2" office:value-type="string">
            <text:p text:style-name="P184"><text:span text:style-name="T25">Вид контроля</text:span></text:p>
          </table:table-cell>
          <table:table-cell table:style-name="Таблица38.A1" table:number-rows-spanned="2" office:value-type="string">
            <text:p text:style-name="P184"><text:span text:style-name="T25">Д/з</text:span></text:p>
          </table:table-cell>
          <table:table-cell table:style-name="Таблица38.A1" table:number-columns-spanned="2" office:value-type="string">
            <text:p text:style-name="P184"><text:span text:style-name="T25">Дата проведения</text:span></text:p>
          </table:table-cell>
          <table:covered-table-cell/>
        </table:table-row>
        <table:table-row table:style-name="Таблица38.2">
          <table:covered-table-cell/>
          <table:covered-table-cell/>
          <table:covered-table-cell/>
          <table:covered-table-cell/>
          <table:covered-table-cell/>
          <table:covered-table-cell/>
          <table:covered-table-cell/>
          <table:covered-table-cell/>
          <table:covered-table-cell/>
          <table:table-cell table:style-name="Таблица38.A1" table:number-columns-spanned="2" office:value-type="string">
            <text:p text:style-name="P107"/>
          </table:table-cell>
          <table:covered-table-cell/>
        </table:table-row>
        <table:table-row table:style-name="Таблица38.3">
          <table:table-cell table:style-name="Таблица38.A1" office:value-type="string">
            <text:p text:style-name="Standard"><text:span text:style-name="T26">1</text:span></text:p>
          </table:table-cell>
          <table:table-cell table:style-name="Таблица38.A1" table:number-columns-spanned="2" office:value-type="string">
            <text:p text:style-name="Standard"><text:span text:style-name="T26">2</text:span></text:p>
          </table:table-cell>
          <table:covered-table-cell/>
          <table:table-cell table:style-name="Таблица38.A1" office:value-type="string">
            <text:p text:style-name="Standard"><text:span text:style-name="T26">3</text:span></text:p>
          </table:table-cell>
          <table:table-cell table:style-name="Таблица38.A1" table:number-columns-spanned="2" office:value-type="string">
            <text:p text:style-name="Standard"><text:span text:style-name="T26">4</text:span></text:p>
          </table:table-cell>
          <table:covered-table-cell/>
          <table:table-cell table:style-name="Таблица38.A1" office:value-type="string">
            <text:p text:style-name="Standard"><text:span text:style-name="T26">5</text:span></text:p>
          </table:table-cell>
          <table:table-cell table:style-name="Таблица38.A1" table:number-columns-spanned="3" office:value-type="string">
            <text:p text:style-name="Standard"><text:span text:style-name="T26">6</text:span></text:p>
          </table:table-cell>
          <table:covered-table-cell/>
          <table:covered-table-cell/>
          <table:table-cell table:style-name="Таблица38.A1" office:value-type="string">
            <text:p text:style-name="Standard"><text:span text:style-name="T26">7</text:span></text:p>
          </table:table-cell>
          <table:table-cell table:style-name="Таблица38.A1" office:value-type="string">
            <text:p text:style-name="Standard"><text:span text:style-name="T26">8</text:span></text:p>
          </table:table-cell>
          <table:table-cell table:style-name="Таблица38.A1" table:number-columns-spanned="0" office:value-type="string">
            <text:p text:style-name="Standard"><text:span text:style-name="T26">9</text:span></text:p>
          </table:table-cell>
        </table:table-row>
        <table:table-row table:style-name="Таблица38.4">
          <table:table-cell table:style-name="Таблица38.A1" table:number-columns-spanned="11" office:value-type="string">
            <text:p text:style-name="P184"><text:span text:style-name="T18">Легкая атлетика 1</text:span><text:span text:style-name="T46">2</text:span><text:span text:style-name="T18"> часо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8.1">
          <table:table-cell table:style-name="Таблица38.A1" office:value-type="string">
            <text:p text:style-name="Standard"><text:span text:style-name="T25">Спринтерский бег,</text:span></text:p>
            <text:p text:style-name="Standard"><text:span text:style-name="T25">эстафетный бег (5 ч)</text:span></text:p>
          </table:table-cell>
          <table:table-cell table:style-name="Таблица38.A1" table:number-columns-spanned="2" office:value-type="string">
            <text:p text:style-name="Standard"><text:span text:style-name="T25">Изучение нового </text:span></text:p>
            <text:p text:style-name="Standard"><text:span text:style-name="T25">материала</text:span></text:p>
          </table:table-cell>
          <table:covered-table-cell/>
          <table:table-cell table:style-name="Таблица38.A1" office:value-type="string">
            <text:p text:style-name="Standard"><text:span text:style-name="T26">1</text:span></text:p>
          </table:table-cell>
          <table:table-cell table:style-name="Таблица38.E5" table:number-columns-spanned="2" office:value-type="string">
            <text:p text:style-name="P180"><text:span text:style-name="T32">Низкий старт до 30 м. Бег по дистанции 70–80 м. Эстафетный бег. Специальные беговые упражнения. Развитие скоростных качеств. Инструктаж по ТБ</text:span></text:p>
          </table:table-cell>
          <table:covered-table-cell/>
          <table:table-cell table:style-name="Таблица38.A1" office:value-type="string">
            <text:p text:style-name="Standard"><text:span text:style-name="T19">Уметь</text:span><text:span text:style-name="T25"> пробегать с максимальной скоростью 60 м </text:span></text:p>
          </table:table-cell>
          <table:table-cell table:style-name="Таблица38.A1" table:number-columns-spanned="3" office:value-type="string">
            <text:p text:style-name="Standard"><text:span text:style-name="T26">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1</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6">2</text:span></text:p>
          </table:table-cell>
          <table:table-cell table:style-name="Таблица38.E5" table:number-columns-spanned="2" office:value-type="string">
            <text:p text:style-name="P180"><text:span text:style-name="T32">Низкий старт до 30 м. Бег по дистанции 70–80 м. Финиширование. Эстафетный бег. Специальные беговые упражнения. Развитие скоростных качеств. Основы обучения двигательным действиям</text:span></text:p>
          </table:table-cell>
          <table:covered-table-cell/>
          <table:table-cell table:style-name="Таблица38.E5" office:value-type="string">
            <text:p text:style-name="Standard"><text:span text:style-name="T19">Уметь</text:span><text:span text:style-name="T25"> пробегать с максимальной скоростью 60 м с низкого старта</text:span></text:p>
          </table:table-cell>
          <table:table-cell table:style-name="Таблица38.A1" table:number-columns-spanned="3" office:value-type="string">
            <text:p text:style-name="Standard"><text:span text:style-name="T26">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1</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 </text:span></text:p>
          </table:table-cell>
          <table:covered-table-cell/>
          <table:table-cell table:style-name="Таблица38.A1" office:value-type="string">
            <text:p text:style-name="Standard"><text:span text:style-name="T26">3</text:span></text:p>
          </table:table-cell>
          <table:table-cell table:style-name="Таблица38.E5" table:number-columns-spanned="2" office:value-type="string">
            <text:p text:style-name="P180"><text:span text:style-name="T32">Низкий старт до 30 м. Бег по дистанции 70–80 м. Финиширование. Эстафетный бег. Специальные беговые упражнения. Развитие скоростных качеств. Основы обучения двигательным действиям</text:span></text:p>
          </table:table-cell>
          <table:covered-table-cell/>
          <table:table-cell table:style-name="Таблица38.E5" office:value-type="string">
            <text:p text:style-name="Standard"><text:span text:style-name="T19">Уметь</text:span><text:span text:style-name="T25"> пробегать с максимальной скоростью 60 м с низкого старта</text:span></text:p>
          </table:table-cell>
          <table:table-cell table:style-name="Таблица38.A1" table:number-columns-spanned="3" office:value-type="string">
            <text:p text:style-name="Standard"><text:span text:style-name="T26">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1</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ext:soft-page-break/>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 </text:span></text:p>
          </table:table-cell>
          <table:covered-table-cell/>
          <table:table-cell table:style-name="Таблица38.A1" office:value-type="string">
            <text:p text:style-name="Standard"><text:span text:style-name="T26">4</text:span></text:p>
          </table:table-cell>
          <table:table-cell table:style-name="Таблица38.E5" table:number-columns-spanned="2" office:value-type="string">
            <text:p text:style-name="P180"><text:span text:style-name="T32">Низкий старт до 30 м. Бег по дистанции 70–80 м. Финиширование. Эстафетный бег. Специальные беговые упражнения. Развитие скоростных качеств. Основы обучения двигательным действиям</text:span></text:p>
          </table:table-cell>
          <table:covered-table-cell/>
          <table:table-cell table:style-name="Таблица38.E5" office:value-type="string">
            <text:p text:style-name="Standard"><text:span text:style-name="T19">Уметь</text:span><text:span text:style-name="T25"> пробегать с максимальной скоростью 60 м с низкого старта</text:span></text:p>
          </table:table-cell>
          <table:table-cell table:style-name="Таблица38.A1" table:number-columns-spanned="3" office:value-type="string">
            <text:p text:style-name="Standard"><text:span text:style-name="T26">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1</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Учетный</text:span></text:p>
          </table:table-cell>
          <table:covered-table-cell/>
          <table:table-cell table:style-name="Таблица38.A1" office:value-type="string">
            <text:p text:style-name="Standard"><text:span text:style-name="T26">5</text:span></text:p>
          </table:table-cell>
          <table:table-cell table:style-name="Таблица38.E5" table:number-columns-spanned="2" office:value-type="string">
            <text:p text:style-name="Standard"><text:span text:style-name="T25">Бег на результат 60 м. ОРУ. Специальные беговые упражнения. Развитие скоростных качеств</text:span></text:p>
          </table:table-cell>
          <table:covered-table-cell/>
          <table:table-cell table:style-name="Таблица38.E5" office:value-type="string">
            <text:p text:style-name="Standard"><text:span text:style-name="T19">Уметь</text:span><text:span text:style-name="T25"> пробегать с максимальной скоростью 60 м, 100 с низкого старта</text:span></text:p>
          </table:table-cell>
          <table:table-cell table:style-name="Таблица38.E5" table:number-columns-spanned="3" office:value-type="string">
            <text:p text:style-name="P180"><text:span text:style-name="T32">Мальчики: 8,6 – «5»; 8,9 – «4»; 9,1 – «3».</text:span></text:p>
            <text:p text:style-name="P180"><text:span text:style-name="T32">Девочки: 9,1 – «5»; </text:span></text:p>
            <text:p text:style-name="P180"><text:span text:style-name="T32">9,3 – «4»; 9,7 – «3»</text:span></text:p>
          </table:table-cell>
          <table:covered-table-cell/>
          <table:covered-table-cell/>
          <table:table-cell table:style-name="Таблица38.A1" office:value-type="string">
            <text:p text:style-name="Standard"><text:span text:style-name="T25">Ком-</text:span></text:p>
            <text:p text:style-name="Standard"><text:span text:style-name="T25">плекс 1</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Standard"><text:span text:style-name="T25">Прыжок</text:span></text:p>
            <text:p text:style-name="Standard"><text:span text:style-name="T25">в длину,</text:span></text:p>
            <text:p text:style-name="Standard"><text:span text:style-name="T25">метание</text:span></text:p>
            <text:p text:style-name="Standard"><text:span text:style-name="T25">малого мяча</text:span></text:p>
            <text:p text:style-name="Standard"><text:span text:style-name="T25">(3 ч)</text:span></text:p>
          </table:table-cell>
          <table:table-cell table:style-name="Таблица38.A1" table:number-columns-spanned="2" office:value-type="string">
            <text:p text:style-name="Standard"><text:span text:style-name="T25">Изучение нового </text:span></text:p>
            <text:p text:style-name="Standard"><text:span text:style-name="T25">материала</text:span></text:p>
          </table:table-cell>
          <table:covered-table-cell/>
          <table:table-cell table:style-name="Таблица38.A1" office:value-type="string">
            <text:p text:style-name="Standard"><text:span text:style-name="T26">6</text:span></text:p>
          </table:table-cell>
          <table:table-cell table:style-name="Таблица38.A1" table:number-columns-spanned="2" office:value-type="string">
            <text:p text:style-name="P180"><text:span text:style-name="T32">Прыжок в длину способом <text:s/>«согнув ноги» с 11–13 беговых шагов. Метание мяча на дальность с места. Специальные беговые упражнения. Развитие скоростно-силовых качеств. История отечественного спорта</text:span></text:p>
          </table:table-cell>
          <table:covered-table-cell/>
          <table:table-cell table:style-name="Таблица38.A1" office:value-type="string">
            <text:p text:style-name="Standard"><text:span text:style-name="T21">Уметь</text:span><text:span text:style-name="T32"> прыгать в длину с 13–15 шагов разбега, </text:span><text:span text:style-name="T1">метать мяч на дальность с места и с разбега</text:span></text:p>
          </table:table-cell>
          <table:table-cell table:style-name="Таблица38.A1" table:number-columns-spanned="3" office:value-type="string">
            <text:p text:style-name="P114"/>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1</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 </text:span></text:p>
          </table:table-cell>
          <table:covered-table-cell/>
          <table:table-cell table:style-name="Таблица38.A1" office:value-type="string">
            <text:p text:style-name="Standard"><text:span text:style-name="T26">7</text:span></text:p>
          </table:table-cell>
          <table:table-cell table:style-name="Таблица38.A1" table:number-columns-spanned="2" office:value-type="string">
            <text:p text:style-name="P180"><text:span text:style-name="T32">Прыжок в длину способом <text:s/>«согнув ноги» с 11–13 беговых шагов. Метание мяча на дальность с разбега. Специальные беговые упражнения. Развитие скоростно-силовых качеств. История отечественного спорта</text:span></text:p>
          </table:table-cell>
          <table:covered-table-cell/>
          <table:table-cell table:style-name="Таблица38.A1" office:value-type="string">
            <text:p text:style-name="Standard"><text:span text:style-name="T21">Уметь</text:span><text:span text:style-name="T32"> прыгать в длину с 13–15 шагов разбега, </text:span><text:span text:style-name="T1">метать мяч на дальность с места и с разбега</text:span></text:p>
          </table:table-cell>
          <table:table-cell table:style-name="Таблица38.A1" table:number-columns-spanned="3" office:value-type="string">
            <text:p text:style-name="P114"/>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1</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Учетный</text:span></text:p>
          </table:table-cell>
          <table:covered-table-cell/>
          <table:table-cell table:style-name="Таблица38.A1" office:value-type="string">
            <text:p text:style-name="Standard"><text:span text:style-name="T26">8</text:span></text:p>
          </table:table-cell>
          <table:table-cell table:style-name="Таблица38.A1" table:number-columns-spanned="2" office:value-type="string">
            <text:p text:style-name="P180"><text:span text:style-name="T32">Прыжок в длину на результат.</text:span></text:p>
            <text:p text:style-name="P180"><text:span text:style-name="T32">Метание мяча на дальность. Развитие скоростно-силовых качеств</text:span></text:p>
          </table:table-cell>
          <table:covered-table-cell/>
          <table:table-cell table:style-name="Таблица38.A1" office:value-type="string">
            <text:p text:style-name="Standard"><text:span text:style-name="T21">Уметь</text:span><text:span text:style-name="T32"> прыгать в длину с 13–15 шагов разбега, </text:span><text:span text:style-name="T1">метать мяч на дальность с места и с разбега</text:span></text:p>
          </table:table-cell>
          <table:table-cell table:style-name="Таблица38.A1" table:number-columns-spanned="3" office:value-type="string">
            <text:p text:style-name="P180"><text:span text:style-name="T32">Мальчики: 420–400–380. </text:span></text:p>
            <text:p text:style-name="P180"><text:span text:style-name="T32">Девочки: 380–360–340.</text:span></text:p>
            <text:p text:style-name="Standard"><text:span text:style-name="T32">Оценка техники метания мяча</text:span></text:p>
          </table:table-cell>
          <table:covered-table-cell/>
          <table:covered-table-cell/>
          <table:table-cell table:style-name="Таблица38.A1" office:value-type="string">
            <text:p text:style-name="Standard"><text:span text:style-name="T25">Ком-</text:span></text:p>
            <text:p text:style-name="Standard"><text:span text:style-name="T25">плекс 1</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ext:soft-page-break/>
        <table:table-row table:style-name="Таблица38.1">
          <table:table-cell table:style-name="Таблица38.A1" office:value-type="string">
            <text:p text:style-name="Standard"><text:span text:style-name="T25">Бег на средние дистанции</text:span></text:p>
            <text:p text:style-name="Standard"><text:span text:style-name="T25">(2 ч)</text:span></text:p>
          </table:table-cell>
          <table:table-cell table:style-name="Таблица38.A1" table:number-columns-spanned="2" office:value-type="string">
            <text:p text:style-name="Standard"><text:span text:style-name="T25">Изучение нового материала</text:span></text:p>
          </table:table-cell>
          <table:covered-table-cell/>
          <table:table-cell table:style-name="Таблица38.A1" office:value-type="string">
            <text:p text:style-name="Standard"><text:span text:style-name="T26">9</text:span></text:p>
          </table:table-cell>
          <table:table-cell table:style-name="Таблица38.A1" table:number-columns-spanned="2" office:value-type="string">
            <text:p text:style-name="P180"><text:span text:style-name="T32">Бег 2000 м (мальчики) и 1500 м (девочки). ОРУ. Специальные беговые упражнения. Развитие выносливости. История Отечественного спорта</text:span></text:p>
          </table:table-cell>
          <table:covered-table-cell/>
          <table:table-cell table:style-name="Таблица38.A1" office:value-type="string">
            <text:p text:style-name="P180"><text:span text:style-name="T21">Уметь </text:span><text:span text:style-name="T32">пробегать дистанцию 2000 м</text:span></text:p>
          </table:table-cell>
          <table:table-cell table:style-name="Таблица38.A1" table:number-columns-spanned="3" office:value-type="string">
            <text:p text:style-name="P180"><text:span text:style-name="T32">Мальчики: 8,30–9,00; 9,00–9,20.</text:span></text:p>
            <text:p text:style-name="P180"><text:span text:style-name="T32">Девочки: 7,30–9,00</text:span></text:p>
          </table:table-cell>
          <table:covered-table-cell/>
          <table:covered-table-cell/>
          <table:table-cell table:style-name="Таблица38.A1" office:value-type="string">
            <text:p text:style-name="Standard"><text:span text:style-name="T25">Ком-</text:span></text:p>
            <text:p text:style-name="Standard"><text:span text:style-name="T25">плекс 1</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6">10</text:span></text:p>
          </table:table-cell>
          <table:table-cell table:style-name="Таблица38.A1" table:number-columns-spanned="2" office:value-type="string">
            <text:p text:style-name="Standard"><text:span text:style-name="T32">Бег 2000 м (мальчики) и 1500 м (девочки). ОРУ. Специальные беговые упражнения. Развитие выносливости. История Отечественного спорта</text:span></text:p>
          </table:table-cell>
          <table:covered-table-cell/>
          <table:table-cell table:style-name="Таблица38.A1" office:value-type="string">
            <text:p text:style-name="P114"/>
          </table:table-cell>
          <table:table-cell table:style-name="Таблица38.A1" table:number-columns-spanned="3" office:value-type="string">
            <text:p text:style-name="P114"/>
          </table:table-cell>
          <table:covered-table-cell/>
          <table:covered-table-cell/>
          <table:table-cell table:style-name="Таблица38.A1" office:value-type="string">
            <text:p text:style-name="Standard"><text:span text:style-name="T25">Ком-</text:span></text:p>
            <text:p text:style-name="Standard"><text:span text:style-name="T25">плекс 1</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table:number-columns-spanned="11" office:value-type="string">
            <text:p text:style-name="P184"><text:span text:style-name="T19">Кроссовая подготовка <text:s/>7 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8.1">
          <table:table-cell table:style-name="Таблица38.A1" office:value-type="string">
            <text:p text:style-name="Standard"><text:span text:style-name="T26">Бег по пересеченной местности, преодоление препятствий (7 ч)</text:span></text:p>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26">1</text:span><text:span text:style-name="T44">3</text:span></text:p>
          </table:table-cell>
          <table:table-cell table:style-name="Таблица38.A1" table:number-columns-spanned="2" office:value-type="string">
            <text:p text:style-name="Standard"><text:span text:style-name="T25"><text:s/></text:span><text:span text:style-name="T32">Бег</text:span><text:span text:style-name="T1"> в равномерном темпе 12</text:span><text:span text:style-name="T32"> минут. Специальные беговые упражнения. Преодоление горизонтальных препятствий. Спортивные игры. Развитие выносливости. История отечественного спорта</text:span></text:p>
          </table:table-cell>
          <table:covered-table-cell/>
          <table:table-cell table:style-name="Таблица38.A1" office:value-type="string">
            <text:p text:style-name="Standard"><text:span text:style-name="T19">Уметь</text:span><text:span text:style-name="T25"> бегать в равномерном темпе до 20 минут</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1</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6">1</text:span><text:span text:style-name="T44">4</text:span></text:p>
          </table:table-cell>
          <table:table-cell table:style-name="Таблица38.A1" table:number-columns-spanned="2" office:value-type="string">
            <text:p text:style-name="P180"><text:span text:style-name="T1">Бег в равномерном темпе 12</text:span><text:span text:style-name="T32"> минут. Специальные беговые упражнения. Преодоление <text:s/>горизонтальных препятствий. Спортивные игры. Развитие выносливости. История отечественного спорта</text:span></text:p>
          </table:table-cell>
          <table:covered-table-cell/>
          <table:table-cell table:style-name="Таблица38.A1" office:value-type="string">
            <text:p text:style-name="Standard"><text:span text:style-name="T19">Уметь</text:span><text:span text:style-name="T25"> бегать в равномерном темпе до 20 минут</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1</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6">1</text:span><text:span text:style-name="T44">5</text:span></text:p>
          </table:table-cell>
          <table:table-cell table:style-name="Таблица38.A1" table:number-columns-spanned="2" office:value-type="string">
            <text:p text:style-name="P180"><text:span text:style-name="T32">Бег в равномерном темпе 15 минут. Специальные беговые упражнения. Преодоление вертикальных препятствий. Спортивные игры. Развитие </text:span><text:soft-page-break/><text:span text:style-name="T32">выносливости. История отечественного спорта</text:span></text:p>
          </table:table-cell>
          <table:covered-table-cell/>
          <table:table-cell table:style-name="Таблица38.A1" office:value-type="string">
            <text:p text:style-name="Standard"><text:span text:style-name="T19">Уметь</text:span><text:span text:style-name="T25"> бегать в равномерном темпе до 20 минут</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1</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5">1</text:span><text:span text:style-name="T43">6</text:span></text:p>
          </table:table-cell>
          <table:table-cell table:style-name="Таблица38.A1" table:number-columns-spanned="2" office:value-type="string">
            <text:p text:style-name="P180"><text:span text:style-name="T32">Бег в равномерном темпе 15 минут. Специальные беговые упражнения. Преодоление вертикальных препятствий. Спортивные игры. Развитие выносливости. История отечественного спорта</text:span></text:p>
          </table:table-cell>
          <table:covered-table-cell/>
          <table:table-cell table:style-name="Таблица38.A1" office:value-type="string">
            <text:p text:style-name="Standard"><text:span text:style-name="T19">Уметь</text:span><text:span text:style-name="T25"> бегать в равномерном темпе до 20 минут</text:span></text:p>
          </table:table-cell>
          <table:table-cell table:style-name="Таблица38.A1"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1</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5">1</text:span><text:span text:style-name="T43">7</text:span></text:p>
          </table:table-cell>
          <table:table-cell table:style-name="Таблица38.A1" table:number-columns-spanned="2" office:value-type="string">
            <text:p text:style-name="P180"><text:span text:style-name="T32">Бег в равномерном темпе 15 минут. Специальные беговые упражнения. Преодоление вертикальных препятствий. Спортивные игры. Развитие выносливости. История отечественного спорта</text:span></text:p>
          </table:table-cell>
          <table:covered-table-cell/>
          <table:table-cell table:style-name="Таблица38.A1" office:value-type="string">
            <text:p text:style-name="Standard"><text:span text:style-name="T19">Уметь</text:span><text:span text:style-name="T25"> бегать в равномерном темпе до 20 минут</text:span></text:p>
          </table:table-cell>
          <table:table-cell table:style-name="Таблица38.A1"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1</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5">1</text:span><text:span text:style-name="T43">8</text:span></text:p>
          </table:table-cell>
          <table:table-cell table:style-name="Таблица38.A1" table:number-columns-spanned="2" office:value-type="string">
            <text:p text:style-name="P180"><text:span text:style-name="T32">Бег в равномерном темпе 15 минут. Специальные беговые упражнения. Преодоление вертикальных препятствий. Спортивные игры. Развитие выносливости. История отечественного спорта</text:span></text:p>
          </table:table-cell>
          <table:covered-table-cell/>
          <table:table-cell table:style-name="Таблица38.A1" office:value-type="string">
            <text:p text:style-name="Standard"><text:span text:style-name="T19">Уметь</text:span><text:span text:style-name="T25"> бегать в равномерном темпе до 20 минут</text:span></text:p>
          </table:table-cell>
          <table:table-cell table:style-name="Таблица38.A1" table:number-columns-spanned="3" office:value-type="string">
            <text:p text:style-name="P114"/>
          </table:table-cell>
          <table:covered-table-cell/>
          <table:covered-table-cell/>
          <table:table-cell table:style-name="Таблица38.A1" office:value-type="string">
            <text:p text:style-name="Standard"><text:span text:style-name="T25">Ком-</text:span></text:p>
            <text:p text:style-name="Standard"><text:span text:style-name="T25">плекс 1</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Учетный</text:span></text:p>
          </table:table-cell>
          <table:covered-table-cell/>
          <table:table-cell table:style-name="Таблица38.A1" office:value-type="string">
            <text:p text:style-name="Standard"><text:span text:style-name="T25">19</text:span></text:p>
          </table:table-cell>
          <table:table-cell table:style-name="Таблица38.A1" table:number-columns-spanned="2" office:value-type="string">
            <text:p text:style-name="P180"><text:span text:style-name="T32">Бег на результат 3000 м (юноши) и 2000 м (девочки). Развитие выносливости</text:span></text:p>
          </table:table-cell>
          <table:covered-table-cell/>
          <table:table-cell table:style-name="Таблица38.A1" office:value-type="string">
            <text:p text:style-name="P180"><text:span text:style-name="T21">Уметь</text:span><text:span text:style-name="T32"> бежать в равномерном темпе 20 минут</text:span></text:p>
          </table:table-cell>
          <table:table-cell table:style-name="Таблица38.A1" table:number-columns-spanned="3" office:value-type="string">
            <text:p text:style-name="P180"><text:span text:style-name="T32">Юноши: 16,00–17,00–18,00. Девочки: 10,30–11,30–12,30</text:span></text:p>
          </table:table-cell>
          <table:covered-table-cell/>
          <table:covered-table-cell/>
          <table:table-cell table:style-name="Таблица38.A1" office:value-type="string">
            <text:p text:style-name="Standard"><text:span text:style-name="T25">Ком-</text:span></text:p>
            <text:p text:style-name="Standard"><text:span text:style-name="T25">плекс 1</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table:number-columns-spanned="11" office:value-type="string">
            <text:p text:style-name="P184"><text:span text:style-name="T19">Гимнастика 1</text:span><text:span text:style-name="T47">2</text:span><text:span text:style-name="T19"> ч</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38.1">
          <table:table-cell table:style-name="Таблица38.A1" office:value-type="string">
            <text:p text:style-name="Standard"><text:span text:style-name="T26">Акробатика</text:span></text:p>
            <text:p text:style-name="Standard"><text:span text:style-name="T26">(6 ч)</text:span></text:p>
          </table:table-cell>
          <table:table-cell table:style-name="Таблица38.A1" table:number-columns-spanned="2" office:value-type="string">
            <text:p text:style-name="Standard"><text:span text:style-name="T25">Изучение нового </text:span></text:p>
            <text:p text:style-name="Standard"><text:span text:style-name="T25">материала</text:span></text:p>
          </table:table-cell>
          <table:covered-table-cell/>
          <table:table-cell table:style-name="Таблица38.A1" office:value-type="string">
            <text:p text:style-name="Standard"><text:span text:style-name="T44">19</text:span></text:p>
          </table:table-cell>
          <table:table-cell table:style-name="Таблица38.A1" table:number-columns-spanned="2" office:value-type="string">
            <text:p text:style-name="Standard"><text:span text:style-name="T32">Из упора присев стойка на руках и голове (мальчики). Равновесие на одной ноге. Кувырок назад в полушпагат (девочки). ОРУ в движении. Развитие координационных способностей</text:span></text:p>
          </table:table-cell>
          <table:covered-table-cell/>
          <table:table-cell table:style-name="Таблица38.A1" office:value-type="string">
            <text:p text:style-name="Standard"><text:span text:style-name="T21">Уметь</text:span><text:span text:style-name="T32"> выполнять </text:span><text:span text:style-name="T1">комбинацию из акробатических элементов</text:span></text:p>
          </table:table-cell>
          <table:table-cell table:style-name="Таблица38.A1" table:number-columns-spanned="3" office:value-type="string">
            <text:p text:style-name="P114"/>
          </table:table-cell>
          <table:covered-table-cell/>
          <table:covered-table-cell/>
          <table:table-cell table:style-name="Таблица38.A1" office:value-type="string">
            <text:p text:style-name="Standard"><text:span text:style-name="T25">Ком-</text:span></text:p>
            <text:p text:style-name="Standard"><text:span text:style-name="T25">плекс 2</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6">2</text:span><text:span text:style-name="T44">0</text:span></text:p>
          </table:table-cell>
          <table:table-cell table:style-name="Таблица38.A1" table:number-columns-spanned="2" office:value-type="string">
            <text:p text:style-name="Standard"><text:span text:style-name="T32">Из упора присев стойка на руках и голове. Длинный кувырок с трех шагов разбега (мальчики). Равновесие на одной ноге. Кувырок назад в полушпагат (девочки). ОРУ в движении. Развитие координационных способностей</text:span></text:p>
          </table:table-cell>
          <table:covered-table-cell/>
          <table:table-cell table:style-name="Таблица38.A1" office:value-type="string">
            <text:p text:style-name="Standard"><text:span text:style-name="T21">Уметь</text:span><text:span text:style-name="T32"> выполнять </text:span><text:span text:style-name="T1">комбинацию из акробатических элементов</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2</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6">2</text:span><text:span text:style-name="T44">1</text:span></text:p>
          </table:table-cell>
          <table:table-cell table:style-name="Таблица38.A1" table:number-columns-spanned="2" office:value-type="string">
            <text:p text:style-name="Standard"><text:span text:style-name="T32">Из упора присев стойка на руках и голове (мальчики). Длинный кувырок с трех шагов разбега. Равновесие на одной, выпад вперед, кувырок вперед. Кувырок назад в полушпагат девочки). ОРУ в движении. Развитие координационных способностей</text:span></text:p>
          </table:table-cell>
          <table:covered-table-cell/>
          <table:table-cell table:style-name="Таблица38.A1" office:value-type="string">
            <text:p text:style-name="Standard"><text:span text:style-name="T21">Уметь</text:span><text:span text:style-name="T32"> выполнять </text:span><text:span text:style-name="T1">комбинацию из акробатических элементов</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2</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6">2</text:span><text:span text:style-name="T44">2</text:span></text:p>
          </table:table-cell>
          <table:table-cell table:style-name="Таблица38.A1" table:number-columns-spanned="2" office:value-type="string">
            <text:p text:style-name="Standard"><text:span text:style-name="T32">Из упора присев стойка на руках и голове (мальчики). Длинный кувырок с трех шагов <text:s/>разбега. Равновесие на одной ноге, выпад вперед, кувырок вперед. Кувырок назад в полушпагат (девочки). ОРУ в движении. Развитие координационных </text:span><text:soft-page-break/><text:span text:style-name="T32">способностей</text:span></text:p>
          </table:table-cell>
          <table:covered-table-cell/>
          <table:table-cell table:style-name="Таблица38.A1" office:value-type="string">
            <text:p text:style-name="Standard"><text:span text:style-name="T21">Уметь</text:span><text:span text:style-name="T32"> выполнять </text:span><text:span text:style-name="T1">комбинацию из акробатических элементов</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2</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44">23</text:span></text:p>
          </table:table-cell>
          <table:table-cell table:style-name="Таблица38.A1" table:number-columns-spanned="2" office:value-type="string">
            <text:p text:style-name="Standard"><text:span text:style-name="T32">Из упора присев стойка на руках и голове (мальчики). Длинный кувырок с трех шагов <text:s/>разбега. Равновесие на одной ноге, выпад вперед, кувырок вперед. Кувырок назад в полушпагат (девочки). ОРУ в движении. Развитие координационных способностей</text:span></text:p>
          </table:table-cell>
          <table:covered-table-cell/>
          <table:table-cell table:style-name="Таблица38.A1" office:value-type="string">
            <text:p text:style-name="Standard"><text:span text:style-name="T21">Уметь</text:span><text:span text:style-name="T32"> выполнять </text:span><text:span text:style-name="T1">комбинацию из акробатических элементов</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2</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Учетный</text:span></text:p>
          </table:table-cell>
          <table:covered-table-cell/>
          <table:table-cell table:style-name="Таблица38.A1" office:value-type="string">
            <text:p text:style-name="Standard"><text:span text:style-name="T44">24</text:span></text:p>
          </table:table-cell>
          <table:table-cell table:style-name="Таблица38.A1" table:number-columns-spanned="2" office:value-type="string">
            <text:p text:style-name="Standard"><text:span text:style-name="T25"><text:s/></text:span><text:span text:style-name="T32">Из упора присев стойка на руках и голове (мальчики). Длинный кувырок с трех шагов <text:s/>разбега. Равновесие на одной ноге, выпад вперед, кувырок вперед. Кувырок назад в полушпагат (девочки). ОРУ в движении. Развитие координационных способностей</text:span></text:p>
          </table:table-cell>
          <table:covered-table-cell/>
          <table:table-cell table:style-name="Таблица38.A1" office:value-type="string">
            <text:p text:style-name="Standard"><text:span text:style-name="T21">Уметь</text:span><text:span text:style-name="T32"> выполнять </text:span><text:span text:style-name="T1">комбинацию из акробатических элементов</text:span></text:p>
          </table:table-cell>
          <table:table-cell table:style-name="Таблица38.E5" table:number-columns-spanned="3" office:value-type="string">
            <text:p text:style-name="Standard"><text:span text:style-name="T25">Техника выполнения акробатических упражнен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2</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Standard"><text:span text:style-name="T25">Опорный прыжок, строевые упражнения</text:span></text:p>
            <text:p text:style-name="Standard"><text:span text:style-name="T25">(6ч)</text:span></text:p>
          </table:table-cell>
          <table:table-cell table:style-name="Таблица38.A1" table:number-columns-spanned="2" office:value-type="string">
            <text:p text:style-name="Standard"><text:span text:style-name="T25">Изучение нового </text:span></text:p>
            <text:p text:style-name="Standard"><text:span text:style-name="T25">материала</text:span></text:p>
          </table:table-cell>
          <table:covered-table-cell/>
          <table:table-cell table:style-name="Таблица38.A1" office:value-type="string">
            <text:p text:style-name="Standard"><text:span text:style-name="T44">25</text:span></text:p>
          </table:table-cell>
          <table:table-cell table:style-name="Таблица38.A1" table:number-columns-spanned="2" office:value-type="string">
            <text:p text:style-name="Standard"><text:span text:style-name="T25">Опорный прыжок, ноги врозь(м). Прыжок боком (девочки). ОРУ с предметами. Эстафеты. Развитие скоростно-силовых способностей</text:span></text:p>
          </table:table-cell>
          <table:covered-table-cell/>
          <table:table-cell table:style-name="Таблица38.A1" office:value-type="string">
            <text:p text:style-name="P144"/>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2</text:span></text:p>
          </table:table-cell>
          <table:table-cell table:style-name="Таблица38.A1" office:value-type="string">
            <text:p text:style-name="P114"/>
          </table:table-cell>
          <table:table-cell table:style-name="Таблица38.A1" table:number-columns-spanned="0" office:value-type="string">
            <text:p text:style-name="P118"/>
          </table:table-cell>
        </table:table-row>
        <text:soft-page-break/>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6">26</text:span></text:p>
          </table:table-cell>
          <table:table-cell table:style-name="Таблица38.A1" table:number-columns-spanned="2" office:value-type="string">
            <text:p text:style-name="Standard"><text:span text:style-name="T25">Опорный прыжок, ноги врозь(м). Прыжок боком (девочки). ОРУ с предметами. Эстафеты. Развитие скоростно-силовых способностей</text:span></text:p>
          </table:table-cell>
          <table:covered-table-cell/>
          <table:table-cell table:style-name="Таблица38.A1" office:value-type="string">
            <text:p text:style-name="Standard"><text:span text:style-name="T19">Уметь</text:span><text:span text:style-name="T25"> выполнять опорный прыжок, строевые упражнен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2</text:span></text:p>
          </table:table-cell>
          <table:table-cell table:style-name="Таблица38.A1" office:value-type="string">
            <text:p text:style-name="P114"/>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44">27</text:span></text:p>
          </table:table-cell>
          <table:table-cell table:style-name="Таблица38.A1" table:number-columns-spanned="2" office:value-type="string">
            <text:p text:style-name="Standard"><text:span text:style-name="T25">Опорный прыжок, ноги врозь(м). Прыжок боком (девочки). ОРУ с предметами. Эстафеты. Развитие скоростно-силовых способностей</text:span></text:p>
          </table:table-cell>
          <table:covered-table-cell/>
          <table:table-cell table:style-name="Таблица38.A1" office:value-type="string">
            <text:p text:style-name="Standard"><text:span text:style-name="T19">Уметь</text:span><text:span text:style-name="T25"> выполнять опорный прыжок, строевые упражнен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2</text:span></text:p>
          </table:table-cell>
          <table:table-cell table:style-name="Таблица38.A1" office:value-type="string">
            <text:p text:style-name="P114"/>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44">28</text:span></text:p>
          </table:table-cell>
          <table:table-cell table:style-name="Таблица38.A1" table:number-columns-spanned="2" office:value-type="string">
            <text:p text:style-name="Standard"><text:span text:style-name="T25">Опорный прыжок, ноги врозь(м). Прыжок боком (девочки). ОРУ с предметами. Эстафеты. Развитие скоростно-силовых способностей</text:span></text:p>
          </table:table-cell>
          <table:covered-table-cell/>
          <table:table-cell table:style-name="Таблица38.A1" office:value-type="string">
            <text:p text:style-name="Standard"><text:span text:style-name="T19">Уметь</text:span><text:span text:style-name="T25"> выполнять опорный прыжок, строевые упражнен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2</text:span></text:p>
          </table:table-cell>
          <table:table-cell table:style-name="Таблица38.A1" office:value-type="string">
            <text:p text:style-name="P114"/>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44">29</text:span></text:p>
          </table:table-cell>
          <table:table-cell table:style-name="Таблица38.A1" table:number-columns-spanned="2" office:value-type="string">
            <text:p text:style-name="Standard"><text:span text:style-name="T25">Опорный прыжок, ноги врозь(м). Прыжок боком (девочки). ОРУ с предметами. Эстафеты. Развитие скоростно-силовых способностей</text:span></text:p>
          </table:table-cell>
          <table:covered-table-cell/>
          <table:table-cell table:style-name="Таблица38.A1" office:value-type="string">
            <text:p text:style-name="Standard"><text:span text:style-name="T19">Уметь</text:span><text:span text:style-name="T25"> выполнять опорный прыжок, строевые упражнен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2</text:span></text:p>
          </table:table-cell>
          <table:table-cell table:style-name="Таблица38.A1" office:value-type="string">
            <text:p text:style-name="P114"/>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Учетный</text:span></text:p>
          </table:table-cell>
          <table:covered-table-cell/>
          <table:table-cell table:style-name="Таблица38.A1" office:value-type="string">
            <text:p text:style-name="Standard"><text:span text:style-name="T44">30</text:span></text:p>
          </table:table-cell>
          <table:table-cell table:style-name="Таблица38.A1" table:number-columns-spanned="2" office:value-type="string">
            <text:p text:style-name="Standard"><text:span text:style-name="T25">Выполнение опорного прыжка. ОРУ с предметами. Эстафеты. Развитие скоростно-силовых способностей</text:span></text:p>
          </table:table-cell>
          <table:covered-table-cell/>
          <table:table-cell table:style-name="Таблица38.A1" office:value-type="string">
            <text:p text:style-name="Standard"><text:span text:style-name="T19">Уметь</text:span><text:span text:style-name="T25"> выполнять опорный прыжок, строевые упражнения</text:span></text:p>
          </table:table-cell>
          <table:table-cell table:style-name="Таблица38.A1" table:number-columns-spanned="3" office:value-type="string">
            <text:p text:style-name="Standard"><text:span text:style-name="T25">Оценка техники опорного прыжка</text:span></text:p>
          </table:table-cell>
          <table:covered-table-cell/>
          <table:covered-table-cell/>
          <table:table-cell table:style-name="Таблица38.A1" office:value-type="string">
            <text:p text:style-name="Standard"><text:span text:style-name="T25">Ком-</text:span></text:p>
            <text:p text:style-name="Standard"><text:span text:style-name="T25">плекс 2</text:span></text:p>
          </table:table-cell>
          <table:table-cell table:style-name="Таблица38.A1" office:value-type="string">
            <text:p text:style-name="P114"/>
          </table:table-cell>
          <table:table-cell table:style-name="Таблица38.A1" table:number-columns-spanned="0" office:value-type="string">
            <text:p text:style-name="P118"/>
          </table:table-cell>
        </table:table-row>
        <table:table-row table:style-name="Таблица38.1">
          <table:table-cell table:style-name="Таблица38.A1" table:number-columns-spanned="11" office:value-type="string">
            <text:p text:style-name="P184"><text:span text:style-name="T19">Спортивные игры -45</text:span><text:span text:style-name="T47"> </text:span><text:span text:style-name="T19">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8.1">
          <table:table-cell table:style-name="Таблица38.A1" office:value-type="string">
            <text:p text:style-name="Standard"><text:span text:style-name="T25">Баскетбол</text:span></text:p>
            <text:p text:style-name="Standard"><text:span text:style-name="T25">(27ч)</text:span></text:p>
          </table:table-cell>
          <table:table-cell table:style-name="Таблица38.A1" table:number-columns-spanned="2" office:value-type="string">
            <text:p text:style-name="Standard"><text:span text:style-name="T25">Изучение нового </text:span></text:p>
            <text:p text:style-name="Standard"><text:span text:style-name="T25">материала</text:span></text:p>
          </table:table-cell>
          <table:covered-table-cell/>
          <table:table-cell table:style-name="Таблица38.A1" office:value-type="string">
            <text:p text:style-name="Standard"><text:span text:style-name="T26">3</text:span><text:span text:style-name="T44">1</text:span></text:p>
          </table:table-cell>
          <table:table-cell table:style-name="Таблица38.A1" table:number-columns-spanned="2" office:value-type="string">
            <text:p text:style-name="P178"><text:span text:style-name="T32">Сочетание приемов передвижений и остановок, приемов передач, ведения и бросков. Бросок двумя руками от головы в прыжке. Позиционное нападение со </text:span><text:soft-page-break/><text:span text:style-name="T32">сменой мест.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text:span><text:soft-page-break/><text:span text:style-name="T25">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4"/>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26">3</text:span><text:span text:style-name="T44">2</text:span></text:p>
          </table:table-cell>
          <table:table-cell table:style-name="Таблица38.A1" table:number-columns-spanned="2" office:value-type="string">
            <text:p text:style-name="P178"><text:span text:style-name="T32">Сочетание приемов передвижений и остановок, приемов передач, ведения и бросков. Бросок двумя руками от головы в прыжке. Позиционное нападение со сменой мест.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4"/>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44">33</text:span></text:p>
          </table:table-cell>
          <table:table-cell table:style-name="Таблица38.A1" table:number-columns-spanned="2" office:value-type="string">
            <text:p text:style-name="P178"><text:span text:style-name="T32">Сочетание приемов передвижений и остановок, приемов передач, ведения и бросков. Бросок двумя руками от головы в прыжке. Штрафной бросок. Позиционное нападение со сменой мест.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44">34</text:span></text:p>
          </table:table-cell>
          <table:table-cell table:style-name="Таблица38.A1" table:number-columns-spanned="2" office:value-type="string">
            <text:p text:style-name="P178"><text:span text:style-name="T32">Сочетание приемов передвижений и остановок, приемов передач, ведения и бросков. Бросок двумя руками от головы в прыжке. Штрафной бросок. Позиционное нападение со сменой мест.</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44">35</text:span></text:p>
          </table:table-cell>
          <table:table-cell table:style-name="Таблица38.A1" table:number-columns-spanned="2" office:value-type="string">
            <text:p text:style-name="P178"><text:span text:style-name="T32">Сочетание приемов передвижений и остановок, приемов передач, ведения и бросков. Бросок одной рукой от плеча в прыжке. Штрафной бросок. Позиционное </text:span><text:soft-page-break/><text:span text:style-name="T32">нападение и личная защита в игровых взаимодействиях 2</text:span><text:span text:style-name="T72"></text:span><text:span text:style-name="T32">2, 3</text:span><text:span text:style-name="T72"></text:span><text:span text:style-name="T32">3. Учебная игр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text:span><text:soft-page-break/><text:span text:style-name="T25">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44">36</text:span></text:p>
          </table:table-cell>
          <table:table-cell table:style-name="Таблица38.A1" table:number-columns-spanned="2" office:value-type="string">
            <text:p text:style-name="P178"><text:span text:style-name="T32">Сочетание приемов передвижений и остановок, приемов передач, ведения и бросков. Бросок одной рукой от плеча в прыжке. Штрафной бросок. Позиционное нападение и личная защита в игровых взаимодействиях 2</text:span><text:span text:style-name="T72"></text:span><text:span text:style-name="T32">2, 3</text:span><text:span text:style-name="T72"></text:span><text:span text:style-name="T32">3.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38.E5" table:number-columns-spanned="3" office:value-type="string">
            <text:p text:style-name="P114"/>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44">37</text:span></text:p>
          </table:table-cell>
          <table:table-cell table:style-name="Таблица38.A1" table:number-columns-spanned="2" office:value-type="string">
            <text:p text:style-name="P178"><text:span text:style-name="T32">Сочетание приемов передвижений и остановок, приемов передач, ведения и бросков. Бросок одной рукой от плеча в прыжке. Штрафной бросок. Позиционное нападение и личная защита в игровых взаимодействиях 2</text:span><text:span text:style-name="T72"></text:span><text:span text:style-name="T32">2, 3</text:span><text:span text:style-name="T72"></text:span><text:span text:style-name="T32">3.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44">38</text:span></text:p>
          </table:table-cell>
          <table:table-cell table:style-name="Таблица38.A1" table:number-columns-spanned="2" office:value-type="string">
            <text:p text:style-name="P178"><text:span text:style-name="T32">Сочетание приемов передвижений и остановок, приемов передач, ведения и бросков. Бросок одной рукой от плеча в прыжке. Штрафной бросок. Позиционное нападение и личная защита в игровых взаимодействиях 2</text:span><text:span text:style-name="T72"></text:span><text:span text:style-name="T32">2, 3</text:span><text:span text:style-name="T72"></text:span><text:span text:style-name="T32">3.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ext:soft-page-break/>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Изучение нового материала</text:span></text:p>
          </table:table-cell>
          <table:covered-table-cell/>
          <table:table-cell table:style-name="Таблица38.A1" office:value-type="string">
            <text:p text:style-name="Standard"><text:span text:style-name="T44">39</text:span></text:p>
          </table:table-cell>
          <table:table-cell table:style-name="Таблица38.A1" table:number-columns-spanned="2" office:value-type="string">
            <text:p text:style-name="Standard"><text:span text:style-name="T32">Сочетание приемов передвижений и остановок, приемов передач, ведения и бросков. Бросок одной рукой от плеча в прыжке. Штрафной бросок. Позиционное нападение и личная защита в игровых взаимодействиях 2</text:span><text:span text:style-name="T72"></text:span><text:span text:style-name="T32">2, 3</text:span><text:span text:style-name="T72"></text:span><text:span text:style-name="T32">3.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P114"/>
            <text:p text:style-name="Standard"><text:span text:style-name="T25">Комбинированный</text:span></text:p>
          </table:table-cell>
          <table:covered-table-cell/>
          <table:table-cell table:style-name="Таблица38.A1" office:value-type="string">
            <text:p text:style-name="Standard"><text:span text:style-name="T26">4</text:span><text:span text:style-name="T44">0</text:span></text:p>
          </table:table-cell>
          <table:table-cell table:style-name="Таблица38.A1" table:number-columns-spanned="2" office:value-type="string">
            <text:p text:style-name="P178"><text:span text:style-name="T32">Сочетание приемов передвижений и остановок, приемов передач, ведения и бросков. Бросок одной рукой от плеча в прыжке с сопротивлением. Штрафной бросок. Позиционное нападение и личная защита в игровых взаимодействиях 4</text:span><text:span text:style-name="T72"></text:span><text:span text:style-name="T32">4, 3</text:span><text:span text:style-name="T72"></text:span><text:span text:style-name="T32">3.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26">4</text:span><text:span text:style-name="T44">1</text:span></text:p>
          </table:table-cell>
          <table:table-cell table:style-name="Таблица38.A1" table:number-columns-spanned="2" office:value-type="string">
            <text:p text:style-name="P178"><text:span text:style-name="T32">Сочетание приемов передвижений и остановок, приемов передач, ведения и бросков. Бросок одной рукой от плеча в прыжке с сопротивлением. Штрафной бросок. Позиционное нападение и личная защита в игровых взаимодействиях 4</text:span><text:span text:style-name="T72"></text:span><text:span text:style-name="T32">4, 3</text:span><text:span text:style-name="T72"></text:span><text:span text:style-name="T32">3.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ext:soft-page-break/>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26">4</text:span><text:span text:style-name="T44">2</text:span></text:p>
          </table:table-cell>
          <table:table-cell table:style-name="Таблица38.A1" table:number-columns-spanned="2" office:value-type="string">
            <text:p text:style-name="P185"><text:span text:style-name="T32">Сочетание приемов передвижений и остановок, приемов передач, ведения и бросков. Бросок одной рукой от плеча в прыжке с сопротивлением. Взаимодействие двух игроков в нападении и защите «заслон».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44">43</text:span></text:p>
          </table:table-cell>
          <table:table-cell table:style-name="Таблица38.A1" table:number-columns-spanned="2" office:value-type="string">
            <text:p text:style-name="P185"><text:span text:style-name="T32">Сочетание приемов передвижений и остановок, приемов передач, ведения и бросков. Бросок одной рукой от плеча в прыжке с сопротивлением. Взаимодействие трех игроков в нападении.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44">44</text:span></text:p>
          </table:table-cell>
          <table:table-cell table:style-name="Таблица38.A1" table:number-columns-spanned="2" office:value-type="string">
            <text:p text:style-name="P185"><text:span text:style-name="T32">Сочетание приемов передвижений и остановок, приемов передач, ведения и бросков. Бросок одной рукой от плеча в прыжке с сопротивлением. Взаимодействие двух игроков в нападении и защите «заслон».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44">45</text:span></text:p>
          </table:table-cell>
          <table:table-cell table:style-name="Таблица38.A1" table:number-columns-spanned="2" office:value-type="string">
            <text:p text:style-name="P185"><text:span text:style-name="T32">Сочетание приемов передвижений и остановок, приемов передач, ведения и бросков. Бросок одной рукой от </text:span><text:soft-page-break/><text:span text:style-name="T32">плеча в прыжке с сопротивлением. Взаимодействие трех игроков в нападении.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text:span><text:soft-page-break/><text:span text:style-name="T25">выполнять <text:s/>технические действия</text:span></text:p>
          </table:table-cell>
          <table:table-cell table:style-name="Таблица38.E5" table:number-columns-spanned="3" office:value-type="string">
            <text:p text:style-name="P114"/>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Изучение нового материала</text:span></text:p>
          </table:table-cell>
          <table:covered-table-cell/>
          <table:table-cell table:style-name="Таблица38.A1" office:value-type="string">
            <text:p text:style-name="Standard"><text:span text:style-name="T44">46</text:span></text:p>
          </table:table-cell>
          <table:table-cell table:style-name="Таблица38.A1" table:number-columns-spanned="2" office:value-type="string">
            <text:p text:style-name="P185"><text:span text:style-name="T32">Сочетание приемов передвижений и остановок, приемов передач, ведения и бросков. Бросок одной рукой от плеча в прыжке с сопротивлением. Взаимодействие двух игроков в нападении и защите «заслон».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text:s/>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44">47</text:span></text:p>
          </table:table-cell>
          <table:table-cell table:style-name="Таблица38.A1" table:number-columns-spanned="2" office:value-type="string">
            <text:p text:style-name="P185"><text:span text:style-name="T32">Сочетание приемов передвижений и остановок, приемов передач, ведения и бросков. Бросок одной рукой от плеча в прыжке с сопротивлением. Взаимодействие двух игроков в нападении и защите «заслон».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44">48</text:span></text:p>
          </table:table-cell>
          <table:table-cell table:style-name="Таблица38.A1" table:number-columns-spanned="2" office:value-type="string">
            <text:p text:style-name="Standard"><text:span text:style-name="T32">Сочетание приемов передвижений и остановок, приемов передач, ведения и бросков. Бросок одной рукой от плеча в прыжке с сопротивлением. Взаимодействие двух игроков в нападении и защите «заслон». </text:span><text:soft-page-break/><text:span text:style-name="T32">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44">49</text:span></text:p>
          </table:table-cell>
          <table:table-cell table:style-name="Таблица38.A1" table:number-columns-spanned="2" office:value-type="string">
            <text:p text:style-name="Standard"><text:span text:style-name="T32">Сочетание приемов передвижений и остановок, приемов передач, ведения и бросков. Бросок одной рукой от плеча в прыжке с сопротивлением. Взаимодействие двух игроков в нападении и защите «заслон».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38.E5" table:number-columns-spanned="3" office:value-type="string">
            <text:p text:style-name="Standard"><text:span text:style-name="T25">Оценка техники броска мяча одной рукой от плеча в движении после ловли </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26">5</text:span><text:span text:style-name="T44">0</text:span></text:p>
          </table:table-cell>
          <table:table-cell table:style-name="Таблица38.A1" table:number-columns-spanned="2" office:value-type="string">
            <text:p text:style-name="Standard"><text:span text:style-name="T32">Сочетание приемов передвижений и остановок, приемов передач, ведения и бросков. Бросок одной рукой от плеча в прыжке с сопротивлением. Взаимодействие двух игроков в нападении и защите «заслон».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26">51</text:span></text:p>
          </table:table-cell>
          <table:table-cell table:style-name="Таблица38.A1" table:number-columns-spanned="2" office:value-type="string">
            <text:p text:style-name="Standard"><text:span text:style-name="T32">Сочетание приемов передвижений и остановок, приемов передач, ведения и бросков. Бросок одной рукой от плеча в прыжке с сопротивлением. Взаимодействие двух игроков в нападении и защите «заслон».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ext:soft-page-break/>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26">52</text:span></text:p>
          </table:table-cell>
          <table:table-cell table:style-name="Таблица38.A1" table:number-columns-spanned="2" office:value-type="string">
            <text:p text:style-name="Standard"><text:span text:style-name="T32">Сочетание приемов передвижений и остановок, приемов передач, ведения и бросков. Бросок одной рукой от плеча в прыжке с сопротивлением. Взаимодействие трех игроков в нападении.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26">53</text:span></text:p>
          </table:table-cell>
          <table:table-cell table:style-name="Таблица38.A1" table:number-columns-spanned="2" office:value-type="string">
            <text:p text:style-name="Standard"><text:span text:style-name="T32">Сочетание приемов передвижений и остановок, приемов передач, ведения и бросков. Бросок одной рукой от плеча в прыжке с сопротивлением. Взаимодействие трех игроков в нападении. Учебная игра. Правила баскетбол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26">54</text:span></text:p>
          </table:table-cell>
          <table:table-cell table:style-name="Таблица38.A1" table:number-columns-spanned="2" office:value-type="string">
            <text:p text:style-name="Standard"><text:span text:style-name="T32">Сочетание приемов передвижений и остановок, приемов передач, ведения и бросков. Бросок одной рукой от плеча в прыжке с сопротивлением после остановки. Взаимодействие трех игроков в нападение «малая восьмерка». Учебная игр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26">55</text:span></text:p>
          </table:table-cell>
          <table:table-cell table:style-name="Таблица38.A1" table:number-columns-spanned="2" office:value-type="string">
            <text:p text:style-name="Standard"><text:span text:style-name="T32">Сочетание приемов передвижений и остановок, приемов передач, ведения и бросков. Бросок одной рукой от плеча в прыжке с сопротивлением после </text:span><text:soft-page-break/><text:span text:style-name="T32">остановки. Взаимодействие трех игроков в нападение «малая восьмерка». Учебная игр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text:span><text:soft-page-break/><text:span text:style-name="T25">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26">56</text:span></text:p>
          </table:table-cell>
          <table:table-cell table:style-name="Таблица38.A1" table:number-columns-spanned="2" office:value-type="string">
            <text:p text:style-name="Standard"><text:span text:style-name="T32">Сочетание приемов передвижений и остановок, приемов передач, ведения и бросков. Бросок одной рукой от плеча в прыжке с сопротивлением после остановки. Взаимодействие трех игроков в нападении «малая восьмерка». Учебная игр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26">57</text:span></text:p>
          </table:table-cell>
          <table:table-cell table:style-name="Таблица38.A1" table:number-columns-spanned="2" office:value-type="string">
            <text:p text:style-name="Standard"><text:span text:style-name="T32">Сочетание приемов передвижений и остановок, приемов передач, ведения и бросков. Бросок одной рукой от плеча в прыжке с сопротивлением после остановки. Взаимодействие трех игроков в нападении «малая восьмерка». Учебная игра</text:span></text:p>
          </table:table-cell>
          <table:covered-table-cell/>
          <table:table-cell table:style-name="Таблица38.A1" office:value-type="string">
            <text:p text:style-name="Standard"><text:span text:style-name="T19">Уметь</text:span><text:span text:style-name="T25"> играть в баскетбол по упрощенным правилам, выполнять технические действия</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table:number-columns-spanned="11" office:value-type="string">
            <text:p text:style-name="P184"><text:span text:style-name="T19">Лыжные гонки -10 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Изучение нового материала</text:span></text:p>
          </table:table-cell>
          <table:covered-table-cell/>
          <table:table-cell table:style-name="Таблица38.A1" office:value-type="string">
            <text:p text:style-name="Standard"><text:span text:style-name="T44">5</text:span><text:span text:style-name="T26">8</text:span></text:p>
          </table:table-cell>
          <table:table-cell table:style-name="Таблица38.A1" table:number-columns-spanned="2" office:value-type="string">
            <text:p text:style-name="Standard"><text:span text:style-name="T25"><text:s text:c="2"/>Правила безопасности на уроках лыжной подготовки. Повторить технику лыжных ходов. Попеременный двухшажный ход. Пробегание коротких отрезков 5х60 м. </text:span><text:soft-page-break/><text:span text:style-name="T25">Развитие выносливости.</text:span></text:p>
          </table:table-cell>
          <table:covered-table-cell/>
          <table:table-cell table:style-name="Таблица38.A1" office:value-type="string">
            <text:p text:style-name="Standard"><text:span text:style-name="T19">Уметь</text:span><text:span text:style-name="T25"> правильно выполнять лыжные ходы. </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плексный</text:span></text:p>
          </table:table-cell>
          <table:covered-table-cell/>
          <table:table-cell table:style-name="Таблица38.A1" office:value-type="string">
            <text:p text:style-name="Standard"><text:span text:style-name="T44">5</text:span><text:span text:style-name="T26">9</text:span></text:p>
          </table:table-cell>
          <table:table-cell table:style-name="Таблица38.A1" table:number-columns-spanned="2" office:value-type="string">
            <text:p text:style-name="Standard"><text:span text:style-name="T25">Скользящий шаг без палок и с палками. Попеременный двухшажный ход .Повороты переступанием в движении. Пробегание коротких отрезков 5х60 м. Развитие выносливости.</text:span></text:p>
          </table:table-cell>
          <table:covered-table-cell/>
          <table:table-cell table:style-name="Таблица38.A1" office:value-type="string">
            <text:p text:style-name="Standard"><text:span text:style-name="T19">Уметь</text:span><text:span text:style-name="T25"> правильно выполнять лыжные ходы. </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плексный</text:span></text:p>
          </table:table-cell>
          <table:covered-table-cell/>
          <table:table-cell table:style-name="Таблица38.A1" office:value-type="string">
            <text:p text:style-name="Standard"><text:span text:style-name="T26">60</text:span></text:p>
          </table:table-cell>
          <table:table-cell table:style-name="Таблица38.A1" table:number-columns-spanned="2" office:value-type="string">
            <text:p text:style-name="Standard"><text:span text:style-name="T25">Скользящий шаг без палок и с палками. <text:s/>Пробегание коротких отрезков 5х60 м. Развитие выносливости.</text:span></text:p>
            <text:p text:style-name="Standard"><text:span text:style-name="T25">Одновременный двухшажный ход.</text:span></text:p>
            <text:p text:style-name="P114"/>
          </table:table-cell>
          <table:covered-table-cell/>
          <table:table-cell table:style-name="Таблица38.A1" office:value-type="string">
            <text:p text:style-name="Standard"><text:span text:style-name="T19">Уметь</text:span><text:span text:style-name="T25"> правильно выполнять лыжные ходы. </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плексный </text:span></text:p>
          </table:table-cell>
          <table:covered-table-cell/>
          <table:table-cell table:style-name="Таблица38.A1" office:value-type="string">
            <text:p text:style-name="Standard"><text:span text:style-name="T26">61</text:span></text:p>
          </table:table-cell>
          <table:table-cell table:style-name="Таблица38.A1" table:number-columns-spanned="2" office:value-type="string">
            <text:p text:style-name="Standard"><text:span text:style-name="T25">Совершенствование <text:s/>техники <text:s/>лыжных ходов.</text:span></text:p>
            <text:p text:style-name="Standard"><text:span text:style-name="T25">Повороты переступанием в движении. Бег 2000 м. Развитие выносливости</text:span></text:p>
          </table:table-cell>
          <table:covered-table-cell/>
          <table:table-cell table:style-name="Таблица38.A1" office:value-type="string">
            <text:p text:style-name="Standard"><text:span text:style-name="T19">Уметь</text:span><text:span text:style-name="T25"> правильно выполнять лыжные ходы..</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плексный</text:span></text:p>
          </table:table-cell>
          <table:covered-table-cell/>
          <table:table-cell table:style-name="Таблица38.A1" office:value-type="string">
            <text:p text:style-name="Standard"><text:span text:style-name="T26">62</text:span></text:p>
          </table:table-cell>
          <table:table-cell table:style-name="Таблица38.A1" table:number-columns-spanned="2" office:value-type="string">
            <text:p text:style-name="Standard"><text:span text:style-name="T25">Одновременный одношажный ход</text:span></text:p>
            <text:p text:style-name="Standard"><text:span text:style-name="T25">Повороты на спуске плугом.</text:span></text:p>
            <text:p text:style-name="Standard"><text:span text:style-name="T25">Бег 2000 м. развитие выносливости</text:span></text:p>
          </table:table-cell>
          <table:covered-table-cell/>
          <table:table-cell table:style-name="Таблица38.A1" office:value-type="string">
            <text:p text:style-name="Standard"><text:span text:style-name="T19">Уметь</text:span><text:span text:style-name="T25"> правильно выполнять лыжные ходы, подъемы и спуски.</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плексный</text:span></text:p>
          </table:table-cell>
          <table:covered-table-cell/>
          <table:table-cell table:style-name="Таблица38.A1" office:value-type="string">
            <text:p text:style-name="Standard"><text:span text:style-name="T26">63</text:span></text:p>
          </table:table-cell>
          <table:table-cell table:style-name="Таблица38.A1" table:number-columns-spanned="2" office:value-type="string">
            <text:p text:style-name="Standard"><text:span text:style-name="T25">Подъем в гору скользящим шагом.</text:span></text:p>
            <text:p text:style-name="Standard"><text:span text:style-name="T25">Прохождение дистанции <text:s/>на время 2 км. Развитие выносливости</text:span></text:p>
            <text:p text:style-name="P114"/>
          </table:table-cell>
          <table:covered-table-cell/>
          <table:table-cell table:style-name="Таблица38.A1" office:value-type="string">
            <text:p text:style-name="Standard"><text:span text:style-name="T19">Уметь</text:span><text:span text:style-name="T25"> правильно выполнять лыжные ходы, подъемы и спуски. <text:s/></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ext:soft-page-break/>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плексный</text:span></text:p>
          </table:table-cell>
          <table:covered-table-cell/>
          <table:table-cell table:style-name="Таблица38.A1" office:value-type="string">
            <text:p text:style-name="Standard"><text:span text:style-name="T26">64</text:span></text:p>
          </table:table-cell>
          <table:table-cell table:style-name="Таблица38.A1" table:number-columns-spanned="2" office:value-type="string">
            <text:p text:style-name="Standard"><text:span text:style-name="T25">Одновременный одношажный ход.</text:span></text:p>
            <text:p text:style-name="Standard"><text:span text:style-name="T25">Прохождение дистанции <text:s/>до 3 км в медленном темпе. Развитие выносливости.</text:span></text:p>
          </table:table-cell>
          <table:covered-table-cell/>
          <table:table-cell table:style-name="Таблица38.A1" office:value-type="string">
            <text:p text:style-name="Standard"><text:span text:style-name="T19">Уметь</text:span><text:span text:style-name="T25"> правильно выполнять лыжные ходы, подъемы и спуски. <text:s/></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плексный</text:span></text:p>
          </table:table-cell>
          <table:covered-table-cell/>
          <table:table-cell table:style-name="Таблица38.A1" office:value-type="string">
            <text:p text:style-name="Standard"><text:span text:style-name="T26">65</text:span></text:p>
          </table:table-cell>
          <table:table-cell table:style-name="Таблица38.A1" table:number-columns-spanned="2" office:value-type="string">
            <text:p text:style-name="Standard"><text:span text:style-name="T25"><text:s/>Подъем в гору скользящим шагом.</text:span></text:p>
            <text:p text:style-name="Standard"><text:span text:style-name="T25">Прохождение дистанции <text:s/>3 км со средней скоростью со сменой ходов. Развитие выносливости. Совершенствовать технику передвижения на лыжах с использованием ходов, спусков и подъёмов на скорость</text:span></text:p>
          </table:table-cell>
          <table:covered-table-cell/>
          <table:table-cell table:style-name="Таблица38.A1" office:value-type="string">
            <text:p text:style-name="Standard"><text:span text:style-name="T19">Уметь</text:span><text:span text:style-name="T25"> правильно выполнять лыжные ходы, подъемы и спуски. <text:s/></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плексный</text:span></text:p>
          </table:table-cell>
          <table:covered-table-cell/>
          <table:table-cell table:style-name="Таблица38.A1" office:value-type="string">
            <text:p text:style-name="Standard"><text:span text:style-name="T26">66</text:span></text:p>
          </table:table-cell>
          <table:table-cell table:style-name="Таблица38.A1" table:number-columns-spanned="2" office:value-type="string">
            <text:p text:style-name="Standard"><text:span text:style-name="T25">Преодоление бугров и впадин при спуске с горы. Подъем «полуелочкой» и «елочкой». Прохождение дистанции <text:s/>3 км со средней скоростью со сменой ходов. Развитие выносливости..</text:span></text:p>
          </table:table-cell>
          <table:covered-table-cell/>
          <table:table-cell table:style-name="Таблица38.A1" office:value-type="string">
            <text:p text:style-name="Standard"><text:span text:style-name="T19">Уметь</text:span><text:span text:style-name="T25"> правильно выполнять лыжные ходы, подъемы и спуски. <text:s/></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Учетный</text:span></text:p>
          </table:table-cell>
          <table:covered-table-cell/>
          <table:table-cell table:style-name="Таблица38.A1" office:value-type="string">
            <text:p text:style-name="Standard"><text:span text:style-name="T26">67</text:span></text:p>
          </table:table-cell>
          <table:table-cell table:style-name="Таблица38.A1" table:number-columns-spanned="2" office:value-type="string">
            <text:p text:style-name="Standard"><text:span text:style-name="T25">Прохождение дистанции 4 км с использованием изученных ходов. Развитие выносливости</text:span></text:p>
          </table:table-cell>
          <table:covered-table-cell/>
          <table:table-cell table:style-name="Таблица38.A1" office:value-type="string">
            <text:p text:style-name="Standard"><text:span text:style-name="T19">Уметь</text:span><text:span text:style-name="T25"> правильно выполнять лыжные ходы, подъемы и спуски. <text:s/>4000 м- оценка техники выполнения ходов.</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Standard"><text:span text:style-name="T26">Волейбол</text:span></text:p>
            <text:p text:style-name="Standard"><text:span text:style-name="T26">(18)</text:span></text:p>
          </table:table-cell>
          <table:table-cell table:style-name="Таблица38.A1" table:number-columns-spanned="2" office:value-type="string">
            <text:p text:style-name="Standard"><text:span text:style-name="T25">Изучение нового </text:span></text:p>
            <text:p text:style-name="Standard"><text:span text:style-name="T25">материала</text:span></text:p>
          </table:table-cell>
          <table:covered-table-cell/>
          <table:table-cell table:style-name="Таблица38.A1" office:value-type="string">
            <text:p text:style-name="Standard"><text:span text:style-name="T44">6</text:span><text:span text:style-name="T26">8</text:span></text:p>
          </table:table-cell>
          <table:table-cell table:style-name="Таблица38.A1" table:number-columns-spanned="2" office:value-type="string">
            <text:p text:style-name="P180"><text:span text:style-name="T32">Перемещение игрока. Передача мяча сверху двумя руками в прыжке в парах. Нападающий удар при встречных передачах. Нижняя прямая подача. Учебная игра. Развитие координационных </text:span><text:soft-page-break/><text:span text:style-name="T32">способностей. ТБ на уроках</text:span></text:p>
          </table:table-cell>
          <table:covered-table-cell/>
          <table:table-cell table:style-name="Таблица38.A1" office:value-type="string">
            <text:p text:style-name="Standard"><text:span text:style-name="T19">Уметь</text:span><text:span text:style-name="T25"> играть в волейбол по упрощенным правилам</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44">6</text:span><text:span text:style-name="T26">9</text:span></text:p>
          </table:table-cell>
          <table:table-cell table:style-name="Таблица38.A1" table:number-columns-spanned="2" office:value-type="string">
            <text:p text:style-name="P180"><text:span text:style-name="T32">Перемещение игрока. Передача мяча сверху двумя руками в прыжке в парах. Нападающий удар при встречных <text:s/>передачах. Нижняя прямая подача. Учебная игра. Развитие координационных способностей</text:span></text:p>
          </table:table-cell>
          <table:covered-table-cell/>
          <table:table-cell table:style-name="Таблица38.A1" office:value-type="string">
            <text:p text:style-name="Standard"><text:span text:style-name="T19">Уметь</text:span><text:span text:style-name="T25"> играть в волейбол по упрощенным правилам</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6">70</text:span></text:p>
          </table:table-cell>
          <table:table-cell table:style-name="Таблица38.A1" table:number-columns-spanned="2" office:value-type="string">
            <text:p text:style-name="P180"><text:span text:style-name="T32">Перемещение игрока. Передача мяча сверху двумя руками в прыжке в парах. Нападающий удар при встречных передачах. Нижняя прямая подача. Учебная игра. Развитие координационных способностей</text:span></text:p>
          </table:table-cell>
          <table:covered-table-cell/>
          <table:table-cell table:style-name="Таблица38.A1" office:value-type="string">
            <text:p text:style-name="Standard"><text:span text:style-name="T19">Уметь</text:span><text:span text:style-name="T25"> играть в волейбол по упрощенным правилам</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 </text:span></text:p>
          </table:table-cell>
          <table:covered-table-cell/>
          <table:table-cell table:style-name="Таблица38.A1" office:value-type="string">
            <text:p text:style-name="Standard"><text:span text:style-name="T26">71</text:span></text:p>
          </table:table-cell>
          <table:table-cell table:style-name="Таблица38.A1" table:number-columns-spanned="2" office:value-type="string">
            <text:p text:style-name="P180"><text:span text:style-name="T32">Перемещение игрока. Передача мяча сверху двумя руками в прыжке в парах. Нападающий удар при встречных <text:s/>передачах. Нижняя прямая подача. Учебная игра. Развитие координационных способностей</text:span></text:p>
          </table:table-cell>
          <table:covered-table-cell/>
          <table:table-cell table:style-name="Таблица38.A1" office:value-type="string">
            <text:p text:style-name="Standard"><text:span text:style-name="T19">Уметь</text:span><text:span text:style-name="T25"> играть в волейбол по упрощенным правилам</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 </text:span></text:p>
          </table:table-cell>
          <table:covered-table-cell/>
          <table:table-cell table:style-name="Таблица38.A1" office:value-type="string">
            <text:p text:style-name="Standard"><text:span text:style-name="T26">72</text:span></text:p>
          </table:table-cell>
          <table:table-cell table:style-name="Таблица38.A1" table:number-columns-spanned="2" office:value-type="string">
            <text:p text:style-name="P180"><text:span text:style-name="T32">Стойки и перемещение игрока. Передача <text:s/>мяча сверху двумя руками в прыжке в тройках. Нападающий удар при встречных <text:s/>передачах. Нижняя прямая подача, прием мяча, отраженного сеткой. Учебная </text:span><text:soft-page-break/><text:span text:style-name="T32">игра. Игра в нападение через 3-ю зону. Развитие координационных способностей</text:span></text:p>
          </table:table-cell>
          <table:covered-table-cell/>
          <table:table-cell table:style-name="Таблица38.A1" office:value-type="string">
            <text:p text:style-name="Standard"><text:span text:style-name="T19">Уметь</text:span><text:span text:style-name="T25"> играть в волейбол по упрощенным правилам</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6">73</text:span></text:p>
          </table:table-cell>
          <table:table-cell table:style-name="Таблица38.A1" table:number-columns-spanned="2" office:value-type="string">
            <text:p text:style-name="P180"><text:span text:style-name="T32">Стойки и перемещение игрока. Передача <text:s/>мяча сверху двумя руками в прыжке в тройках. Нападающий удар при встречных <text:s/>передачах. Нижняя прямая подача, прием мяча, отраженного сеткой. Учебная игра. Игра в нападение через 3-ю зону. Развитие координационных способностей</text:span></text:p>
          </table:table-cell>
          <table:covered-table-cell/>
          <table:table-cell table:style-name="Таблица38.A1" office:value-type="string">
            <text:p text:style-name="Standard"><text:span text:style-name="T19">Уметь</text:span><text:span text:style-name="T25"> играть в волейбол по упрощенным правилам</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6">74</text:span></text:p>
          </table:table-cell>
          <table:table-cell table:style-name="Таблица38.A1" table:number-columns-spanned="2" office:value-type="string">
            <text:p text:style-name="P178"><text:span text:style-name="T32">Стойки и перемещение игрока. Передача <text:s/>мяча сверху двумя руками в прыжке в тройках. Нападающий удар при встречных <text:s/>передачах. Нижняя прямая подача, прием мяча, отраженного сеткой. Учебная игра. Игра в нападение через 3-ю зону. Развитие координационных способностей</text:span></text:p>
          </table:table-cell>
          <table:covered-table-cell/>
          <table:table-cell table:style-name="Таблица38.A1" office:value-type="string">
            <text:p text:style-name="Standard"><text:span text:style-name="T19">Уметь</text:span><text:span text:style-name="T25"> играть в волейбол по упрощенным правилам</text:span></text:p>
          </table:table-cell>
          <table:table-cell table:style-name="Таблица38.E5" table:number-columns-spanned="3" office:value-type="string">
            <text:p text:style-name="P114"/>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 </text:span></text:p>
          </table:table-cell>
          <table:covered-table-cell/>
          <table:table-cell table:style-name="Таблица38.A1" office:value-type="string">
            <text:p text:style-name="Standard"><text:span text:style-name="T26">75</text:span></text:p>
          </table:table-cell>
          <table:table-cell table:style-name="Таблица38.A1" table:number-columns-spanned="2" office:value-type="string">
            <text:p text:style-name="P286"><text:span text:style-name="T32">Перемещение игрока. Передача мяча сверху двумя руками в прыжке в тройках. Нападающий удар при встречных <text:s/>передачах. Нижняя прямая подача, прием мяча, отраженного сеткой. Учебная игра. Игра в нападение через 3-ю зону. Развитие </text:span><text:soft-page-break/><text:span text:style-name="T32">координационных способностей</text:span></text:p>
          </table:table-cell>
          <table:covered-table-cell/>
          <table:table-cell table:style-name="Таблица38.A1" office:value-type="string">
            <text:p text:style-name="Standard"><text:span text:style-name="T19">Уметь</text:span><text:span text:style-name="T25"> играть в волейбол по упрощенным правилам</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плексный</text:span></text:p>
          </table:table-cell>
          <table:covered-table-cell/>
          <table:table-cell table:style-name="Таблица38.A1" office:value-type="string">
            <text:p text:style-name="Standard"><text:span text:style-name="T26">76</text:span></text:p>
          </table:table-cell>
          <table:table-cell table:style-name="Таблица38.A1" table:number-columns-spanned="2" office:value-type="string">
            <text:p text:style-name="P286"><text:span text:style-name="T32">Перемещение игрока. Передача мяча сверху двумя руками, стоя спиной к цели. Нападающий удар при встречных <text:s/>передачах. Нижняя прямая подача, прием мяча, отраженного сеткой. Прием мяча снизу в группе. Учебная игра. Игра в нападение через зону. Развитие координационных способностей</text:span></text:p>
          </table:table-cell>
          <table:covered-table-cell/>
          <table:table-cell table:style-name="Таблица38.A1" office:value-type="string">
            <text:p text:style-name="Standard"><text:span text:style-name="T19">Уметь</text:span><text:span text:style-name="T25"> играть в волейбол по упрощенным правилам</text:span></text:p>
          </table:table-cell>
          <table:table-cell table:style-name="Таблица38.E5" table:number-columns-spanned="3" office:value-type="string">
            <text:p text:style-name="P114"/>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44">7</text:span><text:span text:style-name="T26">7</text:span></text:p>
          </table:table-cell>
          <table:table-cell table:style-name="Таблица38.A1" table:number-columns-spanned="2" office:value-type="string">
            <text:p text:style-name="P286"><text:span text:style-name="T32">Перемещение игрока. Передача мяча сверху двумя руками, стоя спиной к цели. Нападающий удар при встречных <text:s/>передачах. Нижняя прямая подача, прием мяча, отраженного сеткой. Прием мяча снизу в группе. Учебная игра. Игра в нападение через зону. Развитие координационных способностей</text:span></text:p>
          </table:table-cell>
          <table:covered-table-cell/>
          <table:table-cell table:style-name="Таблица38.A1" office:value-type="string">
            <text:p text:style-name="Standard"><text:span text:style-name="T19">Уметь</text:span><text:span text:style-name="T25"> играть в волейбол по упрощенным правилам</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44">7</text:span><text:span text:style-name="T26">8</text:span></text:p>
          </table:table-cell>
          <table:table-cell table:style-name="Таблица38.A1" table:number-columns-spanned="2" office:value-type="string">
            <text:p text:style-name="P286"><text:span text:style-name="T32">Перемещение игрока. Передача мяча сверху двумя руками, стоя спиной к цели. Нападающий удар при встречных <text:s/>передачах. Нижняя прямая подача, прием мяча, отраженного сеткой. Прием мяча снизу в группе. Учебная игра. Игра в нападение через зону. Развитие координационных </text:span><text:soft-page-break/><text:span text:style-name="T32">способностей</text:span></text:p>
          </table:table-cell>
          <table:covered-table-cell/>
          <table:table-cell table:style-name="Таблица38.A1" office:value-type="string">
            <text:p text:style-name="Standard"><text:span text:style-name="T19">Уметь</text:span><text:span text:style-name="T25"> играть в волейбол по упрощенным правилам</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44">7</text:span><text:span text:style-name="T26">9</text:span></text:p>
          </table:table-cell>
          <table:table-cell table:style-name="Таблица38.A1" table:number-columns-spanned="2" office:value-type="string">
            <text:p text:style-name="Standard"><text:span text:style-name="T32">Перемещение игрока. Передача мяча сверху двумя руками, стоя спиной к цели. Нападающий удар при встречных <text:s/>передачах. Нижняя прямая подача, прием мяча, отраженного сеткой. Прием мяча снизу в группе. Учебная игра. Игра в нападение через зону. Развитие координационных способностей</text:span></text:p>
          </table:table-cell>
          <table:covered-table-cell/>
          <table:table-cell table:style-name="Таблица38.A1" office:value-type="string">
            <text:p text:style-name="Standard"><text:span text:style-name="T19">Уметь</text:span><text:span text:style-name="T25"> играть в волейбол по упрощенным правилам</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плексный</text:span></text:p>
          </table:table-cell>
          <table:covered-table-cell/>
          <table:table-cell table:style-name="Таблица38.A1" office:value-type="string">
            <text:p text:style-name="Standard"><text:span text:style-name="T26">80</text:span></text:p>
          </table:table-cell>
          <table:table-cell table:style-name="Таблица38.A1" table:number-columns-spanned="2" office:value-type="string">
            <text:p text:style-name="Standard"><text:span text:style-name="T32">Перемещение игрока. Передача мяча сверху двумя руками, стоя спиной к цели. Нападающий удар при встречных <text:s/>передачах. Нижняя прямая подача, прием мяча, отраженного сеткой. Прием мяча снизу в группе. Учебная игра. Игра в нападение через зону. Развитие координационных способностей</text:span></text:p>
          </table:table-cell>
          <table:covered-table-cell/>
          <table:table-cell table:style-name="Таблица38.A1" office:value-type="string">
            <text:p text:style-name="Standard"><text:span text:style-name="T19">Уметь</text:span><text:span text:style-name="T25"> играть в волейбол по упрощенным правилам</text:span></text:p>
          </table:table-cell>
          <table:table-cell table:style-name="Таблица38.E5" table:number-columns-spanned="3" office:value-type="string">
            <text:p text:style-name="Standard"><text:span text:style-name="T25">Оценка техники нижней прямой подачи</text:span></text:p>
          </table:table-cell>
          <table:covered-table-cell/>
          <table:covered-table-cell/>
          <table:table-cell table:style-name="Таблица38.E5"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плексный</text:span></text:p>
          </table:table-cell>
          <table:covered-table-cell/>
          <table:table-cell table:style-name="Таблица38.A1" office:value-type="string">
            <text:p text:style-name="Standard"><text:span text:style-name="T26">81</text:span></text:p>
          </table:table-cell>
          <table:table-cell table:style-name="Таблица38.A1" table:number-columns-spanned="2" office:value-type="string">
            <text:p text:style-name="Standard"><text:span text:style-name="T32">Перемещение игрока. Передача мяча сверху двумя руками, стоя спиной к цели. Нападающий удар при встречных <text:s/>передачах. Нижняя прямая подача, прием мяча, отраженного сеткой. Прием мяча снизу в группе. Учебная игра. Игра в нападение </text:span><text:soft-page-break/><text:span text:style-name="T32">через зону. Развитие координационных способностей</text:span></text:p>
          </table:table-cell>
          <table:covered-table-cell/>
          <table:table-cell table:style-name="Таблица38.A1" office:value-type="string">
            <text:p text:style-name="Standard"><text:span text:style-name="T19">Уметь</text:span><text:span text:style-name="T25"> играть в волейбол по упрощенным правилам</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6">82</text:span></text:p>
          </table:table-cell>
          <table:table-cell table:style-name="Таблица38.A1" table:number-columns-spanned="2" office:value-type="string">
            <text:p text:style-name="Standard"><text:span text:style-name="T32">Перемещение игрока. Передача мяча сверху двумя руками, стоя спиной к цели. Нападающий удар при встречных <text:s/>передачах. Нижняя прямая подача, прием мяча, отраженного сеткой. Прием мяча снизу в группе. Учебная игра. Игра в нападение через зону. Развитие координационных способностей</text:span></text:p>
          </table:table-cell>
          <table:covered-table-cell/>
          <table:table-cell table:style-name="Таблица38.A1" office:value-type="string">
            <text:p text:style-name="Standard"><text:span text:style-name="T19">Уметь</text:span><text:span text:style-name="T25"> играть в волейбол по упрощенным правилам</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6">83</text:span></text:p>
          </table:table-cell>
          <table:table-cell table:style-name="Таблица38.A1" table:number-columns-spanned="2" office:value-type="string">
            <text:p text:style-name="Standard"><text:span text:style-name="T32">Перемещение игрока. Передача мяча сверху двумя руками, стоя спиной к цели. Нападающий удар при встречных <text:s/>передачах. Нижняя прямая подача, прием мяча, отраженного сеткой. Прием мяча снизу в группе. Учебная игра. Игра в нападение через зону. Развитие координационных способностей</text:span></text:p>
          </table:table-cell>
          <table:covered-table-cell/>
          <table:table-cell table:style-name="Таблица38.A1" office:value-type="string">
            <text:p text:style-name="Standard"><text:span text:style-name="T19">Уметь</text:span><text:span text:style-name="T25"> играть в волейбол по упрощенным правилам</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6">84</text:span></text:p>
          </table:table-cell>
          <table:table-cell table:style-name="Таблица38.A1" table:number-columns-spanned="2" office:value-type="string">
            <text:p text:style-name="Standard"><text:span text:style-name="T25">.</text:span><text:span text:style-name="T1"> </text:span><text:span text:style-name="T32">Перемещение игрока. Передача мяча сверху двумя руками, стоя спиной к цели. Нападающий удар при встречных <text:s/>передачах. Нижняя прямая подача, прием мяча, отраженного сеткой. Прием мяча снизу в группе. Учебная </text:span><text:soft-page-break/><text:span text:style-name="T32">игра. Игра в нападение через зону. Развитие координационных способностей</text:span></text:p>
          </table:table-cell>
          <table:covered-table-cell/>
          <table:table-cell table:style-name="Таблица38.A1" office:value-type="string">
            <text:p text:style-name="Standard"><text:span text:style-name="T19">Уметь</text:span><text:span text:style-name="T25"> играть в волейбол по упрощенным правилам</text:span></text:p>
          </table:table-cell>
          <table:table-cell table:style-name="Таблица38.E5"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6">85</text:span></text:p>
          </table:table-cell>
          <table:table-cell table:style-name="Таблица38.A1" table:number-columns-spanned="2" office:value-type="string">
            <text:p text:style-name="Standard"><text:span text:style-name="T32">Перемещение игрока. Передача мяча сверху двумя руками, стоя спиной к цели. Нападающий удар при встречных <text:s/>передачах. Нижняя прямая подача, прием мяча, отраженного сеткой. Прием мяча снизу в группе. Учебная игра. Игра в нападение через зону. Развитие координационных способностей</text:span></text:p>
          </table:table-cell>
          <table:covered-table-cell/>
          <table:table-cell table:style-name="Таблица38.A1" office:value-type="string">
            <text:p text:style-name="Standard"><text:span text:style-name="T19">Уметь</text:span><text:span text:style-name="T25"> играть в волейбол по упрощенным правилам</text:span></text:p>
          </table:table-cell>
          <table:table-cell table:style-name="Таблица38.A1"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3</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table:number-columns-spanned="11" office:value-type="string">
            <text:p text:style-name="P184"><text:span text:style-name="T19">Легкая атлетика 4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8.1">
          <table:table-cell table:style-name="Таблица38.A1" office:value-type="string">
            <text:p text:style-name="Standard"><text:span text:style-name="T25">Прыжок</text:span></text:p>
            <text:p text:style-name="Standard"><text:span text:style-name="T25">в высоту, </text:span></text:p>
            <text:p text:style-name="Standard"><text:span text:style-name="T25">(</text:span><text:span text:style-name="T43">4</text:span><text:span text:style-name="T25">ч)</text:span></text:p>
          </table:table-cell>
          <table:table-cell table:style-name="Таблица38.A1" table:number-columns-spanned="2" office:value-type="string">
            <text:p text:style-name="Standard"><text:span text:style-name="T25">Изучение нового</text:span></text:p>
            <text:p text:style-name="Standard"><text:span text:style-name="T25">материала</text:span></text:p>
          </table:table-cell>
          <table:covered-table-cell/>
          <table:table-cell table:style-name="Таблица38.A1" office:value-type="string">
            <text:p text:style-name="Standard"><text:span text:style-name="T25">86</text:span></text:p>
          </table:table-cell>
          <table:table-cell table:style-name="Таблица38.A1" table:number-columns-spanned="2" office:value-type="string">
            <text:p text:style-name="Standard"><text:span text:style-name="T25">Прыжок в высоту с 11–13 беговых <text:s/>шагов. Отталкивание. . ОРУ. Специальные беговые упражнения. Правила использования л/а упражнений для развития скоростно-силовых качеств</text:span></text:p>
          </table:table-cell>
          <table:covered-table-cell/>
          <table:table-cell table:style-name="Таблица38.A1" office:value-type="string">
            <text:p text:style-name="Standard"><text:span text:style-name="T19">Уметь </text:span><text:span text:style-name="T25">прыгать в высоту с разбега</text:span></text:p>
          </table:table-cell>
          <table:table-cell table:style-name="Таблица38.A1"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3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25">87</text:span></text:p>
          </table:table-cell>
          <table:table-cell table:style-name="Таблица38.A1" table:number-columns-spanned="2" office:value-type="string">
            <text:p text:style-name="Standard"><text:span text:style-name="T25">Прыжок в высоту с 11–13 беговых <text:s/>шагов. Переход через планку. ОРУ. Специальные беговые упражнения. Правила использования л/а упражнений для развития скоростно-силовых качеств</text:span></text:p>
          </table:table-cell>
          <table:covered-table-cell/>
          <table:table-cell table:style-name="Таблица38.A1" office:value-type="string">
            <text:p text:style-name="Standard"><text:span text:style-name="T19">Уметь</text:span><text:span text:style-name="T25"> прыгать в высоту с разбега</text:span></text:p>
          </table:table-cell>
          <table:table-cell table:style-name="Таблица38.A1"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ext:soft-page-break/>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25">88</text:span></text:p>
          </table:table-cell>
          <table:table-cell table:style-name="Таблица38.A1" table:number-columns-spanned="2" office:value-type="string">
            <text:p text:style-name="Standard"><text:span text:style-name="T25">Прыжок в высоту с 11–13 беговых <text:s/>шагов. Приземление. ОРУ. Специальные беговые упражнения. Правила использования л/а упражнений для развития скоростно-силовых качеств</text:span></text:p>
          </table:table-cell>
          <table:covered-table-cell/>
          <table:table-cell table:style-name="Таблица38.A1" office:value-type="string">
            <text:p text:style-name="Standard"><text:span text:style-name="T19">Уметь</text:span><text:span text:style-name="T25"> прыгать в высоту с разбега</text:span></text:p>
          </table:table-cell>
          <table:table-cell table:style-name="Таблица38.A1"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нтрольный</text:span></text:p>
          </table:table-cell>
          <table:covered-table-cell/>
          <table:table-cell table:style-name="Таблица38.A1" office:value-type="string">
            <text:p text:style-name="Standard"><text:span text:style-name="T26">89</text:span></text:p>
          </table:table-cell>
          <table:table-cell table:style-name="Таблица38.A1" table:number-columns-spanned="2" office:value-type="string">
            <text:p text:style-name="Standard"><text:span text:style-name="T25">Прыжок в высоту с 11–13 беговых <text:s/>шагов. <text:s/>ОРУ. Специальные беговые упражнения. Правила использования л/а упражнений для развития скоростно-силовых качеств</text:span></text:p>
          </table:table-cell>
          <table:covered-table-cell/>
          <table:table-cell table:style-name="Таблица38.A1" office:value-type="string">
            <text:p text:style-name="Standard"><text:span text:style-name="T19">Уметь</text:span><text:span text:style-name="T25"> прыгать в высоту с разбега</text:span></text:p>
          </table:table-cell>
          <table:table-cell table:style-name="Таблица38.A1" table:number-columns-spanned="3" office:value-type="string">
            <text:p text:style-name="Standard"><text:span text:style-name="T25">Оценка техники прыжка в высоту</text:span></text:p>
          </table:table-cell>
          <table:covered-table-cell/>
          <table:covered-table-cell/>
          <table:table-cell table:style-name="Таблица38.A1" office:value-type="string">
            <text:p text:style-name="Standard"><text:span text:style-name="T25">Ком-</text:span></text:p>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table:number-columns-spanned="11" office:value-type="string">
            <text:p text:style-name="P184"><text:span text:style-name="T19">Кроссовая подготовка 7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8.1">
          <table:table-cell table:style-name="Таблица38.A1" office:value-type="string">
            <text:p text:style-name="Standard"><text:span text:style-name="T26">Бег по пересеченной местности, преодоление препятствий (7 ч)</text:span></text:p>
          </table:table-cell>
          <table:table-cell table:style-name="Таблица38.A1" table:number-columns-spanned="2" office:value-type="string">
            <text:p text:style-name="P114"/>
          </table:table-cell>
          <table:covered-table-cell/>
          <table:table-cell table:style-name="Таблица38.A1" office:value-type="string">
            <text:p text:style-name="Standard"><text:span text:style-name="T26">90</text:span></text:p>
          </table:table-cell>
          <table:table-cell table:style-name="Таблица38.A1" table:number-columns-spanned="2" office:value-type="string">
            <text:p text:style-name="Standard"><text:span text:style-name="T32">Бег в равномерном темпе 15 мин (девочки), 20 мин (мальчики). Специальные беговые упражнения. Преодоление горизонтальных препятствий. Спортивные игры. Развитие выносливости. История отечественного спорта. Инструктаж по ТБ</text:span></text:p>
          </table:table-cell>
          <table:covered-table-cell/>
          <table:table-cell table:style-name="Таблица38.A1" office:value-type="string">
            <text:p text:style-name="Standard"><text:span text:style-name="T19">Уметь</text:span><text:span text:style-name="T25"> бегать в равномерном темпе до 20 минут</text:span></text:p>
          </table:table-cell>
          <table:table-cell table:style-name="Таблица38.A1"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P114"/>
          </table:table-cell>
          <table:covered-table-cell/>
          <table:table-cell table:style-name="Таблица38.A1" office:value-type="string">
            <text:p text:style-name="Standard"><text:span text:style-name="T26">91</text:span></text:p>
          </table:table-cell>
          <table:table-cell table:style-name="Таблица38.A1" table:number-columns-spanned="2" office:value-type="string">
            <text:p text:style-name="Standard"><text:span text:style-name="T32">Бег в равномерном темпе 15 мин (девочки), 20 мин (мальчики). Специальные беговые упражнения. Преодоление вертикальных препятствий. Спортивные игры. Развитие выносливости. </text:span><text:soft-page-break/><text:span text:style-name="T32">История отечественного спорта</text:span></text:p>
          </table:table-cell>
          <table:covered-table-cell/>
          <table:table-cell table:style-name="Таблица38.A1" office:value-type="string">
            <text:p text:style-name="Standard"><text:span text:style-name="T19">Уметь</text:span><text:span text:style-name="T25"> бегать в равномерном темпе до 20 минут</text:span></text:p>
          </table:table-cell>
          <table:table-cell table:style-name="Таблица38.A1"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P114"/>
          </table:table-cell>
          <table:covered-table-cell/>
          <table:table-cell table:style-name="Таблица38.A1" office:value-type="string">
            <text:p text:style-name="Standard"><text:span text:style-name="T26">92</text:span></text:p>
          </table:table-cell>
          <table:table-cell table:style-name="Таблица38.A1" table:number-columns-spanned="2" office:value-type="string">
            <text:p text:style-name="Standard"><text:span text:style-name="T32">Бег в равномерном темпе 15 мин (девочки), 20 мин (мальчики). Специальные беговые упражнения. Преодоление вертикальных препятствий. Спортивные игры. Развитие выносливости. История отечественного спорта</text:span></text:p>
          </table:table-cell>
          <table:covered-table-cell/>
          <table:table-cell table:style-name="Таблица38.A1" office:value-type="string">
            <text:p text:style-name="Standard"><text:span text:style-name="T19">Уметь</text:span><text:span text:style-name="T25"> бегать в равномерном темпе до 20 минут</text:span></text:p>
          </table:table-cell>
          <table:table-cell table:style-name="Таблица38.A1" table:number-columns-spanned="3" office:value-type="string">
            <text:p text:style-name="P114"/>
          </table:table-cell>
          <table:covered-table-cell/>
          <table:covered-table-cell/>
          <table:table-cell table:style-name="Таблица38.A1" office:value-type="string">
            <text:p text:style-name="Standard"><text:span text:style-name="T25">Ком-</text:span></text:p>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P114"/>
          </table:table-cell>
          <table:covered-table-cell/>
          <table:table-cell table:style-name="Таблица38.A1" office:value-type="string">
            <text:p text:style-name="Standard"><text:span text:style-name="T26">93</text:span></text:p>
          </table:table-cell>
          <table:table-cell table:style-name="Таблица38.A1" table:number-columns-spanned="2" office:value-type="string">
            <text:p text:style-name="Standard"><text:span text:style-name="T32">Бег в равномерном темпе 15 мин (девочки), 20 мин (мальчики). Специальные беговые упражнения. Преодоление вертикальных препятствий. Спортивные игры. Развитие выносливости. История отечественного спорта</text:span></text:p>
          </table:table-cell>
          <table:covered-table-cell/>
          <table:table-cell table:style-name="Таблица38.A1" office:value-type="string">
            <text:p text:style-name="Standard"><text:span text:style-name="T19">Уметь</text:span><text:span text:style-name="T25"> бегать в равномерном темпе до 20 минут</text:span></text:p>
          </table:table-cell>
          <table:table-cell table:style-name="Таблица38.A1" table:number-columns-spanned="3" office:value-type="string">
            <text:p text:style-name="P114"/>
          </table:table-cell>
          <table:covered-table-cell/>
          <table:covered-table-cell/>
          <table:table-cell table:style-name="Таблица38.A1" office:value-type="string">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P114"/>
          </table:table-cell>
          <table:covered-table-cell/>
          <table:table-cell table:style-name="Таблица38.A1" office:value-type="string">
            <text:p text:style-name="Standard"><text:span text:style-name="T26">94</text:span></text:p>
          </table:table-cell>
          <table:table-cell table:style-name="Таблица38.A1" table:number-columns-spanned="2" office:value-type="string">
            <text:p text:style-name="Standard"><text:span text:style-name="T32">Бег в равномерном темпе 15 мин (девочки), 20 мин (мальчики). Специальные беговые упражнения. Преодоление вертикальных препятствий. Спортивные игры. Развитие выносливости. История отечественного спорта</text:span></text:p>
          </table:table-cell>
          <table:covered-table-cell/>
          <table:table-cell table:style-name="Таблица38.A1" office:value-type="string">
            <text:p text:style-name="Standard"><text:span text:style-name="T19">Уметь</text:span><text:span text:style-name="T25"> бегать в равномерном темпе до 20 минут</text:span></text:p>
          </table:table-cell>
          <table:table-cell table:style-name="Таблица38.A1"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P114"/>
          </table:table-cell>
          <table:covered-table-cell/>
          <table:table-cell table:style-name="Таблица38.A1" office:value-type="string">
            <text:p text:style-name="Standard"><text:span text:style-name="T26">95</text:span></text:p>
          </table:table-cell>
          <table:table-cell table:style-name="Таблица38.A1" table:number-columns-spanned="2" office:value-type="string">
            <text:p text:style-name="Standard"><text:span text:style-name="T32">Бег в равномерном темпе 15 мин (девочки), 20 мин (мальчики). Специальные беговые упражнения. Преодоление вертикальных препятствий. Спортивные </text:span><text:soft-page-break/><text:span text:style-name="T32">игры. Развитие выносливости. История отечественного спорта</text:span></text:p>
          </table:table-cell>
          <table:covered-table-cell/>
          <table:table-cell table:style-name="Таблица38.A1" office:value-type="string">
            <text:p text:style-name="Standard"><text:span text:style-name="T19">Уметь</text:span><text:span text:style-name="T25"> бегать в равномерном темпе до 20 минут</text:span></text:p>
          </table:table-cell>
          <table:table-cell table:style-name="Таблица38.A1"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P114"/>
          </table:table-cell>
          <table:covered-table-cell/>
          <table:table-cell table:style-name="Таблица38.A1" office:value-type="string">
            <text:p text:style-name="Standard"><text:span text:style-name="T26">96</text:span></text:p>
          </table:table-cell>
          <table:table-cell table:style-name="Таблица38.A1" table:number-columns-spanned="2" office:value-type="string">
            <text:p text:style-name="Standard"><text:span text:style-name="T25">Бег 3000 м Развитие выносливости. ОРУ. Специальные беговые упражнения.</text:span></text:p>
          </table:table-cell>
          <table:covered-table-cell/>
          <table:table-cell table:style-name="Таблица38.A1" office:value-type="string">
            <text:p text:style-name="Standard"><text:span text:style-name="T19">Уметь</text:span><text:span text:style-name="T25"> бегать в равномерном темпе до 20 минут</text:span></text:p>
          </table:table-cell>
          <table:table-cell table:style-name="Таблица38.A1" table:number-columns-spanned="3" office:value-type="string">
            <text:p text:style-name="Standard"><text:span text:style-name="T25">Мальчики: 1</text:span><text:span text:style-name="T43">6</text:span><text:span text:style-name="T25">,00.</text:span></text:p>
            <text:p text:style-name="Standard"><text:span text:style-name="T25">Девочки: 1</text:span><text:span text:style-name="T43">9</text:span><text:span text:style-name="T25">,00</text:span></text:p>
          </table:table-cell>
          <table:covered-table-cell/>
          <table:covered-table-cell/>
          <table:table-cell table:style-name="Таблица38.A1" office:value-type="string">
            <text:p text:style-name="Standard"><text:span text:style-name="T25">Ком-</text:span></text:p>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table:number-columns-spanned="2" office:value-type="string">
            <text:p text:style-name="P184"><text:span text:style-name="T19">Легкая атлетика 9 ч</text:span></text:p>
          </table:table-cell>
          <table:covered-table-cell/>
          <table:table-cell table:style-name="Таблица38.A1" table:number-columns-spanned="9" office:value-type="string">
            <text:p text:style-name="P118"/>
          </table:table-cell>
          <table:covered-table-cell/>
          <table:covered-table-cell/>
          <table:covered-table-cell/>
          <table:covered-table-cell/>
          <table:covered-table-cell/>
          <table:covered-table-cell/>
          <table:covered-table-cell/>
          <table:covered-table-cell/>
        </table:table-row>
        <table:table-row table:style-name="Таблица38.1">
          <table:table-cell table:style-name="Таблица38.A1" office:value-type="string">
            <text:p text:style-name="Standard"><text:span text:style-name="T25">Спринтерский бег,</text:span></text:p>
            <text:p text:style-name="Standard"><text:span text:style-name="T25">эстафетный бег (5)</text:span></text:p>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26">97</text:span></text:p>
          </table:table-cell>
          <table:table-cell table:style-name="Таблица38.A1" table:number-columns-spanned="2" office:value-type="string">
            <text:p text:style-name="Standard"><text:span text:style-name="T32">Низкий старт до 30 м. Бег по дистанции 70–80 м. Эстафетный бег. Специальные беговые упражнения. Развитие скоростных качеств. Инструктаж по ТБ</text:span></text:p>
          </table:table-cell>
          <table:covered-table-cell/>
          <table:table-cell table:style-name="Таблица38.A1" office:value-type="string">
            <text:p text:style-name="Standard"><text:span text:style-name="T19">Уметь</text:span><text:span text:style-name="T25"> пробегать с максимальной скоростью </text:span></text:p>
            <text:p text:style-name="Standard"><text:span text:style-name="T25">60 м </text:span></text:p>
          </table:table-cell>
          <table:table-cell table:style-name="Таблица38.A1"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мбинированный</text:span></text:p>
          </table:table-cell>
          <table:covered-table-cell/>
          <table:table-cell table:style-name="Таблица38.A1" office:value-type="string">
            <text:p text:style-name="Standard"><text:span text:style-name="T26">98</text:span></text:p>
          </table:table-cell>
          <table:table-cell table:style-name="Таблица38.A1" table:number-columns-spanned="2" office:value-type="string">
            <text:p text:style-name="Standard"><text:span text:style-name="T32">Низкий старт до 30 м. Бег по дистанции 70-80 м. Финиширование. Эстафетный бег. Специальные беговые упражнения. Развитие скоростных качеств. Основы обучения двигательным действиям</text:span></text:p>
          </table:table-cell>
          <table:covered-table-cell/>
          <table:table-cell table:style-name="Таблица38.A1" office:value-type="string">
            <text:p text:style-name="Standard"><text:span text:style-name="T19">Уметь</text:span><text:span text:style-name="T25"> пробегать с максимальной скоростью </text:span></text:p>
            <text:p text:style-name="Standard"><text:span text:style-name="T25">60 м с </text:span></text:p>
          </table:table-cell>
          <table:table-cell table:style-name="Таблица38.A1"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я</text:span></text:p>
          </table:table-cell>
          <table:covered-table-cell/>
          <table:table-cell table:style-name="Таблица38.A1" office:value-type="string">
            <text:p text:style-name="Standard"><text:span text:style-name="T26">99</text:span></text:p>
          </table:table-cell>
          <table:table-cell table:style-name="Таблица38.A1" table:number-columns-spanned="2" office:value-type="string">
            <text:p text:style-name="Standard"><text:span text:style-name="T32">Низкий старт до 30 м. Бег по дистанции 70–80 м. Финиширование. Эстафетный бег. Специальные беговые упражнения. Развитие скоростных качеств. Основы обучения двигательным действиям</text:span></text:p>
          </table:table-cell>
          <table:covered-table-cell/>
          <table:table-cell table:style-name="Таблица38.A1" office:value-type="string">
            <text:p text:style-name="Standard"><text:span text:style-name="T19">Уметь</text:span><text:span text:style-name="T25"> пробегать с максимальной скоростью </text:span></text:p>
            <text:p text:style-name="Standard"><text:span text:style-name="T25">60 м </text:span></text:p>
          </table:table-cell>
          <table:table-cell table:style-name="Таблица38.A1"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ext:soft-page-break/>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я</text:span></text:p>
          </table:table-cell>
          <table:covered-table-cell/>
          <table:table-cell table:style-name="Таблица38.A1" office:value-type="string">
            <text:p text:style-name="Standard"><text:span text:style-name="T26">100</text:span></text:p>
          </table:table-cell>
          <table:table-cell table:style-name="Таблица38.A1" table:number-columns-spanned="2" office:value-type="string">
            <text:p text:style-name="Standard"><text:span text:style-name="T32">Низкий старт до 30 м. Бег по дистанции 70–80 м. Финиширование. Эстафетный бег. Специальные беговые упражнения. Развитие скоростных качеств. Основы обучения двигательным действиям</text:span></text:p>
          </table:table-cell>
          <table:covered-table-cell/>
          <table:table-cell table:style-name="Таблица38.A1" office:value-type="string">
            <text:p text:style-name="Standard"><text:span text:style-name="T19">Уметь</text:span><text:span text:style-name="T25"> пробегать с максимальной скоростью </text:span></text:p>
            <text:p text:style-name="Standard"><text:span text:style-name="T25">60 м </text:span></text:p>
          </table:table-cell>
          <table:table-cell table:style-name="Таблица38.A1" table:number-columns-spanned="3" office:value-type="string">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Контрольный</text:span></text:p>
          </table:table-cell>
          <table:covered-table-cell/>
          <table:table-cell table:style-name="Таблица38.A1" office:value-type="string">
            <text:p text:style-name="Standard"><text:span text:style-name="T26">101</text:span></text:p>
          </table:table-cell>
          <table:table-cell table:style-name="Таблица38.A1" table:number-columns-spanned="2" office:value-type="string">
            <text:p text:style-name="Standard"><text:span text:style-name="T1">Бег на результат 60 </text:span><text:span text:style-name="T32"><text:s/>м. Специальные беговые упражнения. Эстафетный бег. Развитие скоростных качеств</text:span></text:p>
          </table:table-cell>
          <table:covered-table-cell/>
          <table:table-cell table:style-name="Таблица38.A1" office:value-type="string">
            <text:p text:style-name="Standard"><text:span text:style-name="T19">Уметь</text:span><text:span text:style-name="T25"> пробегать с максимальной скоростью </text:span></text:p>
            <text:p text:style-name="Standard"><text:span text:style-name="T25">100 м</text:span></text:p>
          </table:table-cell>
          <table:table-cell table:style-name="Таблица38.A1" table:number-columns-spanned="3" office:value-type="string">
            <text:p text:style-name="Standard"><text:span text:style-name="T32">Мальчики: 8,6–5;</text:span></text:p>
            <text:p text:style-name="Standard"><text:span text:style-name="T32">8,9–4; 9,1–3.</text:span></text:p>
            <text:p text:style-name="Standard"><text:span text:style-name="T32">Девочки: 9,1–5;</text:span></text:p>
            <text:p text:style-name="Standard"><text:span text:style-name="T32">9,3–4; 9,7–3</text:span></text:p>
          </table:table-cell>
          <table:covered-table-cell/>
          <table:covered-table-cell/>
          <table:table-cell table:style-name="Таблица38.A1" office:value-type="string">
            <text:p text:style-name="P114"/>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Standard"><text:span text:style-name="T25">Прыжок</text:span></text:p>
            <text:p text:style-name="Standard"><text:span text:style-name="T25">в длину,</text:span></text:p>
            <text:p text:style-name="Standard"><text:span text:style-name="T25">метание</text:span></text:p>
            <text:p text:style-name="Standard"><text:span text:style-name="T25">малого мяча</text:span></text:p>
            <text:p text:style-name="Standard"><text:span text:style-name="T25">(4ч)</text:span></text:p>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6">102</text:span></text:p>
          </table:table-cell>
          <table:table-cell table:style-name="Таблица38.A1" table:number-columns-spanned="2" office:value-type="string">
            <text:p text:style-name="P180"><text:span text:style-name="T32">Прыжок в длину способом <text:s/>«согнув ноги» с 11–13 беговых шагов. Метание мяча на дальность с места. Специальные беговые упражнения. Развитие скоростно-силовых качеств. </text:span></text:p>
          </table:table-cell>
          <table:covered-table-cell/>
          <table:table-cell table:style-name="Таблица38.A1" office:value-type="string">
            <text:p text:style-name="Standard"><text:span text:style-name="T19">Уметь</text:span><text:span text:style-name="T25"> прыгать в длину с разбега, метать мяч на дальность</text:span></text:p>
          </table:table-cell>
          <table:table-cell table:style-name="Таблица38.A1" table:number-columns-spanned="3" office:value-type="string">
            <text:p text:style-name="P114"/>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6">103</text:span></text:p>
          </table:table-cell>
          <table:table-cell table:style-name="Таблица38.A1" table:number-columns-spanned="2" office:value-type="string">
            <text:p text:style-name="P180"><text:span text:style-name="T32">Прыжок в длину способом <text:s/>«согнув ноги» с 11–13 беговых шагов. Метание мяча на дальность с разбега. Специальные беговые упражнения. Развитие скоростно-силовых качеств. </text:span></text:p>
          </table:table-cell>
          <table:covered-table-cell/>
          <table:table-cell table:style-name="Таблица38.A1" office:value-type="string">
            <text:p text:style-name="Standard"><text:span text:style-name="T19">Уметь</text:span><text:span text:style-name="T25"> прыгать в длину с разбега, метать мяч <text:s/>на дальность</text:span></text:p>
          </table:table-cell>
          <table:table-cell table:style-name="Таблица38.A1" table:number-columns-spanned="3" office:value-type="string">
            <text:p text:style-name="P114"/>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Совершенствование</text:span></text:p>
          </table:table-cell>
          <table:covered-table-cell/>
          <table:table-cell table:style-name="Таблица38.A1" office:value-type="string">
            <text:p text:style-name="Standard"><text:span text:style-name="T26">104</text:span></text:p>
          </table:table-cell>
          <table:table-cell table:style-name="Таблица38.A1" table:number-columns-spanned="2" office:value-type="string">
            <text:p text:style-name="P180"><text:span text:style-name="T32">Прыжок в длину способом <text:s/>«согнув ноги» с 11–13 беговых шагов. Метание мяча на дальность с разбега. Специальные беговые упражнения. Развитие скоростно-силовых качеств. </text:span></text:p>
          </table:table-cell>
          <table:covered-table-cell/>
          <table:table-cell table:style-name="Таблица38.A1" office:value-type="string">
            <text:p text:style-name="Standard"><text:span text:style-name="T19">Уметь</text:span><text:span text:style-name="T25"> прыгать в длину с разбега, метать на дальность</text:span></text:p>
          </table:table-cell>
          <table:table-cell table:style-name="Таблица38.A1" table:number-columns-spanned="3" office:value-type="string">
            <text:p text:style-name="P114"/>
            <text:p text:style-name="Standard"><text:span text:style-name="T25">Текущий</text:span></text:p>
          </table:table-cell>
          <table:covered-table-cell/>
          <table:covered-table-cell/>
          <table:table-cell table:style-name="Таблица38.A1" office:value-type="string">
            <text:p text:style-name="Standard"><text:span text:style-name="T25">Ком-</text:span></text:p>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ext:soft-page-break/>
        <table:table-row table:style-name="Таблица38.1">
          <table:table-cell table:style-name="Таблица38.A1" office:value-type="string">
            <text:p text:style-name="P118"/>
          </table:table-cell>
          <table:table-cell table:style-name="Таблица38.A1" table:number-columns-spanned="2" office:value-type="string">
            <text:p text:style-name="Standard"><text:span text:style-name="T25">Учетный</text:span></text:p>
          </table:table-cell>
          <table:covered-table-cell/>
          <table:table-cell table:style-name="Таблица38.A1" office:value-type="string">
            <text:p text:style-name="Standard"><text:span text:style-name="T26">105</text:span></text:p>
          </table:table-cell>
          <table:table-cell table:style-name="Таблица38.A1" table:number-columns-spanned="2" office:value-type="string">
            <text:p text:style-name="Standard"><text:span text:style-name="T25">Прыжок в длину <text:s/>на результат. <text:s/>Специальные беговые упражнения. Развитие скоростно-силовых качеств.</text:span></text:p>
          </table:table-cell>
          <table:covered-table-cell/>
          <table:table-cell table:style-name="Таблица38.A1" office:value-type="string">
            <text:p text:style-name="Standard"><text:span text:style-name="T19">Уметь</text:span><text:span text:style-name="T25"> прыгать в длину с разбега, метать мяч на дальность</text:span></text:p>
          </table:table-cell>
          <table:table-cell table:style-name="Таблица38.A1" table:number-columns-spanned="3" office:value-type="string">
            <text:p text:style-name="P180"><text:span text:style-name="T1">Мальчики: 420–400–380. </text:span></text:p>
            <text:p text:style-name="P180"><text:span text:style-name="T1">Девочки: 380–360–340.</text:span></text:p>
            <text:p text:style-name="Standard"><text:span text:style-name="T1">Оценка техники метания мяча</text:span></text:p>
          </table:table-cell>
          <table:covered-table-cell/>
          <table:covered-table-cell/>
          <table:table-cell table:style-name="Таблица38.A1" office:value-type="string">
            <text:p text:style-name="Standard"><text:span text:style-name="T25">Ком-</text:span></text:p>
            <text:p text:style-name="Standard"><text:span text:style-name="T25">плекс 4</text:span></text:p>
          </table:table-cell>
          <table:table-cell table:style-name="Таблица38.A1" office:value-type="string">
            <text:p text:style-name="P118"/>
          </table:table-cell>
          <table:table-cell table:style-name="Таблица38.A1" table:number-columns-spanned="0" office:value-type="string">
            <text:p text:style-name="P118"/>
          </table:table-cell>
        </table:table-row>
      </table:table>
      <text:p text:style-name="P253"/>
      <text:p text:style-name="P115"><text:span text:style-name="T24"/></text:p>
      <text:p text:style-name="P114"/>
      <text:p text:style-name="P24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h text:style-name="P92" text:outline-level="1"><text:soft-page-break/></text:h>
      <text:h text:style-name="P94" text:outline-level="1">РАССМОТРЕНО: <text:s text:c="40"/>СОГЛАСОВАНО: <text:s text:c="48"/>«УТВЕРЖДАЮ»</text:h>
      <text:h text:style-name="P94" text:outline-level="1">На заседании РМО учителей <text:s text:c="26"/>Зам.директора по УВР <text:s text:c="41"/>Директор МБОУ «СОШ№11»</text:h>
      <text:h text:style-name="P94" text:outline-level="1">Физической культуры <text:s text:c="38"/>______________Тишкова Н.А. <text:s text:c="29"/>_____________Седова Г.Я.</text:h>
      <text:h text:style-name="P94" text:outline-level="1">Протокол № ___ <text:s text:c="43"/>«___»___________2016г. <text:s text:c="39"/>«___»___________2016г.</text:h>
      <text:h text:style-name="P94" text:outline-level="1">От «___»__________2016г. <text:s text:c="108"/>Пр №______ от___________</text:h>
      <text:h text:style-name="P95" text:outline-level="1"><text:s text:c="8"/></text:h>
      <text:h text:style-name="P94" text:outline-level="1"/>
      <text:h text:style-name="P94" text:outline-level="1"/>
      <text:h text:style-name="P94" text:outline-level="1"/>
      <text:h text:style-name="P94" text:outline-level="1"/>
      <text:h text:style-name="P94" text:outline-level="1"/>
      <text:h text:style-name="P94" text:outline-level="1">РАБОЧАЯ ПРОГРАММА</text:h>
      <text:h text:style-name="P94" text:outline-level="1">ПО ФИЗЧЕСКОЙ КУЛЬТУРЕ</text:h>
      <text:h text:style-name="P94" text:outline-level="1">10 КЛАСС</text:h>
      <text:h text:style-name="P94" text:outline-level="1">УРОВЕНЬ: БАЗОВЫЙ</text:h>
      <text:h text:style-name="P94" text:outline-level="1">УЧИТЕЛЬ: ЛАРИОНОВА ОКСАНА ВАЛЕРЬЕВНА</text:h>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
      <text:h text:style-name="P94" text:outline-level="1">2016-2017 учебный год</text:h>
      <text:h text:style-name="P94" text:outline-level="1">с.Волочаевка</text:h>
      <text:p text:style-name="P114"/>
      <text:p text:style-name="P114"/>
      <text:p text:style-name="P105"/>
      <text:p text:style-name="P105"/>
      <text:p text:style-name="P105"><text:soft-page-break/>Планируемый результат</text:p>
      <text:p text:style-name="P105"/>
      <text:p text:style-name="Standard"><text:span text:style-name="T25">По окончании основной <text:s/>школы учащийся должен </text:span><text:span text:style-name="T18">знать:</text:span></text:p>
      <text:p text:style-name="P104">1. Основы знаний о физической культуре, умения и навыки, приёмы закаливания, способы саморегуляции и самоконтроля.</text:p>
      <text:p text:style-name="P104">1.1 Естественные основы.</text:p>
      <text:p text:style-name="P114">Выполнение основных движений и комплексов физических упражнений, учитывающих возрастно-половые особенности подростков. И направленно действующих на совершенствование соответствующих физических функций организма. Планирование и контроль <text:s/>индивидуальных физических нагрузок в процессе <text:s/>самостоятельных занятий физическими упражнениями.</text:p>
      <text:p text:style-name="P104">1.2. Социально-психологические основы.</text:p>
      <text:p text:style-name="P114">Анализ техники физических упражнений, их освоение и выполнение по показу, объяснению и описанию. Выполнение общеподготовительных и подводящих упражнений, двигательных действий в разнообразных игровых и соревновательных ситуациях.</text:p>
      <text:p text:style-name="P104">1.3.Культурно-исторические основы.</text:p>
      <text:p text:style-name="P114">Изложение взглядов в отношении к физической культуре, к ее материальным и духовным ценностям.</text:p>
      <text:p text:style-name="P104">1.4. Приемы закаливания. Способы саморегуляции и самоконтроля.</text:p>
      <text:p text:style-name="P114">Пользование баней.</text:p>
      <text:p text:style-name="P104">1.5. Подвижные игры.</text:p>
      <text:p text:style-name="Standard"><text:span text:style-name="T25"><text:s text:c="5"/></text:span><text:span text:style-name="T21">Волейбол</text:span></text:p>
      <text:p text:style-name="Standard"><text:span text:style-name="T27">5–9 классы.</text:span><text:span text:style-name="T32"> Терминология избранной игры. Правила и организация проведения соревнований по баскет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text:span><text:span text:style-name="T30">.</text:span><text:span text:style-name="T19"> </text:span></text:p>
      <text:p text:style-name="P112">Баскетбол</text:p>
      <text:p text:style-name="Standard"><text:span text:style-name="T27">5–9 классы.</text:span><text:span text:style-name="T32"> Терминология избранной игры. Правила и организация проведения соревнований по баскетболу. Техника безопасности при проведении соревнований и занятий. Подготовка места занятий. Помощь в судействе. Организация и проведение подвижных игр и игровых заданий</text:span></text:p>
      <text:p text:style-name="P104">1.6. <text:s text:c="2"/>Гимнастика с элементами акробатики. <text:s text:c="230"/></text:p>
      <text:p text:style-name="Standard"><text:span text:style-name="T22">8-9. </text:span><text:span text:style-name="T33">Значение гимнастических упражнений для развития координационных способностей. Страховка и самостраховкаво время занятий. Техника безопасности во время занятий.</text:span></text:p>
      <text:p text:style-name="Standard"><text:span text:style-name="T25"><text:s text:c="2"/></text:span><text:span text:style-name="T18">1.7. <text:s/>Лёгкоатлетические упражнения.</text:span></text:p>
      <text:p text:style-name="Standard"><text:span text:style-name="T30"><text:s text:c="5"/></text:span><text:span text:style-name="T27">5–9 классы.</text:span><text:span text:style-name="T21"> </text:span><text:span text:style-name="T32">Терминология легкой атлетики. Правила и организация проведения соревнований по легкой атлетике. Техника безопасности при проведении соревнований и занятий. Подготовка места занятий. Помощь в судействе.</text:span></text:p>
      <text:p text:style-name="P104">1.8. Кроссовая подготовка.</text:p>
      <text:p text:style-name="Standard"><text:span text:style-name="T27">5–9 классы.</text:span><text:span text:style-name="T21"> </text:span><text:span text:style-name="T32">Правила и организация проведения соревнований по кроссу. Техника безопасности при проведении соревнований и занятий. Помощь в судействе.</text:span></text:p>
      <text:p text:style-name="P111">1.9.Лыжные гонки.</text:p>
      <text:p text:style-name="Standard"><text:soft-page-break/><text:span text:style-name="T18">5-9 классы</text:span><text:span text:style-name="T25">. Знать значение занятий лыжным спортом для поддержания работоспособности. Виды лыжного спорта. Применения лыжных мазей. Требование к одежде и обуви, занимающегося лыжами. Техника безопасности при занятиях лыжным спортом. Оказание помощи при обморожениях и травмах</text:span></text:p>
      <text:p text:style-name="P105">Демонстрировать:</text:p>
      <text:p text:style-name="P105"/>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Таблица31.1">
          <table:table-cell table:style-name="Таблица31.A1" office:value-type="string">
            <text:p text:style-name="P17"><text:span text:style-name="Font_20_Style104"><text:span text:style-name="T49">Физическая способность</text:span></text:span></text:p>
          </table:table-cell>
          <table:table-cell table:style-name="Таблица31.A1" office:value-type="string">
            <text:p text:style-name="P18"><text:span text:style-name="Font_20_Style104"><text:span text:style-name="T49">Физические упражнения</text:span></text:span></text:p>
          </table:table-cell>
          <table:table-cell table:style-name="Таблица31.A1" office:value-type="string">
            <text:p text:style-name="P16"><text:span text:style-name="Font_20_Style104"><text:span text:style-name="T49">Юноши</text:span></text:span></text:p>
          </table:table-cell>
          <table:table-cell table:style-name="Таблица31.A1" office:value-type="string">
            <text:p text:style-name="P16"><text:span text:style-name="Font_20_Style104"><text:span text:style-name="T49">Девушки</text:span></text:span></text:p>
          </table:table-cell>
        </table:table-row>
        <table:table-row table:style-name="Таблица31.1">
          <table:table-cell table:style-name="Таблица31.A1" office:value-type="string">
            <text:p text:style-name="P17"><text:span text:style-name="Font_20_Style104"><text:span text:style-name="T49">Скоростные</text:span></text:span></text:p>
          </table:table-cell>
          <table:table-cell table:style-name="Таблица31.A1" office:value-type="string">
            <text:p text:style-name="P18"><text:span text:style-name="Font_20_Style104"><text:span text:style-name="T49">Бег 100 м, с. Бег 30 м, с.</text:span></text:span></text:p>
          </table:table-cell>
          <table:table-cell table:style-name="Таблица31.A1" office:value-type="string">
            <text:p text:style-name="P16"><text:span text:style-name="Font_20_Style104"><text:span text:style-name="T49">14,3 5,0</text:span></text:span></text:p>
          </table:table-cell>
          <table:table-cell table:style-name="Таблица31.A1" office:value-type="string">
            <text:p text:style-name="P16"><text:span text:style-name="Font_20_Style104"><text:span text:style-name="T49">17,5 5,4</text:span></text:span></text:p>
          </table:table-cell>
        </table:table-row>
        <table:table-row table:style-name="Таблица31.3">
          <table:table-cell table:style-name="Таблица31.A3" office:value-type="string">
            <text:p text:style-name="P22"><text:span text:style-name="Font_20_Style104"><text:span text:style-name="T49">Силовые</text:span></text:span></text:p>
          </table:table-cell>
          <table:table-cell table:style-name="Таблица31.A1" office:value-type="string">
            <text:p text:style-name="P23"><text:span text:style-name="Font_20_Style104"><text:span text:style-name="T49">Подтягивания в висе на высокой перекладине, количество раз</text:span></text:span></text:p>
          </table:table-cell>
          <table:table-cell table:style-name="Таблица31.A1" office:value-type="string">
            <text:p text:style-name="P21"><text:span text:style-name="Font_20_Style104"><text:span text:style-name="T49">10</text:span></text:span></text:p>
          </table:table-cell>
          <table:table-cell table:style-name="Таблица31.A1" office:value-type="string">
            <text:p text:style-name="P19"><text:span text:style-name="Font_20_Style80"><text:span text:style-name="T49">—</text:span></text:span></text:p>
          </table:table-cell>
        </table:table-row>
        <table:table-row table:style-name="Таблица31.4">
          <table:table-cell table:style-name="Таблица31.A4" office:value-type="string">
            <text:p text:style-name="P166"><text:span text:style-name="Font_20_Style80"><text:span text:style-name="T49"/></text:span></text:p>
            <text:p text:style-name="P166"><text:span text:style-name="Font_20_Style80"><text:span text:style-name="T49"/></text:span></text:p>
          </table:table-cell>
          <table:table-cell table:style-name="Таблица31.A1" office:value-type="string">
            <text:p text:style-name="P24"><text:span text:style-name="Font_20_Style104"><text:span text:style-name="T49">Подтягивания из виса, лежа на низкой перекладине, количество раз</text:span></text:span></text:p>
          </table:table-cell>
          <table:table-cell table:style-name="Таблица31.A1" office:value-type="string">
            <text:p text:style-name="P27"><text:span text:style-name="Font_20_Style78"><text:span text:style-name="T49">—</text:span></text:span></text:p>
          </table:table-cell>
          <table:table-cell table:style-name="Таблица31.A1" office:value-type="string">
            <text:p text:style-name="P21"><text:span text:style-name="Font_20_Style104"><text:span text:style-name="T49">14</text:span></text:span></text:p>
          </table:table-cell>
        </table:table-row>
        <table:table-row table:style-name="Таблица31.5">
          <table:table-cell table:style-name="Таблица31.A5" office:value-type="string">
            <text:p text:style-name="P166"><text:span text:style-name="Font_20_Style104"><text:span text:style-name="T49"/></text:span></text:p>
            <text:p text:style-name="P166"><text:span text:style-name="Font_20_Style104"><text:span text:style-name="T49"/></text:span></text:p>
          </table:table-cell>
          <table:table-cell table:style-name="Таблица31.A1" office:value-type="string">
            <text:p text:style-name="P22"><text:span text:style-name="Font_20_Style104"><text:span text:style-name="T49">Прыжок в длину с места, см</text:span></text:span></text:p>
          </table:table-cell>
          <table:table-cell table:style-name="Таблица31.A1" office:value-type="string">
            <text:p text:style-name="P21"><text:span text:style-name="Font_20_Style104"><text:span text:style-name="T49">215</text:span></text:span></text:p>
          </table:table-cell>
          <table:table-cell table:style-name="Таблица31.A1" office:value-type="string">
            <text:p text:style-name="P21"><text:span text:style-name="Font_20_Style104"><text:span text:style-name="T49">170</text:span></text:span></text:p>
          </table:table-cell>
        </table:table-row>
        <table:table-row table:style-name="Таблица31.1">
          <table:table-cell table:style-name="Таблица31.A3" office:value-type="string">
            <text:p text:style-name="P22"><text:span text:style-name="Font_20_Style104"><text:span text:style-name="T49">К выносливости</text:span></text:span></text:p>
          </table:table-cell>
          <table:table-cell table:style-name="Таблица31.A1" office:value-type="string">
            <text:p text:style-name="P4"><text:span text:style-name="Font_20_Style104"><text:span text:style-name="T49">Бег 2000 м, мин</text:span></text:span></text:p>
            <text:p text:style-name="P4"><text:span text:style-name="Font_20_Style104"><text:span text:style-name="T49"/></text:span></text:p>
          </table:table-cell>
          <table:table-cell table:style-name="Таблица31.A1" office:value-type="string">
            <text:p text:style-name="P1"><text:span text:style-name="Font_20_Style79"><text:span text:style-name="T49">-</text:span></text:span></text:p>
          </table:table-cell>
          <table:table-cell table:style-name="Таблица31.A1" office:value-type="string">
            <text:p text:style-name="P21"><text:span text:style-name="Font_20_Style104"><text:span text:style-name="T49">10,00</text:span></text:span></text:p>
          </table:table-cell>
        </table:table-row>
        <table:table-row table:style-name="Таблица31.7">
          <table:table-cell table:style-name="Таблица31.A5" office:value-type="string">
            <text:p text:style-name="P166"><text:span text:style-name="Font_20_Style104"><text:span text:style-name="T49"/></text:span></text:p>
          </table:table-cell>
          <table:table-cell table:style-name="Таблица31.A1" office:value-type="string">
            <text:p text:style-name="P22"><text:span text:style-name="Font_20_Style104"><text:span text:style-name="T49">Бег 3000 м, мин</text:span></text:span></text:p>
          </table:table-cell>
          <table:table-cell table:style-name="Таблица31.A1" office:value-type="string">
            <text:p text:style-name="P21"><text:span text:style-name="Font_20_Style104"><text:span text:style-name="T49">13,30</text:span></text:span></text:p>
          </table:table-cell>
          <table:table-cell table:style-name="Таблица31.A1" office:value-type="string">
            <text:p text:style-name="P25"><text:span text:style-name="Font_20_Style81"><text:span text:style-name="T49">-</text:span></text:span></text:p>
          </table:table-cell>
        </table:table-row>
      </table:table>
      <text:p text:style-name="P105"/>
      <text:p text:style-name="P105"><text:s/>Тематический план</text:p>
      <text:p text:style-name="P114"/>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p text:style-name="P114">№</text:p>
            <text:p text:style-name="P114">п/п</text:p>
          </table:table-cell>
          <table:table-cell table:style-name="Таблица32.B1" office:value-type="string">
            <text:p text:style-name="P114">Вид программного материала</text:p>
          </table:table-cell>
          <table:table-cell table:style-name="Таблица32.A1" office:value-type="string">
            <text:p text:style-name="P114">Количество часов (уроков)</text:p>
          </table:table-cell>
        </table:table-row>
        <table:table-row table:style-name="Таблица32.1">
          <table:table-cell table:style-name="Таблица32.A2" office:value-type="string">
            <text:p text:style-name="P114">1</text:p>
          </table:table-cell>
          <table:table-cell table:style-name="Таблица32.A2" office:value-type="string">
            <text:p text:style-name="P104">Базовая часть</text:p>
          </table:table-cell>
          <table:table-cell table:style-name="Таблица32.A2" office:value-type="string">
            <text:p text:style-name="P104">78</text:p>
          </table:table-cell>
        </table:table-row>
        <table:table-row table:style-name="Таблица32.1">
          <table:table-cell table:style-name="Таблица32.A2" office:value-type="string">
            <text:p text:style-name="P114">1.1</text:p>
          </table:table-cell>
          <table:table-cell table:style-name="Таблица32.A2" office:value-type="string">
            <text:p text:style-name="P114">Основы знаний <text:s/>о физической культуре</text:p>
          </table:table-cell>
          <table:table-cell table:style-name="Таблица32.A2" office:value-type="string">
            <text:p text:style-name="P114">В процессе урока</text:p>
          </table:table-cell>
        </table:table-row>
        <table:table-row table:style-name="Таблица32.1">
          <table:table-cell table:style-name="Таблица32.A2" office:value-type="string">
            <text:p text:style-name="P114">1.2</text:p>
          </table:table-cell>
          <table:table-cell table:style-name="Таблица32.A2" office:value-type="string">
            <text:p text:style-name="P114">Легкая атлетика</text:p>
          </table:table-cell>
          <table:table-cell table:style-name="Таблица32.A2" office:value-type="string">
            <text:p text:style-name="P114">26</text:p>
          </table:table-cell>
        </table:table-row>
        <table:table-row table:style-name="Таблица32.1">
          <table:table-cell table:style-name="Таблица32.A2" office:value-type="string">
            <text:p text:style-name="P114">1.3</text:p>
          </table:table-cell>
          <table:table-cell table:style-name="Таблица32.A2" office:value-type="string">
            <text:p text:style-name="P114">Спортивные игры (волейбол)</text:p>
          </table:table-cell>
          <table:table-cell table:style-name="Таблица32.A2" office:value-type="string">
            <text:p text:style-name="P114">18</text:p>
          </table:table-cell>
        </table:table-row>
        <table:table-row table:style-name="Таблица32.1">
          <table:table-cell table:style-name="Таблица32.A2" office:value-type="string">
            <text:p text:style-name="P114">1.4</text:p>
          </table:table-cell>
          <table:table-cell table:style-name="Таблица32.A2" office:value-type="string">
            <text:p text:style-name="P114">Гимнастика с элементами акробатики</text:p>
          </table:table-cell>
          <table:table-cell table:style-name="Таблица32.A2" office:value-type="string">
            <text:p text:style-name="P114">10</text:p>
          </table:table-cell>
        </table:table-row>
        <table:table-row table:style-name="Таблица32.1">
          <table:table-cell table:style-name="Таблица32.A2" office:value-type="string">
            <text:p text:style-name="P114">1.5</text:p>
          </table:table-cell>
          <table:table-cell table:style-name="Таблица32.A2" office:value-type="string">
            <text:p text:style-name="P114">Лыжная подготовка</text:p>
          </table:table-cell>
          <table:table-cell table:style-name="Таблица32.A2" office:value-type="string">
            <text:p text:style-name="P114">10</text:p>
          </table:table-cell>
        </table:table-row>
        <table:table-row table:style-name="Таблица32.1">
          <table:table-cell table:style-name="Таблица32.A2" office:value-type="string">
            <text:p text:style-name="P114">1.6</text:p>
          </table:table-cell>
          <table:table-cell table:style-name="Таблица32.A2" office:value-type="string">
            <text:p text:style-name="P114">Кроссовая подготовка</text:p>
          </table:table-cell>
          <table:table-cell table:style-name="Таблица32.A2" office:value-type="string">
            <text:p text:style-name="P114">14</text:p>
          </table:table-cell>
        </table:table-row>
        <table:table-row table:style-name="Таблица32.1">
          <table:table-cell table:style-name="Таблица32.A2" office:value-type="string">
            <text:p text:style-name="P114">2</text:p>
          </table:table-cell>
          <table:table-cell table:style-name="Таблица32.A2" office:value-type="string">
            <text:p text:style-name="P104">Вариативная часть</text:p>
          </table:table-cell>
          <table:table-cell table:style-name="Таблица32.A2" office:value-type="string">
            <text:p text:style-name="P104">27</text:p>
          </table:table-cell>
        </table:table-row>
        <table:table-row table:style-name="Таблица32.1">
          <table:table-cell table:style-name="Таблица32.A2" office:value-type="string">
            <text:p text:style-name="P114">2.1</text:p>
          </table:table-cell>
          <table:table-cell table:style-name="Таблица32.A2" office:value-type="string">
            <text:p text:style-name="P114">Спортивные игры</text:p>
          </table:table-cell>
          <table:table-cell table:style-name="Таблица32.A2" office:value-type="string">
            <text:p text:style-name="P114">27</text:p>
          </table:table-cell>
        </table:table-row>
        <table:table-row table:style-name="Таблица32.1">
          <table:table-cell table:style-name="Таблица32.A2" office:value-type="string">
            <text:p text:style-name="P114"/>
          </table:table-cell>
          <table:table-cell table:style-name="Таблица32.A2" office:value-type="string">
            <text:p text:style-name="P114">Итого:</text:p>
          </table:table-cell>
          <table:table-cell table:style-name="Таблица32.A2" office:value-type="string">
            <text:p text:style-name="P104">105</text:p>
          </table:table-cell>
        </table:table-row>
      </table:table>
      <text:p text:style-name="P115"><text:span text:style-name="T62"/></text:p>
      <text:p text:style-name="P115"><text:soft-page-break/><text:span text:style-name="T62">Содержание тем учебного курса</text:span></text:p>
      <text:p text:style-name="P252"/>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row table:style-name="Таблица33.1">
          <table:table-cell table:style-name="Таблица33.A1" office:value-type="string">
            <text:p text:style-name="P104">№</text:p>
          </table:table-cell>
          <table:table-cell table:style-name="Таблица33.A1" office:value-type="string">
            <text:p text:style-name="P104">Наименование темы (раздела);</text:p>
            <text:p text:style-name="P104"/>
          </table:table-cell>
          <table:table-cell table:style-name="Таблица33.A1" office:value-type="string">
            <text:p text:style-name="P104">Количество часов</text:p>
          </table:table-cell>
          <table:table-cell table:style-name="Таблица33.A1" office:value-type="string">
            <text:p text:style-name="P104">Содержание темы (раздела)</text:p>
          </table:table-cell>
          <table:table-cell table:style-name="Таблица33.A1" office:value-type="string">
            <text:p text:style-name="P104">Требования к уровню подготовки обучающихся по разделу</text:p>
          </table:table-cell>
        </table:table-row>
        <table:table-row table:style-name="Таблица33.1">
          <table:table-cell table:style-name="Таблица33.A1" office:value-type="string">
            <text:p text:style-name="P114">1.</text:p>
          </table:table-cell>
          <table:table-cell table:style-name="Таблица33.A1" office:value-type="string">
            <text:p text:style-name="P114">Базовая часть</text:p>
          </table:table-cell>
          <table:table-cell table:style-name="Таблица33.A1" office:value-type="string">
            <text:p text:style-name="P104">78</text:p>
          </table:table-cell>
          <table:table-cell table:style-name="Таблица33.A1" office:value-type="string">
            <text:p text:style-name="P114"/>
          </table:table-cell>
          <table:table-cell table:style-name="Таблица33.A1" office:value-type="string">
            <text:p text:style-name="P114"/>
          </table:table-cell>
        </table:table-row>
        <table:table-row table:style-name="Таблица33.1">
          <table:table-cell table:style-name="Таблица33.A1" office:value-type="string">
            <text:p text:style-name="P104">1.1.</text:p>
          </table:table-cell>
          <table:table-cell table:style-name="Таблица33.A1" office:value-type="string">
            <text:p text:style-name="P104">Основы знаний о физической культуре</text:p>
            <text:p text:style-name="Standard"><text:span text:style-name="Font_20_Style106"><text:span text:style-name="T50">-Социокультурные основы.</text:span></text:span></text:p>
            <text:p text:style-name="P114"/>
            <text:p text:style-name="P114"/>
            <text:p text:style-name="P114"/>
            <text:p text:style-name="P26"><text:span text:style-name="T1">-</text:span><text:span text:style-name="Font_20_Style106"><text:span text:style-name="T50">Психолого-педагогические основы.</text:span></text:span></text:p>
            <text:p text:style-name="P114"/>
            <text:p text:style-name="P114"/>
            <text:p text:style-name="Standard"><text:span text:style-name="Font_20_Style106"><text:span text:style-name="T50"/></text:span></text:p>
            <text:p text:style-name="Standard"><text:span text:style-name="Font_20_Style106"><text:span text:style-name="T50"/></text:span></text:p>
            <text:p text:style-name="Standard"><text:span text:style-name="Font_20_Style106"><text:span text:style-name="T50"/></text:span></text:p>
            <text:p text:style-name="Standard"><text:span text:style-name="Font_20_Style106"><text:span text:style-name="T50"/></text:span></text:p>
            <text:p text:style-name="Standard"><text:span text:style-name="Font_20_Style106"><text:span text:style-name="T50"/></text:span></text:p>
            <text:p text:style-name="Standard"><text:span text:style-name="Font_20_Style106"><text:span text:style-name="T50"/></text:span></text:p>
            <text:p text:style-name="Standard"><text:span text:style-name="Font_20_Style106"><text:span text:style-name="T50"/></text:span></text:p>
            <text:p text:style-name="Standard"><text:span text:style-name="Font_20_Style106"><text:span text:style-name="T50">-Медико-биологические основы</text:span></text:span><text:span text:style-name="Font_20_Style106"><text:span text:style-name="T49">.</text:span></text:span></text:p>
            <text:p text:style-name="P114"/>
            <text:p text:style-name="P114"/>
            <text:p text:style-name="Standard"><text:span text:style-name="Font_20_Style106"><text:span text:style-name="T50"/></text:span></text:p>
            <text:p text:style-name="Standard"><text:span text:style-name="Font_20_Style106"><text:span text:style-name="T50"/></text:span></text:p>
            <text:p text:style-name="Standard"><text:span text:style-name="Font_20_Style106"><text:span text:style-name="T50"/></text:span></text:p>
            <text:p text:style-name="Standard"><text:span text:style-name="Font_20_Style106"><text:span text:style-name="T50">- Приемы саморегуляции. <text:s text:c="2"/></text:span></text:span></text:p>
            <text:p text:style-name="P114"/>
            <text:p text:style-name="P114"/>
            <text:p text:style-name="P114">- Волейбол</text:p>
            <text:p text:style-name="P118"/>
            <text:p text:style-name="P118"/>
            <text:p text:style-name="P118"/>
            <text:p text:style-name="P118"/>
            <text:p text:style-name="P118"><text:soft-page-break/></text:p>
            <text:p text:style-name="P118"/>
            <text:p text:style-name="P118">- Баскетбол</text:p>
            <text:p text:style-name="P114"/>
            <text:p text:style-name="P114"/>
            <text:p text:style-name="P114"/>
            <text:p text:style-name="P114"/>
            <text:p text:style-name="P114"/>
            <text:p text:style-name="P114"/>
            <text:p text:style-name="P114"/>
            <text:p text:style-name="P114">- Гимнастика с элементами акробатики. <text:s text:c="230"/></text:p>
            <text:p text:style-name="P114"><text:s text:c="6"/></text:p>
            <text:p text:style-name="P114"/>
            <text:p text:style-name="P114"/>
            <text:p text:style-name="P114"/>
            <text:p text:style-name="P114">- Лёгкая атлетика</text:p>
            <text:p text:style-name="P114"/>
            <text:p text:style-name="P114"/>
            <text:p text:style-name="P114"/>
            <text:p text:style-name="P114"/>
            <text:p text:style-name="P114"/>
            <text:p text:style-name="P114">- Кроссовая подготовка.</text:p>
            <text:p text:style-name="P144">-</text:p>
            <text:p text:style-name="P144"/>
            <text:p text:style-name="P144"/>
            <text:p text:style-name="P144"/>
            <text:p text:style-name="P144">- Лыжные гонки. <text:s/></text:p>
          </table:table-cell>
          <table:table-cell table:style-name="Таблица33.A1" office:value-type="string">
            <text:p text:style-name="P114">В процессе урока</text:p>
          </table:table-cell>
          <table:table-cell table:style-name="Таблица33.A1" office:value-type="string">
            <text:p text:style-name="P13"><text:span text:style-name="Font_20_Style76"><text:span text:style-name="T35">10 класс. </text:span></text:span><text:span text:style-name="Font_20_Style77"><text:span text:style-name="T37">Физическая культура общества и человека, понятие физической культуры личности. Ценностные ориентации индивидуальной физкультурной деятельности: укрепление здоровья, физическое совершенствование и формирование здорового образа жизни. Современное Олимпийское и физкультурно-массовое движения.</text:span></text:span></text:p>
            <text:p text:style-name="P230"><text:span text:style-name="Font_20_Style76"><text:span text:style-name="T39">10 класс</text:span></text:span><text:span text:style-name="Font_20_Style76"><text:span text:style-name="T35">. </text:span></text:span><text:span text:style-name="Font_20_Style77"><text:span text:style-name="T37">Способы индивидуальной организации, планирования, регулирования и контроля физических нагрузок во время занятий физическими упражнениями. Основные формы и виды физических упражнений.</text:span></text:span></text:p>
            <text:p text:style-name="P3"><text:span text:style-name="Font_20_Style77"><text:span text:style-name="T37">Понятие телосложения и характеристика его основных типов, способы составления комплексов физических упражнений из современных систем физического воспитания. Основные технико-тактические действия в избранном виде спорта.</text:span></text:span></text:p>
            <text:p text:style-name="P26"><text:span text:style-name="Font_20_Style106"><text:span text:style-name="T52">10 </text:span></text:span><text:span text:style-name="Font_20_Style76"><text:span text:style-name="T39">класс. </text:span></text:span><text:span text:style-name="Font_20_Style77"><text:span text:style-name="T37">Роль физической культуры и спорта в профилактике заболеваний и укрепления здоровья. Основы организации двигательного режима, характеристика упражнений и подбор форм занятий в зависимости от особенностей индивидуальной учебной деятельности, самочувствия и показателей здоровья.</text:span></text:span></text:p>
            <text:p text:style-name="Standard"><text:span text:style-name="Font_20_Style76"><text:span text:style-name="T39">10-11 классы.</text:span></text:span><text:span text:style-name="Font_20_Style76"><text:span text:style-name="T35"> </text:span></text:span><text:span text:style-name="Font_20_Style77"><text:span text:style-name="T37">Аутогенная тренировка. <text:s/>Психомышечная и психорегулирующая тренировки. Элементы йоги.</text:span></text:span></text:p>
            <text:p text:style-name="Standard"><text:span text:style-name="T21"><text:s/></text:span><text:span text:style-name="Font_20_Style76"><text:span text:style-name="T39">10-11 классы.</text:span></text:span><text:span text:style-name="Font_20_Style76"><text:span text:style-name="T35"> </text:span></text:span><text:span text:style-name="Font_20_Style77"><text:span text:style-name="T37">Терминология волейбола. Влияние игровых упражнений на развитие координационных способностей, психохимические процессы, воспитание нравственных и волевых качеств. </text:span></text:span><text:soft-page-break/><text:span text:style-name="Font_20_Style77"><text:span text:style-name="T37">Правила игры. Техника безопасности при занятиях волейболом. Организация и проведение соревнований. Самоконтроль и дозирование нагрузки при занятиях волейболом.</text:span></text:span></text:p>
            <text:p text:style-name="Standard"><text:span text:style-name="Font_20_Style76"><text:span text:style-name="T39">10-11 классы.</text:span></text:span><text:span text:style-name="Font_20_Style76"><text:span text:style-name="T35"> </text:span></text:span><text:span text:style-name="Font_20_Style77"><text:span text:style-name="T37">Терминология баскетбола. Влияние игровых упражнений на развитие координационных способностей, психохимические процессы; воспитание нравственных и волевых качеств. Правила игры. Техника безопасности при занятиях баскетболом. Организация и проведение соревнований. Самоконтроль и дозирование нагрузки при занятиях баскетболом.</text:span></text:span></text:p>
            <text:p text:style-name="Standard"><text:span text:style-name="Font_20_Style76"><text:span text:style-name="T39">10-11 классы</text:span></text:span><text:span text:style-name="Font_20_Style76"><text:span text:style-name="T35">. </text:span></text:span><text:span text:style-name="Font_20_Style77"><text:span text:style-name="T37">Основы биомеханики гимнастических упражнений. Влияние гимнастических упражнений на телосложение человека. Техника безопасности при занятиях гимнастикой. Оказание первой помощи при занятиях гимнастическими упражнениями. Самоконтроль при занятиях гимнастикой.</text:span></text:span></text:p>
            <text:p text:style-name="Standard"><text:span text:style-name="Font_20_Style76"><text:span text:style-name="T39">10-11 классы</text:span></text:span><text:span text:style-name="Font_20_Style76"><text:span text:style-name="T35">. </text:span></text:span><text:span text:style-name="Font_20_Style77"><text:span text:style-name="T37">Основы биомеханики легкоатлетических упражнений. Влияние легкой атлетики на развитие двигательных качеств. Правила проведения соревнований. Техника безопасности при проведении занятий легкой атлетикой. Самоконтроль при занятиях легкой атлетикой.</text:span></text:span></text:p>
            <text:p text:style-name="Standard"><text:span text:style-name="T27">10-11 классы.</text:span><text:span text:style-name="T21"> </text:span><text:span text:style-name="T32">Правила и организация проведения соревнований по кроссу. Техника безопасности при проведении соревнований и занятий. Помощь в судействе.</text:span></text:p>
            <text:p text:style-name="Standard"><text:span text:style-name="T28">10-11 классы</text:span><text:span text:style-name="T25">. </text:span><text:span text:style-name="T73">Основы биомеханики в лыжной подготовке. Влияние лыжной подготовки на развитие двигательных качеств. Правила проведения соревнований. Техника безопасности при проведении занятий по лыжной подготовке. Самоконтроль при занятиях на лыжах</text:span></text:p>
          </table:table-cell>
          <table:table-cell table:style-name="Таблица33.A1" office:value-type="string">
            <text:p text:style-name="P114"/>
          </table:table-cell>
        </table:table-row>
        <table:table-row table:style-name="Таблица33.1">
          <table:table-cell table:style-name="Таблица33.A1" office:value-type="string">
            <text:p text:style-name="P104">1.2.</text:p>
          </table:table-cell>
          <table:table-cell table:style-name="Таблица33.A1" office:value-type="string">
            <text:p text:style-name="P104">Гимнастика с основами акробатики</text:p>
            <text:p text:style-name="P114"><text:soft-page-break/>- Акробатика</text:p>
            <text:p text:style-name="P114">- Опорный прыжок. Строевые упражнения</text:p>
            <text:p text:style-name="P114"/>
            <text:p text:style-name="P114">-ОРУ</text:p>
            <text:p text:style-name="P114"/>
            <text:p text:style-name="P114"/>
            <text:p text:style-name="P114"/>
            <text:p text:style-name="P114"/>
          </table:table-cell>
          <table:table-cell table:style-name="Таблица33.A1" office:value-type="string">
            <text:p text:style-name="P104">10</text:p>
            <text:p text:style-name="P104"/>
            <text:p text:style-name="P104"><text:soft-page-break/>10</text:p>
            <text:p text:style-name="P104"/>
            <text:p text:style-name="P104"/>
            <text:p text:style-name="P104"/>
          </table:table-cell>
          <table:table-cell table:style-name="Таблица33.A1" office:value-type="string">
            <text:p text:style-name="No_20_Spacing"><text:span text:style-name="T25">В</text:span><text:span text:style-name="T32">ыполнять комбинацию из отдельных элементов со скакалкой, обручем или лентой (девушки); </text:span><text:soft-page-break/><text:span text:style-name="T32">выполнять акробатическую комбинацию из пяти элементов, включающую длинный кувырок через препятствие на высоте до 90 см, стойку на руках, переворот боком и другие ранее освоенные элементы (юноши), и комбинацию из пяти ранее освоенных элементов (девушк</text:span><text:span text:style-name="T25">и); </text:span><text:span text:style-name="T32">выполнять комплекс вольных упражнений (девушки).</text:span></text:p>
            <text:p text:style-name="P114">Опорный прыжок ноги врозь ( д) . Опорный прыжок « согнув ноги» (м).</text:p>
            <text:p text:style-name="P114">Выполнение команд <text:s/>«Пол-оборота направо!», «Пол-оборота налево!», ОРУ на месте, ОРУ с гимнастической палкой, ОРУ с мячами, ОРУ с обручами, ОРУ в движении. Упражнения на гимнастической скамейке.</text:p>
            <text:p text:style-name="P114"><text:s/>Эстафеты.</text:p>
            <text:p text:style-name="P114"/>
          </table:table-cell>
          <table:table-cell table:style-name="Таблица33.A1" office:value-type="string">
            <text:p text:style-name="Standard"><text:span text:style-name="T25">Уметь выполнять строевые команды; </text:span><text:soft-page-break/><text:span text:style-name="T25">выполнять акробатические элементы раздельно и в комбинации.</text:span></text:p>
            <text:p text:style-name="P114">Выполнять опорный прыжок.</text:p>
            <text:p text:style-name="P114">Уметь выполнять комплекс упражнений.</text:p>
            <text:p text:style-name="P114">Знать правила эстафет.</text:p>
          </table:table-cell>
        </table:table-row>
        <table:table-row table:style-name="Таблица33.1">
          <table:table-cell table:style-name="Таблица33.A1" office:value-type="string">
            <text:p text:style-name="P104">1.3.</text:p>
          </table:table-cell>
          <table:table-cell table:style-name="Таблица33.A1" office:value-type="string">
            <text:p text:style-name="P104">Кроссовая подготовка</text:p>
            <text:p text:style-name="P114">-Бег по пересеченной местности</text:p>
            <text:p text:style-name="P114">-Подвижные игры</text:p>
          </table:table-cell>
          <table:table-cell table:style-name="Таблица33.A1" office:value-type="string">
            <text:p text:style-name="P104">14</text:p>
          </table:table-cell>
          <table:table-cell table:style-name="Таблица33.A1" office:value-type="string">
            <text:p text:style-name="P114">Равномерный бег. Бег в гору, бег под гору, бег по пересеченной местности. <text:s/>Преодоление препятствий.</text:p>
          </table:table-cell>
          <table:table-cell table:style-name="Таблица33.A1" office:value-type="string">
            <text:p text:style-name="P114">Уметь бегать в равномерном темпе до 20 минут. Бег 2000 без учета времени. </text:p>
          </table:table-cell>
        </table:table-row>
        <table:table-row table:style-name="Таблица33.1">
          <table:table-cell table:style-name="Таблица33.A1" office:value-type="string">
            <text:p text:style-name="P104">1.4.</text:p>
          </table:table-cell>
          <table:table-cell table:style-name="Таблица33.A1" office:value-type="string">
            <text:p text:style-name="P104">Лыжная подготовка</text:p>
            <text:p text:style-name="P114">- На освоение техники лыжных ходов</text:p>
            <text:p text:style-name="P114"/>
            <text:p text:style-name="P114"/>
            <text:p text:style-name="P114"/>
            <text:p text:style-name="P114">- подвижные игры и эстафеты</text:p>
          </table:table-cell>
          <table:table-cell table:style-name="Таблица33.A1" office:value-type="string">
            <text:p text:style-name="P104">10</text:p>
          </table:table-cell>
          <table:table-cell table:style-name="Таблица33.A1" office:value-type="string">
            <text:p text:style-name="P114">Передвижение лыжными ходами (попеременным двухшажным; одновременным бесшажным; одновременным двухшажным <text:s/>коньковым ).</text:p>
            <text:p text:style-name="P114">Повороты на месте (махом через лыжу вперёд и через лыжу назад), в движении (переступанием), при спусках (упором, полуплугом). Подъёмы <text:s/>(полуёлочкой, ёлочкой) и торможение (плугом, упором), спуски в низкой и основной стойке (по прямой и наискось). Преодоление небольшого трамплина на отлогом склоне.</text:p>
            <text:p text:style-name="P114"><text:s/></text:p>
          </table:table-cell>
          <table:table-cell table:style-name="Таблица33.A1" office:value-type="string">
            <text:p text:style-name="P114">Учащиеся должны уметь:</text:p>
            <text:p text:style-name="P114">Попеременный двухшажный и одновременный бесшажный ходы; переход с попеременных ходов на одновременные. Подъём «полуёлочкой». Торможение и поворот <text:s/>«плугом». <text:s/>Прохождение <text:s/>дистанции 3 км без учета времени.</text:p>
          </table:table-cell>
        </table:table-row>
        <table:table-row table:style-name="Таблица33.1">
          <table:table-cell table:style-name="Таблица33.A1" office:value-type="string">
            <text:p text:style-name="P104">1.5.</text:p>
          </table:table-cell>
          <table:table-cell table:style-name="Таблица33.A1" office:value-type="string">
            <text:p text:style-name="P104">Легкая атлетика</text:p>
            <text:p text:style-name="P114"><text:soft-page-break/>-Спринтерский бег, эстафетный бег</text:p>
            <text:p text:style-name="P114"/>
            <text:p text:style-name="P114">-Прыжок в длину, в высоту.</text:p>
            <text:p text:style-name="P114"><text:s/>Метание малого теннисного мяча</text:p>
            <text:p text:style-name="P114"/>
            <text:p text:style-name="P114"/>
            <text:p text:style-name="P114"/>
            <text:p text:style-name="P114"/>
            <text:p text:style-name="P114"/>
            <text:p text:style-name="P114"/>
            <text:p text:style-name="P114"/>
            <text:p text:style-name="P114"/>
            <text:p text:style-name="P114"/>
            <text:p text:style-name="P114">- Бег на средние дистанции</text:p>
            <text:p text:style-name="P114"/>
            <text:p text:style-name="P114">- ОРУ</text:p>
          </table:table-cell>
          <table:table-cell table:style-name="Таблица33.A1" office:value-type="string">
            <text:p text:style-name="P104">26</text:p>
            <text:p text:style-name="P104"><text:soft-page-break/></text:p>
            <text:p text:style-name="P104"/>
            <text:p text:style-name="P104"/>
            <text:p text:style-name="P104"/>
            <text:p text:style-name="P104"/>
          </table:table-cell>
          <table:table-cell table:style-name="Таблица33.A1" office:value-type="string">
            <text:p text:style-name="Standard"><text:span text:style-name="T25">Низкий старт, стартовый разгон, бег с </text:span><text:soft-page-break/><text:span text:style-name="T25">ускорением (30-40 м). Бег по дистанции 50-60 м, финиширование. <text:s/>Бег на скорость (3х50 м). Бег на результат (60м). Челночный бег 3х10 м.</text:span></text:p>
            <text:p text:style-name="P114">Эстафеты: встречная, линейная, эстафетный бег, передача <text:s/>эстафетной палочки.</text:p>
            <text:p text:style-name="P88"><text:span text:style-name="T25">Прыжки в длину способом «согнув ноги» с 9-11 шагов разбега. <text:s/>Прыжок в высоту с 9-11 <text:s/>беговых шагов способом «перешагивание». </text:span><text:span text:style-name="T32">метать различньв по массе и форме снаряды (гранату, утяжеленные малые мячи резиновые палки и др.) с места и с полного разбега (12—15 м с использованием четьтрехшажного варианта бросковьтх шагов метать различные по массе и форме снаряды в горизонтальнук цель 2,5 х 2,5 М с 10—12 м (девушки) и 15—25 м (юноши); метать теннисный мяч в вертикальную цель 1 х 1 м с 10 м (девушки) и с 15—20 м (юноши).</text:span></text:p>
            <text:p text:style-name="P114"><text:s/>Бег в равномерном темпе 2000, 3000 метров. </text:p>
            <text:p text:style-name="P114">Эстафеты: встречная, <text:s/>линейная , круговая</text:p>
            <text:p text:style-name="P114">Специальные беговые упражнения; ОРУ в движении; ОРУ на месте.</text:p>
          </table:table-cell>
          <table:table-cell table:style-name="Таблица33.A1" office:value-type="string">
            <text:p text:style-name="Standard"><text:span text:style-name="T25">Уметь бегать с </text:span><text:soft-page-break/><text:span text:style-name="T25">максимальной скоростью <text:s/>(60, 100 метров)</text:span></text:p>
            <text:p text:style-name="P114">Уметь прыгать в длину с разбега. <text:s/>Уметь прыгать в высоту с разбега.</text:p>
            <text:p text:style-name="P114">Уметь метать мяч, гранату на дальность.</text:p>
            <text:p text:style-name="P114">Уметь бегать на дистанцию 2000, 3000 метров без учета времени</text:p>
          </table:table-cell>
        </table:table-row>
        <table:table-row table:style-name="Таблица33.1">
          <table:table-cell table:style-name="Таблица33.A1" office:value-type="string">
            <text:p text:style-name="P104">1.6.</text:p>
          </table:table-cell>
          <table:table-cell table:style-name="Таблица33.A1" office:value-type="string">
            <text:p text:style-name="P104">Спортивные игры</text:p>
          </table:table-cell>
          <table:table-cell table:style-name="Таблица33.A1" office:value-type="string">
            <text:p text:style-name="P104">45</text:p>
          </table:table-cell>
          <table:table-cell table:style-name="Таблица33.A1" office:value-type="string">
            <text:p text:style-name="P114"/>
          </table:table-cell>
          <table:table-cell table:style-name="Таблица33.A1" office:value-type="string">
            <text:p text:style-name="P114"/>
          </table:table-cell>
        </table:table-row>
        <table:table-row table:style-name="Таблица33.1">
          <table:table-cell table:style-name="Таблица33.A1" office:value-type="string">
            <text:p text:style-name="P114"/>
          </table:table-cell>
          <table:table-cell table:style-name="Таблица33.A1" office:value-type="string">
            <text:p text:style-name="P114">Волейбол</text:p>
            <text:p text:style-name="P114"/>
            <text:p text:style-name="P114"/>
          </table:table-cell>
          <table:table-cell table:style-name="Таблица33.A1" office:value-type="string">
            <text:p text:style-name="P104">18</text:p>
          </table:table-cell>
          <table:table-cell table:style-name="Таблица33.A1" office:value-type="string">
            <text:p text:style-name="P88"><text:span text:style-name="T25">Д</text:span><text:span text:style-name="T32">емонстрировать и применять в игре или в процессе выполнения специально созданного комплексного упражнения основные технико-тактические действия одной из спортивных игр.</text:span></text:p>
          </table:table-cell>
          <table:table-cell table:style-name="Таблица33.A1" office:value-type="string">
            <text:p text:style-name="P114">Уметь играть в волейбол; выполнять правильно технические действия.</text:p>
            <text:p text:style-name="P114"/>
          </table:table-cell>
        </table:table-row>
        <table:table-row table:style-name="Таблица33.1">
          <table:table-cell table:style-name="Таблица33.A1" office:value-type="string">
            <text:p text:style-name="P104">2.0.</text:p>
          </table:table-cell>
          <table:table-cell table:style-name="Таблица33.A1" office:value-type="string">
            <text:p text:style-name="P104">Вариативная часть</text:p>
          </table:table-cell>
          <table:table-cell table:style-name="Таблица33.A1" office:value-type="string">
            <text:p text:style-name="P104">27</text:p>
          </table:table-cell>
          <table:table-cell table:style-name="Таблица33.A1" office:value-type="string">
            <text:p text:style-name="P114"/>
          </table:table-cell>
          <table:table-cell table:style-name="Таблица33.A1" office:value-type="string">
            <text:p text:style-name="P114"/>
          </table:table-cell>
        </table:table-row>
        <table:table-row table:style-name="Таблица33.11">
          <table:table-cell table:style-name="Таблица33.A1" office:value-type="string">
            <text:p text:style-name="P104">2.1.</text:p>
          </table:table-cell>
          <table:table-cell table:style-name="Таблица33.A1" office:value-type="string">
            <text:p text:style-name="P114">Баскетбол</text:p>
            <text:p text:style-name="P114"/>
            <text:p text:style-name="P114"/>
            <text:p text:style-name="P114"/>
          </table:table-cell>
          <table:table-cell table:style-name="Таблица33.A1" office:value-type="string">
            <text:p text:style-name="P104">27</text:p>
          </table:table-cell>
          <table:table-cell table:style-name="Таблица33.A1" office:value-type="string">
            <text:p text:style-name="P88"><text:span text:style-name="T25">Д</text:span><text:span text:style-name="T32">емонстрировать и применять в игре или в процессе выполнения специально созданного комплексного упражнения основные технико-тактические действия одной из спортивных игр.</text:span></text:p>
          </table:table-cell>
          <table:table-cell table:style-name="Таблица33.A1" office:value-type="string">
            <text:p text:style-name="P114">Уметь играть в баскетбол; выполнять правильно технические действия в игре.</text:p>
            <text:p text:style-name="P114"><text:s/></text:p>
          </table:table-cell>
        </table:table-row>
      </table:table>
      <text:p text:style-name="P216"/>
      <text:p text:style-name="P216"/>
      <text:p text:style-name="P216"><text:soft-page-break/>Пояснительная записка</text:p>
      <text:p text:style-name="P211"/>
      <text:p text:style-name="P101">Промежуточная аттестация в МБОУ « СОШ № 11» по физической культуре проходит в форме сдачи рекомендуемых тестов по физической подготовленности учащихся. Данные нормативы взяты из «Спортивно-технический комплекс «Готов к труду и защите Отечества» (далее – нормативы) и определяют уровень физических качеств, способностей учащихся. <text:s/></text:p>
      <text:p text:style-name="P101">Тестирование проходит <text:s/>в конце учебного года. </text:p>
      <text:p text:style-name="P102">Условия выполнения тестов по физической подготовленности:</text:p>
      <text:p text:style-name="P212">1.Бег на 30, 60,100, 1500, 2000, 3000 метров. Выполняется на беговой дорожке или ровной местности, на земляном или асфальтовом покрытии (старт произвольный). Результат фиксируется с помощью секундомера с точностью до 0,1 секунды.</text:p>
      <text:p text:style-name="P212">2. Подтягивание на перекладине (юноши). Учащийся с помощью учителя принимает положение виса хватом сверху. Подтянуться непрерывным движением так, чтобы подбородок оказался над перекладиной. Опуститься в вис. Самостоятельно остановить раскачивание и зафиксировать на 0,5 секунды в видимое для учителя положение виса. Не допускается сгибать руки поочередно, делать рывки ногами или туловищем, отпускать хват, раскрыв ладонь, останавливаться при выполнении очередного подтягивания. Пауза между повторениями не должна превышать 3 секунд.</text:p>
      <text:p text:style-name="P212">3. Метание мяча; в цель (с 6 метров), на дальность с <text:s/>разбега и без </text:p>
      <text:p text:style-name="P212">4. Поднимание туловища из положения лежа на спине (количество раз за 1 минуту)</text:p>
      <text:p text:style-name="P212">5. Прыжок в длину с места. Выполняется двумя ногами от стартовой линии с махом рук. Длина прыжка с трех попыток измеряется в сантиметрах от стартовой линии до ближнего касания ногами или любой частью тела</text:p>
      <text:p text:style-name="P212">6. Наклон вперед из положения стоя. Стоя на полу, не отрывая пяток, ноги выпрямлены в коленях, ступни параллельно, расстояние между ними составляет 15-20 сантиметров. Выполняется 3 наклона вниз, на 4-м фиксируется результат по кончикам пальцев или ладоням при фиксации этого результата не менее 2 секунд, при этом сгибание ног в коленях <text:s/>не допускается.</text:p>
      <text:p text:style-name="P212">7. Сгибание и разгибание рук в упоре лежа на полу (далее – отжимания), девушки Исходное положение: упор лежа, голова, туловище, ноги составляют прямую линию. Сгибание рук выполняется до касания грудью пола, не нарушая прямой линии тела, а разгибание – до полного выпрямления рук, при сохранении прямой линии «голова – туловище – ноги». Дается одна попытка. Фиксируется количество отжиманий при условии правильного выполнения теста в произвольном темпе.</text:p>
      <text:p text:style-name="P212">Задания для итоговой поверки учащихся с ОВЗ по выполнению ими «Требований к уровню подготовки выпускников средней школы» могут носить разный характер в зависимости от решаемых задач. Эти задания составляются учителем физической культуры и утверждаются на педагогическом совете школы. В зависимости от вида задания формы проверки могут быть различными:</text:p>
      <text:p text:style-name="P212">- подготовка рефератов,</text:p>
      <text:p text:style-name="P212"><text:soft-page-break/>- устный опрос,</text:p>
      <text:p text:style-name="P212">- письменное тестирование, </text:p>
      <text:p text:style-name="P212">-практическое выполнение упражнений.</text:p>
      <text:p text:style-name="P220"/>
      <text:p text:style-name="P220">10 <text:s/>класс</text:p>
      <table:table table:name="Таблица30" table:style-name="Таблица30">
        <table:table-column table:style-name="Таблица30.A"/>
        <table:table-column table:style-name="Таблица30.B"/>
        <table:table-column table:style-name="Таблица30.C"/>
        <table:table-column table:style-name="Таблица30.D" table:number-columns-repeated="4"/>
        <table:table-column table:style-name="Таблица30.H"/>
        <table:table-row>
          <table:table-cell table:style-name="Таблица30.A1" table:number-rows-spanned="3" office:value-type="string">
            <text:p text:style-name="P210">п/п</text:p>
          </table:table-cell>
          <table:table-cell table:style-name="Таблица30.A1" table:number-rows-spanned="3" office:value-type="string">
            <text:p text:style-name="P210">Виды испытаний</text:p>
            <text:p text:style-name="P210">(тесты)</text:p>
          </table:table-cell>
          <table:table-cell table:style-name="Таблица30.C1" table:number-columns-spanned="6" office:value-type="string">
            <text:p text:style-name="P210">Нормативы</text:p>
          </table:table-cell>
          <table:covered-table-cell/>
          <table:covered-table-cell/>
          <table:covered-table-cell/>
          <table:covered-table-cell/>
          <table:covered-table-cell/>
        </table:table-row>
        <table:table-row>
          <table:covered-table-cell/>
          <table:covered-table-cell/>
          <table:table-cell table:style-name="Таблица30.C2" table:number-columns-spanned="3" office:value-type="string">
            <text:p text:style-name="P210">Мальчики</text:p>
          </table:table-cell>
          <table:covered-table-cell/>
          <table:covered-table-cell/>
          <table:table-cell table:style-name="Таблица30.F2" table:number-columns-spanned="3" office:value-type="string">
            <text:p text:style-name="P210">Девочки</text:p>
          </table:table-cell>
          <table:covered-table-cell/>
          <table:covered-table-cell/>
        </table:table-row>
        <table:table-row>
          <table:covered-table-cell/>
          <table:covered-table-cell/>
          <table:table-cell table:style-name="Таблица30.C2" office:value-type="string">
            <text:p text:style-name="P210">«3»</text:p>
          </table:table-cell>
          <table:table-cell table:style-name="Таблица30.C2" office:value-type="string">
            <text:p text:style-name="P210">«4»</text:p>
          </table:table-cell>
          <table:table-cell table:style-name="Таблица30.C2" office:value-type="string">
            <text:p text:style-name="P210">«5»</text:p>
          </table:table-cell>
          <table:table-cell table:style-name="Таблица30.C2" office:value-type="string">
            <text:p text:style-name="P210">«3»</text:p>
          </table:table-cell>
          <table:table-cell table:style-name="Таблица30.C2" office:value-type="string">
            <text:p text:style-name="P210">«4»</text:p>
          </table:table-cell>
          <table:table-cell table:style-name="Таблица30.F2" office:value-type="string">
            <text:p text:style-name="P210">«5»1</text:p>
          </table:table-cell>
        </table:table-row>
        <table:table-row>
          <table:table-cell table:style-name="Таблица30.C2" office:value-type="string">
            <text:p text:style-name="P210">1.</text:p>
          </table:table-cell>
          <table:table-cell table:style-name="Таблица30.C2" office:value-type="string">
            <text:p text:style-name="P210">Бег на 100 метров</text:p>
            <text:p text:style-name="P210">(с.)</text:p>
          </table:table-cell>
          <table:table-cell table:style-name="Таблица30.C2" office:value-type="string">
            <text:p text:style-name="P210">14.6</text:p>
          </table:table-cell>
          <table:table-cell table:style-name="Таблица30.C2" office:value-type="string">
            <text:p text:style-name="P210">14.3</text:p>
          </table:table-cell>
          <table:table-cell table:style-name="Таблица30.C2" office:value-type="string">
            <text:p text:style-name="P210">13.8</text:p>
          </table:table-cell>
          <table:table-cell table:style-name="Таблица30.C2" office:value-type="string">
            <text:p text:style-name="P210">18.0</text:p>
          </table:table-cell>
          <table:table-cell table:style-name="Таблица30.C2" office:value-type="string">
            <text:p text:style-name="P210">17.6</text:p>
          </table:table-cell>
          <table:table-cell table:style-name="Таблица30.F2" office:value-type="string">
            <text:p text:style-name="P210">16.3</text:p>
          </table:table-cell>
        </table:table-row>
        <table:table-row>
          <table:table-cell table:style-name="Таблица30.C2" office:value-type="string">
            <text:p text:style-name="P210">2.</text:p>
          </table:table-cell>
          <table:table-cell table:style-name="Таблица30.C2" office:value-type="string">
            <text:p text:style-name="P210">Бег на </text:p>
            <text:p text:style-name="P210">2000 метров (д), 3000 метров (ю)</text:p>
          </table:table-cell>
          <table:table-cell table:style-name="Таблица30.C2" office:value-type="string">
            <text:p text:style-name="P210">15.10</text:p>
          </table:table-cell>
          <table:table-cell table:style-name="Таблица30.C2" office:value-type="string">
            <text:p text:style-name="P210">14.40</text:p>
          </table:table-cell>
          <table:table-cell table:style-name="Таблица30.C2" office:value-type="string">
            <text:p text:style-name="P210">13.10</text:p>
          </table:table-cell>
          <table:table-cell table:style-name="Таблица30.C2" office:value-type="string">
            <text:p text:style-name="P210">11.50</text:p>
          </table:table-cell>
          <table:table-cell table:style-name="Таблица30.C2" office:value-type="string">
            <text:p text:style-name="P210">11.20</text:p>
          </table:table-cell>
          <table:table-cell table:style-name="Таблица30.F2" office:value-type="string">
            <text:p text:style-name="P210">9.508</text:p>
          </table:table-cell>
        </table:table-row>
        <table:table-row>
          <table:table-cell table:style-name="Таблица30.C2" office:value-type="string">
            <text:p text:style-name="P210">3.</text:p>
          </table:table-cell>
          <table:table-cell table:style-name="Таблица30.C2" office:value-type="string">
            <text:p text:style-name="P210">Подтягивание из виса на высокой перекладине</text:p>
            <text:p text:style-name="P210">(кол-раз)</text:p>
          </table:table-cell>
          <table:table-cell table:style-name="Таблица30.C2" office:value-type="string">
            <text:p text:style-name="P210">8</text:p>
          </table:table-cell>
          <table:table-cell table:style-name="Таблица30.C2" office:value-type="string">
            <text:p text:style-name="P210">10</text:p>
          </table:table-cell>
          <table:table-cell table:style-name="Таблица30.C2" office:value-type="string">
            <text:p text:style-name="P210">13</text:p>
          </table:table-cell>
          <table:table-cell table:style-name="Таблица30.C2" office:value-type="string">
            <text:p text:style-name="P210">-</text:p>
          </table:table-cell>
          <table:table-cell table:style-name="Таблица30.C2" office:value-type="string">
            <text:p text:style-name="P210">-</text:p>
          </table:table-cell>
          <table:table-cell table:style-name="Таблица30.F2" office:value-type="string">
            <text:p text:style-name="P210">-</text:p>
          </table:table-cell>
        </table:table-row>
        <table:table-row>
          <table:table-cell table:style-name="Таблица30.C2" office:value-type="string">
            <text:p text:style-name="P210">4.</text:p>
          </table:table-cell>
          <table:table-cell table:style-name="Таблица30.C2" office:value-type="string">
            <text:p text:style-name="P210">Сгибание и разгибание рук в упоре лежа на полученных(количество раз</text:p>
          </table:table-cell>
          <table:table-cell table:style-name="Таблица30.C2" office:value-type="string">
            <text:p text:style-name="P210">-</text:p>
          </table:table-cell>
          <table:table-cell table:style-name="Таблица30.C2" office:value-type="string">
            <text:p text:style-name="P210">-</text:p>
          </table:table-cell>
          <table:table-cell table:style-name="Таблица30.C2" office:value-type="string">
            <text:p text:style-name="P210">-</text:p>
          </table:table-cell>
          <table:table-cell table:style-name="Таблица30.C2" office:value-type="string">
            <text:p text:style-name="P210">9</text:p>
          </table:table-cell>
          <table:table-cell table:style-name="Таблица30.C2" office:value-type="string">
            <text:p text:style-name="P210">10</text:p>
          </table:table-cell>
          <table:table-cell table:style-name="Таблица30.F2" office:value-type="string">
            <text:p text:style-name="P210">16</text:p>
          </table:table-cell>
        </table:table-row>
        <table:table-row>
          <table:table-cell table:style-name="Таблица30.C2" office:value-type="string">
            <text:p text:style-name="P210">5.</text:p>
          </table:table-cell>
          <table:table-cell table:style-name="Таблица30.C2" office:value-type="string">
            <text:p text:style-name="P210">Наклон вперед из положения стоя с прямыми ногами на гимнастической скамье (ниже уровня скамьи, см. </text:p>
          </table:table-cell>
          <table:table-cell table:style-name="Таблица30.C2" office:value-type="string">
            <text:p text:style-name="P210">6</text:p>
          </table:table-cell>
          <table:table-cell table:style-name="Таблица30.C2" office:value-type="string">
            <text:p text:style-name="P210">8</text:p>
          </table:table-cell>
          <table:table-cell table:style-name="Таблица30.C2" office:value-type="string">
            <text:p text:style-name="P210">13</text:p>
          </table:table-cell>
          <table:table-cell table:style-name="Таблица30.C2" office:value-type="string">
            <text:p text:style-name="P210">7</text:p>
          </table:table-cell>
          <table:table-cell table:style-name="Таблица30.C2" office:value-type="string">
            <text:p text:style-name="P210">9</text:p>
          </table:table-cell>
          <table:table-cell table:style-name="Таблица30.F2" office:value-type="string">
            <text:p text:style-name="P210">16</text:p>
          </table:table-cell>
        </table:table-row>
        <table:table-row>
          <table:table-cell table:style-name="Таблица30.C2" office:value-type="string">
            <text:p text:style-name="P210">6.</text:p>
          </table:table-cell>
          <table:table-cell table:style-name="Таблица30.C2" office:value-type="string">
            <text:p text:style-name="P210">Прыжок в длину с места толчком двумя ногами (см)</text:p>
          </table:table-cell>
          <table:table-cell table:style-name="Таблица30.C2" office:value-type="string">
            <text:p text:style-name="P210">200</text:p>
          </table:table-cell>
          <table:table-cell table:style-name="Таблица30.C2" office:value-type="string">
            <text:p text:style-name="P210">210</text:p>
          </table:table-cell>
          <table:table-cell table:style-name="Таблица30.C2" office:value-type="string">
            <text:p text:style-name="P210">230</text:p>
          </table:table-cell>
          <table:table-cell table:style-name="Таблица30.C2" office:value-type="string">
            <text:p text:style-name="P210">160</text:p>
          </table:table-cell>
          <table:table-cell table:style-name="Таблица30.C2" office:value-type="string">
            <text:p text:style-name="P210">170</text:p>
          </table:table-cell>
          <table:table-cell table:style-name="Таблица30.F2" office:value-type="string">
            <text:p text:style-name="P210">185</text:p>
          </table:table-cell>
        </table:table-row>
        <table:table-row>
          <table:table-cell table:style-name="Таблица30.C2" office:value-type="string">
            <text:p text:style-name="P210">7.</text:p>
          </table:table-cell>
          <table:table-cell table:style-name="Таблица30.C2" office:value-type="string">
            <text:p text:style-name="P213">Поднимание туловища из положения лежа на спине <text:soft-page-break/>(количество раз за 1 минуту</text:p>
          </table:table-cell>
          <table:table-cell table:style-name="Таблица30.C2" office:value-type="string">
            <text:p text:style-name="P210">30</text:p>
          </table:table-cell>
          <table:table-cell table:style-name="Таблица30.C2" office:value-type="string">
            <text:p text:style-name="P210">40</text:p>
          </table:table-cell>
          <table:table-cell table:style-name="Таблица30.C2" office:value-type="string">
            <text:p text:style-name="P210">50</text:p>
          </table:table-cell>
          <table:table-cell table:style-name="Таблица30.C2" office:value-type="string">
            <text:p text:style-name="P210">20</text:p>
          </table:table-cell>
          <table:table-cell table:style-name="Таблица30.C2" office:value-type="string">
            <text:p text:style-name="P210">30</text:p>
          </table:table-cell>
          <table:table-cell table:style-name="Таблица30.F2" office:value-type="string">
            <text:p text:style-name="P210">40</text:p>
          </table:table-cell>
        </table:table-row>
      </table:table>
      <text:p text:style-name="P214"/>
      <text:p text:style-name="P252">Календарно-тематическое планирование</text:p>
      <text:p text:style-name="P252"/>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column table:style-name="Таблица34.G"/>
        <table:table-column table:style-name="Таблица34.H"/>
        <table:table-column table:style-name="Таблица34.I"/>
        <table:table-column table:style-name="Таблица34.J"/>
        <table:table-column table:style-name="Таблица34.K"/>
        <table:table-column table:style-name="Таблица34.L"/>
        <table:table-row table:style-name="Таблица34.1">
          <table:table-cell table:style-name="Таблица34.A1" table:number-rows-spanned="2" office:value-type="string">
            <text:p text:style-name="P115">Тема урока</text:p>
          </table:table-cell>
          <table:table-cell table:style-name="Таблица34.A1" table:number-rows-spanned="2" table:number-columns-spanned="2" office:value-type="string">
            <text:p text:style-name="P115">Тип урока</text:p>
          </table:table-cell>
          <table:covered-table-cell/>
          <table:table-cell table:style-name="Таблица34.A1" table:number-rows-spanned="2" office:value-type="string">
            <text:p text:style-name="P115">№ урока</text:p>
          </table:table-cell>
          <table:table-cell table:style-name="Таблица34.A1" table:number-rows-spanned="2" table:number-columns-spanned="2" office:value-type="string">
            <text:p text:style-name="P115">Элементы содержания</text:p>
          </table:table-cell>
          <table:covered-table-cell/>
          <table:table-cell table:style-name="Таблица34.A1" table:number-rows-spanned="2" office:value-type="string">
            <text:p text:style-name="P115">Требования</text:p>
            <text:p text:style-name="P115">к уровню</text:p>
            <text:p text:style-name="P115">подготовленности</text:p>
            <text:p text:style-name="P115">обучающихся</text:p>
          </table:table-cell>
          <table:table-cell table:style-name="Таблица34.A1" table:number-rows-spanned="2" office:value-type="string">
            <text:p text:style-name="P115">Вид контроля</text:p>
          </table:table-cell>
          <table:table-cell table:style-name="Таблица34.A1" table:number-rows-spanned="2" office:value-type="string">
            <text:p text:style-name="P115">Д/з</text:p>
          </table:table-cell>
          <table:table-cell table:style-name="Таблица34.A1" office:value-type="string">
            <text:p text:style-name="P115">Дата проведения</text:p>
          </table:table-cell>
          <table:table-cell table:number-columns-spanned="2" office:value-type="string">
            <text:p text:style-name="Standard"/>
          </table:table-cell>
          <table:covered-table-cell/>
        </table:table-row>
        <table:table-row table:style-name="Таблица34.2">
          <table:covered-table-cell/>
          <table:covered-table-cell/>
          <table:covered-table-cell/>
          <table:covered-table-cell/>
          <table:covered-table-cell/>
          <table:covered-table-cell/>
          <table:covered-table-cell/>
          <table:covered-table-cell/>
          <table:covered-table-cell/>
          <table:table-cell table:style-name="Таблица34.A1" office:value-type="string">
            <text:p text:style-name="P107"/>
          </table:table-cell>
          <table:table-cell table:number-columns-spanned="2" office:value-type="string">
            <text:p text:style-name="Standard"/>
          </table:table-cell>
          <table:covered-table-cell/>
        </table:table-row>
        <table:table-row table:style-name="Таблица34.3">
          <table:table-cell table:style-name="Таблица34.A1" table:number-columns-spanned="2" office:value-type="string">
            <text:p text:style-name="P118">1</text:p>
          </table:table-cell>
          <table:covered-table-cell/>
          <table:table-cell table:style-name="Таблица34.A1" office:value-type="string">
            <text:p text:style-name="P118">2</text:p>
          </table:table-cell>
          <table:table-cell table:style-name="Таблица34.A1" table:number-columns-spanned="2" office:value-type="string">
            <text:p text:style-name="P118">3</text:p>
          </table:table-cell>
          <table:covered-table-cell/>
          <table:table-cell table:style-name="Таблица34.A1" office:value-type="string">
            <text:p text:style-name="P118">4</text:p>
          </table:table-cell>
          <table:table-cell table:style-name="Таблица34.A1" office:value-type="string">
            <text:p text:style-name="P118">5</text:p>
          </table:table-cell>
          <table:table-cell table:style-name="Таблица34.A1" table:number-columns-spanned="3" office:value-type="string">
            <text:p text:style-name="P118">6</text:p>
          </table:table-cell>
          <table:covered-table-cell/>
          <table:covered-table-cell/>
          <table:table-cell table:style-name="Таблица34.A1" office:value-type="string">
            <text:p text:style-name="P118">7</text:p>
          </table:table-cell>
          <table:table-cell table:style-name="Таблица34.A1" office:value-type="string">
            <text:p text:style-name="P118">8</text:p>
          </table:table-cell>
        </table:table-row>
        <table:table-row table:style-name="Таблица34.4">
          <table:table-cell table:style-name="Таблица34.A1" table:number-columns-spanned="10" office:value-type="string">
            <text:p text:style-name="P105">Легкая атлетика 11 часов</text:p>
          </table: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Таблица34.1">
          <table:table-cell table:style-name="Таблица34.A1" table:number-columns-spanned="2" office:value-type="string">
            <text:p text:style-name="P114">Спринтерский бег,</text:p>
            <text:p text:style-name="P114">эстафетный бег (5 ч)</text:p>
          </table:table-cell>
          <table:covered-table-cell/>
          <table:table-cell table:style-name="Таблица34.A1" office:value-type="string">
            <text:p text:style-name="P114">Изучение нового </text:p>
            <text:p text:style-name="P114">материала</text:p>
          </table:table-cell>
          <table:table-cell table:style-name="Таблица34.A1" table:number-columns-spanned="2" office:value-type="string">
            <text:p text:style-name="P118">1</text:p>
          </table:table-cell>
          <table:covered-table-cell/>
          <table:table-cell table:style-name="Таблица34.A1" office:value-type="string">
            <text:p text:style-name="Standard"><text:span text:style-name="Font_20_Style77"><text:span text:style-name="T37">Низкий старт </text:span></text:span><text:span text:style-name="Font_20_Style76"><text:span text:style-name="T35">(до 40 м). </text:span></text:span><text:span text:style-name="Font_20_Style77"><text:span text:style-name="T37">Стартовый разгон. Бег по дистанции </text:span></text:span><text:span text:style-name="Font_20_Style76"><text:span text:style-name="T35">(70-80 м). </text:span></text:span><text:span text:style-name="Font_20_Style77"><text:span text:style-name="T37">Эстафетный бег. Специальные беговые упражнения. Развитие скоростно-силовых качеств. Инструктаж по ТБ.</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бегать с максимальной скоростью с низкого старта </text:span></text:span><text:span text:style-name="Font_20_Style76"><text:span text:style-name="T35">(100)</text:span></text:span></text:p>
          </table:table-cell>
          <table:table-cell table:style-name="Таблица34.A1" table:number-columns-spanned="3" office:value-type="string">
            <text:p text:style-name="P118">Текущий <text:s text:c="5"/></text:p>
          </table:table-cell>
          <table:covered-table-cell/>
          <table:covered-table-cell/>
          <table:table-cell table:style-name="Таблица34.A1" office:value-type="string">
            <text:p text:style-name="P114"/>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2</text:p>
          </table:table-cell>
          <table:covered-table-cell/>
          <table:table-cell table:style-name="Таблица34.A1" office:value-type="string">
            <text:p text:style-name="Standard"><text:span text:style-name="Font_20_Style77"><text:span text:style-name="T37">Низкий старт </text:span></text:span><text:span text:style-name="Font_20_Style76"><text:span text:style-name="T35">(до 40 м). </text:span></text:span><text:span text:style-name="Font_20_Style77"><text:span text:style-name="T37">Стартовый разгон. Бег по дистанции </text:span></text:span><text:span text:style-name="Font_20_Style76"><text:span text:style-name="T35">(70-80 м). </text:span></text:span><text:span text:style-name="Font_20_Style77"><text:span text:style-name="T37">Финиширование. Эстафетный бег. Специальные беговые упражнения. Развитие скоростно-силовых качеств. Биохимические основы бега.</text:span></text:span><text:span text:style-name="Font_20_Style58"><text:span text:style-name="T49"> </text:span></text:span></text:p>
          </table:table-cell>
          <table:table-cell table:style-name="Таблица34.G6" office:value-type="string">
            <text:p text:style-name="Standard"><text:span text:style-name="Font_20_Style97"><text:span text:style-name="T50">Уметь: </text:span></text:span><text:span text:style-name="Font_20_Style77"><text:span text:style-name="T37">бегать с максимальной скоростью с низкого старта </text:span></text:span><text:span text:style-name="Font_20_Style76"><text:span text:style-name="T35">(100)</text:span></text:span></text:p>
          </table:table-cell>
          <table:table-cell table:style-name="Таблица34.A1" table:number-columns-spanned="3" office:value-type="string">
            <text:p text:style-name="P118">Текущий</text:p>
          </table:table-cell>
          <table:covered-table-cell/>
          <table:covered-table-cell/>
          <table:table-cell table:style-name="Таблица34.A1" office:value-type="string">
            <text:p text:style-name="P114">Ком-</text:p>
            <text:p text:style-name="P114">плекс 1</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 </text:p>
          </table:table-cell>
          <table:table-cell table:style-name="Таблица34.A1" table:number-columns-spanned="2" office:value-type="string">
            <text:p text:style-name="P118">3</text:p>
          </table:table-cell>
          <table:covered-table-cell/>
          <table:table-cell table:style-name="Таблица34.A1" office:value-type="string">
            <text:p text:style-name="Standard"><text:span text:style-name="Font_20_Style77"><text:span text:style-name="T37">Низкий старт </text:span></text:span><text:span text:style-name="Font_20_Style76"><text:span text:style-name="T35">(до 40 м). </text:span></text:span><text:span text:style-name="Font_20_Style77"><text:span text:style-name="T37">Стартовый разгон. Бег по дистанции </text:span></text:span><text:span text:style-name="Font_20_Style76"><text:span text:style-name="T35">(70-80 м). </text:span></text:span><text:span text:style-name="Font_20_Style77"><text:span text:style-name="T37">Финиширование. Эстафетный бег. Специальные беговые упражнения. Развитие скоростно-силовых качеств.</text:span></text:span><text:span text:style-name="Font_20_Style58"><text:span text:style-name="T49"> </text:span></text:span></text:p>
          </table:table-cell>
          <table:table-cell table:style-name="Таблица34.G6" office:value-type="string">
            <text:p text:style-name="Standard"><text:span text:style-name="Font_20_Style97"><text:span text:style-name="T50">Уметь: </text:span></text:span><text:span text:style-name="Font_20_Style77"><text:span text:style-name="T37">бегать с максимальной скоростью с низкого старта </text:span></text:span><text:span text:style-name="Font_20_Style76"><text:span text:style-name="T35">(100)</text:span></text:span></text:p>
          </table:table-cell>
          <table:table-cell table:style-name="Таблица34.A1" table:number-columns-spanned="3" office:value-type="string">
            <text:p text:style-name="P118">Текущий</text:p>
          </table:table-cell>
          <table:covered-table-cell/>
          <table:covered-table-cell/>
          <table:table-cell table:style-name="Таблица34.A1" office:value-type="string">
            <text:p text:style-name="P114">Ком-</text:p>
            <text:p text:style-name="P114">плекс 1</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 </text:p>
          </table:table-cell>
          <table:table-cell table:style-name="Таблица34.A1" table:number-columns-spanned="2" office:value-type="string">
            <text:p text:style-name="P118">4</text:p>
          </table:table-cell>
          <table:covered-table-cell/>
          <table:table-cell table:style-name="Таблица34.A1" office:value-type="string">
            <text:p text:style-name="Standard"><text:span text:style-name="Font_20_Style77"><text:span text:style-name="T37">Низкий старт </text:span></text:span><text:span text:style-name="Font_20_Style76"><text:span text:style-name="T35">(до 40 м). </text:span></text:span><text:span text:style-name="Font_20_Style77"><text:span text:style-name="T37">Стартовый разгон. Бег по дистанции </text:span></text:span><text:span text:style-name="Font_20_Style76"><text:span text:style-name="T35">(70-80 м). </text:span></text:span><text:span text:style-name="Font_20_Style77"><text:span text:style-name="T37">Финиширование. Эстафетный бег. Специальные беговые упражнения. Развитие скоростно-силовых качеств.</text:span></text:span></text:p>
          </table:table-cell>
          <table:table-cell table:style-name="Таблица34.G6" office:value-type="string">
            <text:p text:style-name="Standard"><text:span text:style-name="Font_20_Style97"><text:span text:style-name="T50">Уметь: </text:span></text:span><text:span text:style-name="Font_20_Style77"><text:span text:style-name="T37">бегать с максимальной скоростью с низкого старта </text:span></text:span><text:span text:style-name="Font_20_Style76"><text:span text:style-name="T35">(100)</text:span></text:span></text:p>
          </table:table-cell>
          <table:table-cell table:style-name="Таблица34.A1" table:number-columns-spanned="3" office:value-type="string">
            <text:p text:style-name="P118">Текущий</text:p>
          </table:table-cell>
          <table:covered-table-cell/>
          <table:covered-table-cell/>
          <table:table-cell table:style-name="Таблица34.A1" office:value-type="string">
            <text:p text:style-name="P114">Ком-</text:p>
            <text:p text:style-name="P114">плекс 1</text:p>
          </table:table-cell>
          <table:table-cell table:style-name="Таблица34.A1" office:value-type="string">
            <text:p text:style-name="P118"/>
          </table:table-cell>
        </table:table-row>
        <text:soft-page-break/>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Учетный</text:p>
          </table:table-cell>
          <table:table-cell table:style-name="Таблица34.A1" table:number-columns-spanned="2" office:value-type="string">
            <text:p text:style-name="P118">5</text:p>
          </table:table-cell>
          <table:covered-table-cell/>
          <table:table-cell table:style-name="Таблица34.A1" office:value-type="string">
            <text:p text:style-name="Standard"><text:span text:style-name="Font_20_Style77"><text:span text:style-name="T37">Бег на результат </text:span></text:span><text:span text:style-name="Font_20_Style76"><text:span text:style-name="T35">(100 м). </text:span></text:span><text:span text:style-name="Font_20_Style77"><text:span text:style-name="T37">Эстафетный бег. Развитие скоростных способностей.</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бегать с максимальной скоростью с низкого старта </text:span></text:span><text:span text:style-name="Font_20_Style76"><text:span text:style-name="T35">(100)</text:span></text:span></text:p>
          </table:table-cell>
          <table:table-cell table:style-name="Таблица34.A1" table:number-columns-spanned="3" office:value-type="string">
            <text:p text:style-name="Standard"><text:span text:style-name="Font_20_Style77"><text:span text:style-name="T37">Юноши</text:span></text:span></text:p>
            <text:p text:style-name="Standard"><text:span text:style-name="Font_20_Style77"><text:span text:style-name="T37">13,5 -14,0 <text:s/>- 14,3 с.</text:span></text:span></text:p>
            <text:p text:style-name="Standard"><text:span text:style-name="Font_20_Style77"><text:span text:style-name="T37">Девушки</text:span></text:span></text:p>
            <text:p text:style-name="Standard"><text:span text:style-name="Font_20_Style77"><text:span text:style-name="T37">7,0 - 17,5 - 18,0 с.</text:span></text:span></text:p>
          </table:table-cell>
          <table:covered-table-cell/>
          <table:covered-table-cell/>
          <table:table-cell table:style-name="Таблица34.A1" office:value-type="string">
            <text:p text:style-name="P114">Ком-</text:p>
            <text:p text:style-name="P114">плекс 1</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4">Прыжок</text:p>
            <text:p text:style-name="P114">в длину</text:p>
            <text:p text:style-name="P114">(3 ч)</text:p>
          </table:table-cell>
          <table:covered-table-cell/>
          <table:table-cell table:style-name="Таблица34.A1" office:value-type="string">
            <text:p text:style-name="P114">Изучение нового </text:p>
            <text:p text:style-name="P114">материала</text:p>
          </table:table-cell>
          <table:table-cell table:style-name="Таблица34.A1" table:number-columns-spanned="2" office:value-type="string">
            <text:p text:style-name="P118">6</text:p>
          </table:table-cell>
          <table:covered-table-cell/>
          <table:table-cell table:style-name="Таблица34.A1" office:value-type="string">
            <text:p text:style-name="Standard"><text:span text:style-name="Font_20_Style77"><text:span text:style-name="T37">Прыжок в длину способом «прогнувшись» с 13-15 беговых шагов. Отталкивание. Челночный бег. Специальные беговые упражнения. Развитие скоростно-силовых качеств. Биохимические основы прыжков.</text:span></text:span><text:span text:style-name="Font_20_Style58"><text:span text:style-name="T49"> </text:span></text:span></text:p>
            <text:p text:style-name="Standard"><text:span text:style-name="Font_20_Style77"><text:span text:style-name="T37"/></text:span></text:p>
          </table:table-cell>
          <table:table-cell table:style-name="Таблица34.A1" office:value-type="string">
            <text:p text:style-name="Standard"><text:span text:style-name="Font_20_Style97"><text:span text:style-name="T50">Уметь: </text:span></text:span><text:span text:style-name="Font_20_Style77"><text:span text:style-name="T37">совершать прыжок в длину после быстрого разбега с 13-15 беговых шагов</text:span></text:span></text:p>
          </table:table-cell>
          <table:table-cell table:style-name="Таблица34.A1" table:number-columns-spanned="3" office:value-type="string">
            <text:p text:style-name="P114"/>
            <text:p text:style-name="P114">Текущий</text:p>
          </table:table-cell>
          <table:covered-table-cell/>
          <table:covered-table-cell/>
          <table:table-cell table:style-name="Таблица34.A1" office:value-type="string">
            <text:p text:style-name="P114">Ком-</text:p>
            <text:p text:style-name="P114">плекс 1</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 </text:p>
          </table:table-cell>
          <table:table-cell table:style-name="Таблица34.A1" table:number-columns-spanned="2" office:value-type="string">
            <text:p text:style-name="P118">7</text:p>
          </table:table-cell>
          <table:covered-table-cell/>
          <table:table-cell table:style-name="Таблица34.A1" office:value-type="string">
            <text:p text:style-name="Standard"><text:span text:style-name="Font_20_Style77"><text:span text:style-name="T37">Прыжок в длину способом «прогнувшись» с 13-15 беговых шагов. Отталкивание. Челночный бег. Специальные беговые упражнения. Развитие скоростно-силовых качеств. Биохимические основы прыжков.</text:span></text:span><text:span text:style-name="Font_20_Style58"><text:span text:style-name="T49"> </text:span></text:span></text:p>
            <text:p text:style-name="Standard"><text:span text:style-name="Font_20_Style77"><text:span text:style-name="T37"/></text:span></text:p>
          </table:table-cell>
          <table:table-cell table:style-name="Таблица34.A1" office:value-type="string">
            <text:p text:style-name="Standard"><text:span text:style-name="Font_20_Style97"><text:span text:style-name="T50">Уметь: </text:span></text:span><text:span text:style-name="Font_20_Style77"><text:span text:style-name="T37">совершать прыжок в длину после быстрого разбега с 13-15 беговых шагов</text:span></text:span></text:p>
          </table:table-cell>
          <table:table-cell table:style-name="Таблица34.A1" table:number-columns-spanned="3" office:value-type="string">
            <text:p text:style-name="P114"/>
            <text:p text:style-name="P114">Текущий</text:p>
          </table:table-cell>
          <table:covered-table-cell/>
          <table:covered-table-cell/>
          <table:table-cell table:style-name="Таблица34.A1" office:value-type="string">
            <text:p text:style-name="P114">Ком-</text:p>
            <text:p text:style-name="P114">плекс 1</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Учетный</text:p>
          </table:table-cell>
          <table:table-cell table:style-name="Таблица34.A1" table:number-columns-spanned="2" office:value-type="string">
            <text:p text:style-name="P118">8</text:p>
          </table:table-cell>
          <table:covered-table-cell/>
          <table:table-cell table:style-name="Таблица34.A1" office:value-type="string">
            <text:p text:style-name="P166"><text:span text:style-name="Font_20_Style77"><text:span text:style-name="T37">Прыжок в длину на результат. Развитие скоростно-силовых качеств.</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совершать прыжок в длину после быстрого разбега с 13-15 беговых шагов</text:span></text:span></text:p>
          </table:table-cell>
          <table:table-cell table:style-name="Таблица34.A1" table:number-columns-spanned="3" office:value-type="string">
            <text:p text:style-name="P260">Мальчики: 450–420–410. </text:p>
            <text:p text:style-name="P260">Девочки: </text:p>
            <text:p text:style-name="Standard"><text:span text:style-name="Font_20_Style77"><text:span text:style-name="T37"><text:s/>400- 370 <text:s/>- 340 </text:span></text:span></text:p>
          </table:table-cell>
          <table:covered-table-cell/>
          <table:covered-table-cell/>
          <table:table-cell table:style-name="Таблица34.A1" office:value-type="string">
            <text:p text:style-name="P114">Ком-</text:p>
            <text:p text:style-name="P114">плекс 1</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Standard"><text:span text:style-name="Font_20_Style76"><text:span text:style-name="T35">Метание мяча и гранаты (3 ч)</text:span></text:span></text:p>
          </table:table-cell>
          <table:covered-table-cell/>
          <table:table-cell table:style-name="Таблица34.A1" office:value-type="string">
            <text:p text:style-name="P114">Изучение нового материала</text:p>
          </table:table-cell>
          <table:table-cell table:style-name="Таблица34.A1" table:number-columns-spanned="2" office:value-type="string">
            <text:p text:style-name="P118">9</text:p>
          </table:table-cell>
          <table:covered-table-cell/>
          <table:table-cell table:style-name="Таблица34.A1" office:value-type="string">
            <text:p text:style-name="P233"><text:span text:style-name="Font_20_Style76"><text:span text:style-name="T35">Метание мяча на дальность с 5-6 беговых шагов. ОРУ. Челночный бег. Развитие скоростно-силовых качеств. Биохимическая основа метания мяча.</text:span></text:span><text:span text:style-name="Font_20_Style58"><text:span text:style-name="T49"> </text:span></text:span></text:p>
          </table:table-cell>
          <table:table-cell table:style-name="Таблица34.A1" office:value-type="string">
            <text:p text:style-name="P235"><text:span text:style-name="Font_20_Style56"><text:span text:style-name="T49">Уметь: </text:span></text:span><text:span text:style-name="Font_20_Style76"><text:span text:style-name="T35">метать мяч на дальность с разбега</text:span></text:span></text:p>
          </table:table-cell>
          <table:table-cell table:style-name="Таблица34.A1" table:number-columns-spanned="3" office:value-type="string">
            <text:p text:style-name="P14"><text:span text:style-name="Font_20_Style76"><text:span text:style-name="T35">Текущий</text:span></text:span></text:p>
          </table:table-cell>
          <table:covered-table-cell/>
          <table:covered-table-cell/>
          <table:table-cell table:style-name="Таблица34.A1" office:value-type="string">
            <text:p text:style-name="P114">Ком-</text:p>
            <text:p text:style-name="P114">плекс 1</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плексный</text:p>
          </table:table-cell>
          <table:table-cell table:style-name="Таблица34.A1" table:number-columns-spanned="2" office:value-type="string">
            <text:p text:style-name="P118">10</text:p>
          </table:table-cell>
          <table:covered-table-cell/>
          <table:table-cell table:style-name="Таблица34.A1" office:value-type="string">
            <text:p text:style-name="P236"><text:span text:style-name="Font_20_Style76"><text:span text:style-name="T35">Метание гранаты из различных положений. ОРУ. Челночный бег. Развитие скоростно-силовых качеств. Соревнования по легкой атлетике, рекорды.</text:span></text:span><text:span text:style-name="Font_20_Style58"><text:span text:style-name="T49"> </text:span></text:span></text:p>
          </table:table-cell>
          <table:table-cell table:style-name="Таблица34.A1" office:value-type="string">
            <text:p text:style-name="P237"><text:span text:style-name="Font_20_Style56"><text:span text:style-name="T49">Уметь: </text:span></text:span><text:span text:style-name="Font_20_Style76"><text:span text:style-name="T35">метать гранату из различных положений на дальность и в цель</text:span></text:span></text:p>
          </table:table-cell>
          <table:table-cell table:style-name="Таблица34.A1" table:number-columns-spanned="3" office:value-type="string">
            <text:p text:style-name="P14"><text:span text:style-name="Font_20_Style76"><text:span text:style-name="T35">Текущий</text:span></text:span></text:p>
          </table:table-cell>
          <table:covered-table-cell/>
          <table:covered-table-cell/>
          <table:table-cell table:style-name="Таблица34.A1" office:value-type="string">
            <text:p text:style-name="P114">Ком-</text:p>
            <text:p text:style-name="P114">плекс 1</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Учетный</text:p>
          </table:table-cell>
          <table:table-cell table:style-name="Таблица34.A1" table:number-columns-spanned="2" office:value-type="string">
            <text:p text:style-name="P118">11</text:p>
          </table:table-cell>
          <table:covered-table-cell/>
          <table:table-cell table:style-name="Таблица34.A1" office:value-type="string">
            <text:p text:style-name="P14"><text:span text:style-name="Font_20_Style76"><text:span text:style-name="T35">Метание гранаты на дальность. ОРУ. Развитие скоростно-силовых качеств.</text:span></text:span><text:span text:style-name="Font_20_Style58"><text:span text:style-name="T49"> </text:span></text:span></text:p>
          </table:table-cell>
          <table:table-cell table:style-name="Таблица34.A1" office:value-type="string">
            <text:p text:style-name="P238"><text:span text:style-name="Font_20_Style56"><text:span text:style-name="T49">Уметь: </text:span></text:span><text:span text:style-name="Font_20_Style76"><text:span text:style-name="T35">метать гранату на дальность</text:span></text:span></text:p>
          </table:table-cell>
          <table:table-cell table:style-name="Таблица34.A1" table:number-columns-spanned="3" office:value-type="string">
            <text:p text:style-name="P180"><text:span text:style-name="T32">М: </text:span><text:span text:style-name="Font_20_Style76"><text:span text:style-name="T35">32 -28-26</text:span></text:span></text:p>
            <text:p text:style-name="P180"><text:span text:style-name="T32">Д: </text:span><text:span text:style-name="Font_20_Style77"><text:span text:style-name="T37">22-18-14</text:span></text:span></text:p>
          </table:table-cell>
          <table:covered-table-cell/>
          <table:covered-table-cell/>
          <table:table-cell table:style-name="Таблица34.A1" office:value-type="string">
            <text:p text:style-name="P114">Ком-</text:p>
            <text:p text:style-name="P114">плекс 1</text:p>
          </table:table-cell>
          <table:table-cell table:style-name="Таблица34.A1" office:value-type="string">
            <text:p text:style-name="P118"/>
          </table:table-cell>
        </table:table-row>
        <table:table-row table:style-name="Таблица34.16">
          <table:table-cell table:style-name="Таблица34.A1" table:number-columns-spanned="10" office:value-type="string">
            <text:p text:style-name="P252">Кроссовая подготовка <text:s/>7 ч</text:p>
          </table: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ext:soft-page-break/>
        <table:table-row table:style-name="Таблица34.1">
          <table:table-cell table:style-name="Таблица34.A1" table:number-columns-spanned="2" office:value-type="string">
            <text:p text:style-name="P118">Бег по пересеченной местности, преодоление препятствий (7 ч)</text:p>
          </table:table-cell>
          <table:covered-table-cell/>
          <table:table-cell table:style-name="Таблица34.A1" office:value-type="string">
            <text:p text:style-name="P114">Комбинированный</text:p>
          </table:table-cell>
          <table:table-cell table:style-name="Таблица34.A1" table:number-columns-spanned="2" office:value-type="string">
            <text:p text:style-name="P118">12</text:p>
          </table:table-cell>
          <table:covered-table-cell/>
          <table:table-cell table:style-name="Таблица34.A1" office:value-type="string">
            <text:p text:style-name="Standard"><text:span text:style-name="T25"><text:s/></text:span><text:span text:style-name="T32">Бег</text:span><text:span text:style-name="T25"> в равномерном темпе 20</text:span><text:span text:style-name="T32"> минут. Специальные беговые упражнения. Преодоление горизонтальных препятствий. Спортивные игры. Развитие выносливости. История отечественного спорта</text:span></text:p>
          </table:table-cell>
          <table:table-cell table:style-name="Таблица34.A1" office:value-type="string">
            <text:p text:style-name="Standard"><text:span text:style-name="T19">Уметь</text:span><text:span text:style-name="T25"> бегать в равномерном темпе до 25 минут</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1</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13</text:p>
          </table:table-cell>
          <table:covered-table-cell/>
          <table:table-cell table:style-name="Таблица34.A1" office:value-type="string">
            <text:p text:style-name="P180"><text:span text:style-name="T25">Бег в равномерном темпе 22</text:span><text:span text:style-name="T32"> минут. Специальные беговые упражнения. Преодоление <text:s/>горизонтальных препятствий. Спортивные игры. Развитие выносливости. История отечественного спорта</text:span></text:p>
          </table:table-cell>
          <table:table-cell table:style-name="Таблица34.A1" office:value-type="string">
            <text:p text:style-name="Standard"><text:span text:style-name="T19">Уметь</text:span><text:span text:style-name="T25"> бегать в равномерном темпе до 25 минут</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1</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14</text:p>
          </table:table-cell>
          <table:covered-table-cell/>
          <table:table-cell table:style-name="Таблица34.A1" office:value-type="string">
            <text:p text:style-name="P260">Бег в равномерном темпе 23минут. Специальные беговые упражнения. Преодоление вертикальных препятствий. Спортивные игры. Развитие выносливости. История отечественного спорта</text:p>
          </table:table-cell>
          <table:table-cell table:style-name="Таблица34.A1" office:value-type="string">
            <text:p text:style-name="Standard"><text:span text:style-name="T19">Уметь</text:span><text:span text:style-name="T25"> бегать в равномерном темпе до 25 минут</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1</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4">15</text:p>
          </table:table-cell>
          <table:covered-table-cell/>
          <table:table-cell table:style-name="Таблица34.A1" office:value-type="string">
            <text:p text:style-name="P260">Бег в равномерном темпе 23 минут. Специальные беговые упражнения. Преодоление вертикальных препятствий. Спортивные игры. Развитие выносливости. История отечественного спорта</text:p>
          </table:table-cell>
          <table:table-cell table:style-name="Таблица34.A1" office:value-type="string">
            <text:p text:style-name="Standard"><text:span text:style-name="T19">Уметь</text:span><text:span text:style-name="T25"> бегать в равномерном темпе до 20 минут</text:span></text:p>
          </table:table-cell>
          <table:table-cell table:style-name="Таблица34.A1"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1</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4">16</text:p>
          </table:table-cell>
          <table:covered-table-cell/>
          <table:table-cell table:style-name="Таблица34.A1" office:value-type="string">
            <text:p text:style-name="P260">Бег в равномерном темпе 23 минут. Специальные беговые упражнения. Преодоление вертикальных препятствий. Спортивные игры. Развитие выносливости. История отечественного спорта</text:p>
          </table:table-cell>
          <table:table-cell table:style-name="Таблица34.A1" office:value-type="string">
            <text:p text:style-name="Standard"><text:span text:style-name="T19">Уметь</text:span><text:span text:style-name="T25"> бегать в равномерном темпе до 20 минут</text:span></text:p>
          </table:table-cell>
          <table:table-cell table:style-name="Таблица34.A1"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1</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4">17</text:p>
          </table:table-cell>
          <table:covered-table-cell/>
          <table:table-cell table:style-name="Таблица34.A1" office:value-type="string">
            <text:p text:style-name="P260">Бег в равномерном темпе 23 минут. Специальные беговые упражнения. Преодоление вертикальных препятствий. Спортивные игры. <text:soft-page-break/>Развитие выносливости. История отечественного спорта</text:p>
          </table:table-cell>
          <table:table-cell table:style-name="Таблица34.A1" office:value-type="string">
            <text:p text:style-name="Standard"><text:span text:style-name="T19">Уметь</text:span><text:span text:style-name="T25"> бегать в равномерном темпе до 20 минут</text:span></text:p>
          </table:table-cell>
          <table:table-cell table:style-name="Таблица34.A1" table:number-columns-spanned="3" office:value-type="string">
            <text:p text:style-name="P114"/>
          </table:table-cell>
          <table:covered-table-cell/>
          <table:covered-table-cell/>
          <table:table-cell table:style-name="Таблица34.A1" office:value-type="string">
            <text:p text:style-name="P114">Ком-</text:p>
            <text:p text:style-name="P114">плекс 1</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Учетный</text:p>
          </table:table-cell>
          <table:table-cell table:style-name="Таблица34.A1" table:number-columns-spanned="2" office:value-type="string">
            <text:p text:style-name="P114">18</text:p>
          </table:table-cell>
          <table:covered-table-cell/>
          <table:table-cell table:style-name="Таблица34.A1" office:value-type="string">
            <text:p text:style-name="P260">Бег на результат 3000 м (юноши) и 2000 м (девочки). Развитие выносливости</text:p>
          </table:table-cell>
          <table:table-cell table:style-name="Таблица34.A1" office:value-type="string">
            <text:p text:style-name="P180"><text:span text:style-name="T21">Уметь</text:span><text:span text:style-name="T32"> бежать в равномерном темпе 20 минут</text:span></text:p>
          </table:table-cell>
          <table:table-cell table:style-name="Таблица34.A1" table:number-columns-spanned="3" office:value-type="string">
            <text:p text:style-name="P260">Юноши: 3.50–14.50–15.50. Девочки: 10,30–11,30–12,30</text:p>
          </table:table-cell>
          <table:covered-table-cell/>
          <table:covered-table-cell/>
          <table:table-cell table:style-name="Таблица34.A1" office:value-type="string">
            <text:p text:style-name="P114">Ком-</text:p>
            <text:p text:style-name="P114">плекс 1</text:p>
          </table:table-cell>
          <table:table-cell table:style-name="Таблица34.A1" office:value-type="string">
            <text:p text:style-name="P118"/>
          </table:table-cell>
        </table:table-row>
        <table:table-row table:style-name="Таблица34.1">
          <table:table-cell table:style-name="Таблица34.A1" table:number-columns-spanned="10" office:value-type="string">
            <text:p text:style-name="P252">Гимнастика 10 ч</text:p>
          </table: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Таблица34.1">
          <table:table-cell table:style-name="Таблица34.A1" table:number-columns-spanned="2" office:value-type="string">
            <text:p text:style-name="P118">Акробатические упражнения.Опорный прыжок</text:p>
            <text:p text:style-name="P118"><text:s/>(10 ч)</text:p>
          </table:table-cell>
          <table:covered-table-cell/>
          <table:table-cell table:style-name="Таблица34.A1" office:value-type="string">
            <text:p text:style-name="P114">Изучение нового </text:p>
            <text:p text:style-name="P114">материала</text:p>
          </table:table-cell>
          <table:table-cell table:style-name="Таблица34.A1" table:number-columns-spanned="2" office:value-type="string">
            <text:p text:style-name="P118">19</text:p>
          </table:table-cell>
          <table:covered-table-cell/>
          <table:table-cell table:style-name="Таблица34.A1" office:value-type="string">
            <text:p text:style-name="P241"><text:span text:style-name="Font_20_Style15"><text:span text:style-name="T49">М. Длинный кувырок через препятствие в 90 см. Стойка на руках </text:span></text:span><text:span text:style-name="Font_20_Style13"><text:span text:style-name="T49">(с помощью). </text:span></text:span><text:span text:style-name="Font_20_Style15"><text:span text:style-name="T49">Кувырок назад из стойки на руках. ОРУ с гантелями. Развитие координационных способностей. </text:span></text:span><text:span text:style-name="Font_20_Style77"><text:span text:style-name="T37">Сед углом. Стойка на лопатках. Кувырок назад. ОРУ с обручами. Девушки</text:span></text:span></text:p>
            <text:p text:style-name="P232"><text:span text:style-name="Font_20_Style15"><text:span text:style-name="T49"/></text:span></text:p>
          </table:table-cell>
          <table:table-cell table:style-name="Таблица34.A1" office:value-type="string">
            <text:p text:style-name="P242"><text:span text:style-name="Font_20_Style16"><text:span text:style-name="T49">Уметь: </text:span></text:span><text:span text:style-name="Font_20_Style15"><text:span text:style-name="T49">выполнять акробатические элементы программы в комбинации</text:span></text:span></text:p>
          </table:table-cell>
          <table:table-cell table:style-name="Таблица34.A1" table:number-columns-spanned="3" office:value-type="string">
            <text:p text:style-name="P15"><text:span text:style-name="Font_20_Style15"><text:span text:style-name="T49">Текущий</text:span></text:span></text:p>
            <text:p text:style-name="P232"><text:span text:style-name="Font_20_Style15"><text:span text:style-name="T49"/></text:span></text:p>
            <text:p text:style-name="P231"><text:span text:style-name="Font_20_Style15"><text:span text:style-name="T49"/></text:span></text:p>
          </table:table-cell>
          <table:covered-table-cell/>
          <table:covered-table-cell/>
          <table:table-cell table:style-name="Таблица34.A1" office:value-type="string">
            <text:p text:style-name="P114">Ком-</text:p>
            <text:p text:style-name="P114">плекс 2</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20</text:p>
          </table:table-cell>
          <table:covered-table-cell/>
          <table:table-cell table:style-name="Таблица34.A1" office:value-type="string">
            <text:p text:style-name="P241"><text:span text:style-name="Font_20_Style15"><text:span text:style-name="T49">Длинный кувырок через препятствие в 90 см. Стойка на руках </text:span></text:span><text:span text:style-name="Font_20_Style13"><text:span text:style-name="T49">(с помощью). </text:span></text:span><text:span text:style-name="Font_20_Style15"><text:span text:style-name="T49">Кувырок назад из стойки на руках. ОРУ с гантелями. Развитие координационных способностей. </text:span></text:span><text:span text:style-name="Font_20_Style77"><text:span text:style-name="T37"><text:s/>Сед углом. Стойка на лопатках. Кувырок назад. ОРУ с обручами. Девушки</text:span></text:span></text:p>
            <text:p text:style-name="P241"><text:span text:style-name="Font_20_Style15"><text:span text:style-name="T49"/></text:span></text:p>
            <text:p text:style-name="P232"><text:span text:style-name="Font_20_Style15"><text:span text:style-name="T49"/></text:span></text:p>
          </table:table-cell>
          <table:table-cell table:style-name="Таблица34.A1" office:value-type="string">
            <text:p text:style-name="P242"><text:span text:style-name="Font_20_Style16"><text:span text:style-name="T49">Уметь: </text:span></text:span><text:span text:style-name="Font_20_Style15"><text:span text:style-name="T49">выполнять акробатические элементы программы в комбинации </text:span></text:span></text:p>
          </table:table-cell>
          <table:table-cell table:style-name="Таблица34.A1" table:number-columns-spanned="3" office:value-type="string">
            <text:p text:style-name="P15"><text:span text:style-name="Font_20_Style15"><text:span text:style-name="T49">Текущий</text:span></text:span></text:p>
            <text:p text:style-name="P232"><text:span text:style-name="Font_20_Style15"><text:span text:style-name="T49"/></text:span></text:p>
          </table:table-cell>
          <table:covered-table-cell/>
          <table:covered-table-cell/>
          <table:table-cell table:style-name="Таблица34.A1" office:value-type="string">
            <text:p text:style-name="P114">Ком-</text:p>
            <text:p text:style-name="P114">плекс 2</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21</text:p>
          </table:table-cell>
          <table:covered-table-cell/>
          <table:table-cell table:style-name="Таблица34.A1" office:value-type="string">
            <text:p text:style-name="P243"><text:span text:style-name="Font_20_Style15"><text:span text:style-name="T49">М. Длинный кувырок через препятствие в 90 см. Стойка на руках </text:span></text:span><text:span text:style-name="Font_20_Style13"><text:span text:style-name="T49">(с помощью). </text:span></text:span><text:span text:style-name="Font_20_Style15"><text:span text:style-name="T49">Кувырок назад из стойки на руках. ОРУ с гантелями. Развитие координационных способностей.</text:span></text:span><text:span text:style-name="Font_20_Style58"><text:span text:style-name="T49"> Д. </text:span></text:span><text:span text:style-name="Font_20_Style77"><text:span text:style-name="T37">Стойка на руках </text:span></text:span><text:span text:style-name="Font_20_Style83"><text:span text:style-name="T50">(с помощью). </text:span></text:span><text:span text:style-name="Font_20_Style77"><text:span text:style-name="T37">Стоя на коленях, наклон назад. ОРУ со скакалками</text:span></text:span></text:p>
          </table:table-cell>
          <table:table-cell table:style-name="Таблица34.A1" office:value-type="string">
            <text:p text:style-name="P234"><text:span text:style-name="Font_20_Style16"><text:span text:style-name="T49">Уметь: </text:span></text:span><text:span text:style-name="Font_20_Style15"><text:span text:style-name="T49">выполнять акробатические элементы программы</text:span></text:span></text:p>
          </table:table-cell>
          <table:table-cell table:style-name="Таблица34.A1" table:number-columns-spanned="3" office:value-type="string">
            <text:p text:style-name="P15"><text:span text:style-name="Font_20_Style15"><text:span text:style-name="T49">Текущий</text:span></text:span></text:p>
            <text:p text:style-name="P240"><text:span text:style-name="Font_20_Style15"><text:span text:style-name="T49"/></text:span></text:p>
          </table:table-cell>
          <table:covered-table-cell/>
          <table:covered-table-cell/>
          <table:table-cell table:style-name="Таблица34.A1" office:value-type="string">
            <text:p text:style-name="P114">Ком-</text:p>
            <text:p text:style-name="P114">плекс 2</text:p>
          </table:table-cell>
          <table:table-cell table:style-name="Таблица34.A1" office:value-type="string">
            <text:p text:style-name="P118"/>
          </table:table-cell>
        </table:table-row>
        <text:soft-page-break/>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Standard"><text:span text:style-name="T26">2</text:span><text:span text:style-name="T44">2</text:span></text:p>
          </table:table-cell>
          <table:covered-table-cell/>
          <table:table-cell table:style-name="Таблица34.A1" office:value-type="string">
            <text:p text:style-name="P241"><text:span text:style-name="Font_20_Style15"><text:span text:style-name="T49">Длинный кувырок через препятствие в 90 см. Стойка на руках </text:span></text:span><text:span text:style-name="Font_20_Style13"><text:span text:style-name="T49">(с помощью). </text:span></text:span><text:span text:style-name="Font_20_Style15"><text:span text:style-name="T49">Кувырок назад из стойки на руках. ОРУ с гантелями. Развитие координационных способностей.</text:span></text:span><text:span text:style-name="Font_20_Style58"><text:span text:style-name="T49"> Д. </text:span></text:span><text:span text:style-name="Font_20_Style77"><text:span text:style-name="T37">Стойка на руках </text:span></text:span><text:span text:style-name="Font_20_Style83"><text:span text:style-name="T50">(с помощью). </text:span></text:span><text:span text:style-name="Font_20_Style77"><text:span text:style-name="T37">Стоя на коленях, наклон назад. ОРУ со скакалками</text:span></text:span></text:p>
          </table:table-cell>
          <table:table-cell table:style-name="Таблица34.A1" office:value-type="string">
            <text:p text:style-name="P234"><text:span text:style-name="Font_20_Style16"><text:span text:style-name="T49">Уметь: </text:span></text:span><text:span text:style-name="Font_20_Style15"><text:span text:style-name="T49">выполнять акробатические элементы программы </text:span></text:span></text:p>
          </table:table-cell>
          <table:table-cell table:style-name="Таблица34.A1" table:number-columns-spanned="3" office:value-type="string">
            <text:p text:style-name="P15"><text:span text:style-name="Font_20_Style15"><text:span text:style-name="T49">Текущий</text:span></text:span></text:p>
            <text:p text:style-name="P240"><text:span text:style-name="Font_20_Style15"><text:span text:style-name="T49"/></text:span></text:p>
          </table:table-cell>
          <table:covered-table-cell/>
          <table:covered-table-cell/>
          <table:table-cell table:style-name="Таблица34.A1" office:value-type="string">
            <text:p text:style-name="P114">Ком-</text:p>
            <text:p text:style-name="P114">плекс 2</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262">23</text:p>
          </table:table-cell>
          <table:covered-table-cell/>
          <table:table-cell table:style-name="Таблица34.A1" office:value-type="string">
            <text:p text:style-name="P244"><text:span text:style-name="Font_20_Style15"><text:span text:style-name="T49">Комбинация из разученных элементов </text:span></text:span><text:span text:style-name="Font_20_Style13"><text:span text:style-name="T49">(длинный кувырок, стойка на руках и голове, кувырок вперед). </text:span></text:span><text:span text:style-name="Font_20_Style15"><text:span text:style-name="T49">Прыжки в глубину. ОРУ с предметами. Опорный прыжок через коня. Развитие скоростно-силовых качеств.</text:span></text:span><text:span text:style-name="Font_20_Style58"><text:span text:style-name="T49"> Д. </text:span></text:span><text:span text:style-name="Font_20_Style77"><text:span text:style-name="T37">Стойка на руках </text:span></text:span><text:span text:style-name="Font_20_Style83"><text:span text:style-name="T50">(с помощью). </text:span></text:span><text:span text:style-name="Font_20_Style77"><text:span text:style-name="T37">Стоя на коленях, наклон назад. ОРУ со скакалками</text:span></text:span></text:p>
          </table:table-cell>
          <table:table-cell table:style-name="Таблица34.A1" office:value-type="string">
            <text:p text:style-name="P234"><text:span text:style-name="Font_20_Style16"><text:span text:style-name="T49">Уметь: </text:span></text:span><text:span text:style-name="Font_20_Style15"><text:span text:style-name="T49">выполнять акробатические элементы программы</text:span></text:span></text:p>
          </table:table-cell>
          <table:table-cell table:style-name="Таблица34.A1" table:number-columns-spanned="3" office:value-type="string">
            <text:p text:style-name="P15"><text:span text:style-name="Font_20_Style15"><text:span text:style-name="T49">Текущий</text:span></text:span></text:p>
            <text:p text:style-name="P240"><text:span text:style-name="Font_20_Style15"><text:span text:style-name="T49"/></text:span></text:p>
          </table:table-cell>
          <table:covered-table-cell/>
          <table:covered-table-cell/>
          <table:table-cell table:style-name="Таблица34.A1" office:value-type="string">
            <text:p text:style-name="P114">Ком-</text:p>
            <text:p text:style-name="P114">плекс 2</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262">24</text:p>
          </table:table-cell>
          <table:covered-table-cell/>
          <table:table-cell table:style-name="Таблица34.A1" office:value-type="string">
            <text:p text:style-name="Standard"><text:span text:style-name="Font_20_Style77"><text:span text:style-name="T37">Комбинация из разученных элементов </text:span></text:span><text:span text:style-name="Font_20_Style76"><text:span text:style-name="T35">(длинный кувырок, стойка на руках и голове, кувырок вперед). </text:span></text:span><text:span text:style-name="Font_20_Style77"><text:span text:style-name="T37">Прыжки в глубину. ОРУ с предметами. Опорный прыжок через коня. Развитие скоростно-силовых качеств.</text:span></text:span><text:span text:style-name="Font_20_Style58"><text:span text:style-name="T49"> Д. </text:span></text:span><text:span text:style-name="Font_20_Style77"><text:span text:style-name="T37">Стойка на руках </text:span></text:span><text:span text:style-name="Font_20_Style83"><text:span text:style-name="T50">(с помощью). </text:span></text:span><text:span text:style-name="Font_20_Style77"><text:span text:style-name="T37">Стоя на коленях, наклон назад. ОРУ со скакалками</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акробатические элементы программы <text:s/></text:span></text:span></text:p>
          </table:table-cell>
          <table:table-cell table:style-name="Таблица34.G6" table:number-columns-spanned="3" office:value-type="string">
            <text:p text:style-name="P15"><text:span text:style-name="Font_20_Style15"><text:span text:style-name="T49">Текущий</text:span></text:span></text:p>
            <text:p text:style-name="P114"/>
          </table:table-cell>
          <table:covered-table-cell/>
          <table:covered-table-cell/>
          <table:table-cell table:style-name="Таблица34.A1" office:value-type="string">
            <text:p text:style-name="P114">Ком-</text:p>
            <text:p text:style-name="P114">плекс 2</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262">25</text:p>
          </table:table-cell>
          <table:covered-table-cell/>
          <table:table-cell table:style-name="Таблица34.A1" office:value-type="string">
            <text:p text:style-name="Standard"><text:span text:style-name="Font_20_Style77"><text:span text:style-name="T37">Комбинация из разученных элементов </text:span></text:span><text:span text:style-name="Font_20_Style76"><text:span text:style-name="T35">(длинный кувырок, стойка на руках и голове, кувырок вперед). </text:span></text:span><text:span text:style-name="Font_20_Style77"><text:span text:style-name="T37">Прыжки в глубину. ОРУ с предметами. Опорный прыжок через коня. Развитие скоростно-силовых качеств</text:span></text:span></text:p>
            <text:p text:style-name="Standard"><text:span text:style-name="Font_20_Style58"><text:span text:style-name="T49">Д. </text:span></text:span><text:span text:style-name="Font_20_Style77"><text:span text:style-name="T37">Стойка на руках </text:span></text:span><text:span text:style-name="Font_20_Style83"><text:span text:style-name="T50">(с помощью). </text:span></text:span><text:span text:style-name="Font_20_Style77"><text:span text:style-name="T37">Стоя на коленях, наклон назад. ОРУ со скакалками</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акробатические элементы программы <text:s/></text:span></text:span></text:p>
          </table:table-cell>
          <table:table-cell table:style-name="Таблица34.G6" table:number-columns-spanned="3" office:value-type="string">
            <text:p text:style-name="P15"><text:span text:style-name="Font_20_Style15"><text:span text:style-name="T49">Текущий</text:span></text:span></text:p>
            <text:p text:style-name="P114"/>
          </table:table-cell>
          <table:covered-table-cell/>
          <table:covered-table-cell/>
          <table:table-cell table:style-name="Таблица34.A1" office:value-type="string">
            <text:p text:style-name="P114">Ком-</text:p>
            <text:p text:style-name="P114">плекс 2</text:p>
          </table:table-cell>
          <table:table-cell table:style-name="Таблица34.A1" office:value-type="string">
            <text:p text:style-name="P114"/>
          </table:table-cell>
        </table:table-row>
        <text:soft-page-break/>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26</text:p>
          </table:table-cell>
          <table:covered-table-cell/>
          <table:table-cell table:style-name="Таблица34.A1" office:value-type="string">
            <text:p text:style-name="Standard"><text:span text:style-name="Font_20_Style77"><text:span text:style-name="T37">Комбинация из разученных элементов </text:span></text:span><text:span text:style-name="Font_20_Style76"><text:span text:style-name="T35">(длинный кувырок, стойка на руках и голове, кувырок вперед). </text:span></text:span><text:span text:style-name="Font_20_Style77"><text:span text:style-name="T37">Прыжки в глубину. ОРУ с предметами. Опорный прыжок через коня. Развитие скоростно-силовых качеств.</text:span></text:span><text:span text:style-name="Font_20_Style58"><text:span text:style-name="T49"> Д. </text:span></text:span><text:span text:style-name="Font_20_Style77"><text:span text:style-name="T37">Стойка на руках </text:span></text:span><text:span text:style-name="Font_20_Style83"><text:span text:style-name="T50">(с помощью). </text:span></text:span><text:span text:style-name="Font_20_Style77"><text:span text:style-name="T37">Стоя на коленях, наклон назад. ОРУ со скакалками</text:span></text:span></text:p>
            <text:p text:style-name="Standard"><text:span text:style-name="Font_20_Style77"><text:span text:style-name="T37"/></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акробатические элементы программы <text:s/></text:span></text:span></text:p>
          </table:table-cell>
          <table:table-cell table:style-name="Таблица34.A1" table:number-columns-spanned="3" office:value-type="string">
            <text:p text:style-name="Standard"><text:span text:style-name="Font_20_Style15"><text:span text:style-name="T49">Текущий</text:span></text:span></text:p>
          </table:table-cell>
          <table:covered-table-cell/>
          <table:covered-table-cell/>
          <table:table-cell table:style-name="Таблица34.A1" office:value-type="string">
            <text:p text:style-name="P114">Ком-</text:p>
            <text:p text:style-name="P114">плекс 2</text:p>
          </table:table-cell>
          <table:table-cell table:style-name="Таблица34.A1" office:value-type="string">
            <text:p text:style-name="P114"/>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262">27</text:p>
          </table:table-cell>
          <table:covered-table-cell/>
          <table:table-cell table:style-name="Таблица34.A1" office:value-type="string">
            <text:p text:style-name="Standard"><text:span text:style-name="Font_20_Style77"><text:span text:style-name="T37">Комбинация из разученных элементов </text:span></text:span><text:span text:style-name="Font_20_Style76"><text:span text:style-name="T35">(длинный кувырок, стойка на руках и голове, кувырок вперед). </text:span></text:span><text:span text:style-name="Font_20_Style77"><text:span text:style-name="T37">Прыжки в глубину. ОРУ с предметами. Опорный прыжок через коня. Развитие скоростно-силовых качеств.</text:span></text:span><text:span text:style-name="Font_20_Style58"><text:span text:style-name="T49"> Д. </text:span></text:span><text:span text:style-name="Font_20_Style77"><text:span text:style-name="T37">Стойка на руках </text:span></text:span><text:span text:style-name="Font_20_Style83"><text:span text:style-name="T50">(с помощью). </text:span></text:span><text:span text:style-name="Font_20_Style77"><text:span text:style-name="T37">Стоя на коленях, наклон назад. ОРУ со скакалками</text:span></text:span></text:p>
          </table:table-cell>
          <table:table-cell table:style-name="Таблица34.A1" office:value-type="string">
            <text:p text:style-name="No_20_Spacing"><text:span text:style-name="Font_20_Style97"><text:span text:style-name="T53">Уметь: </text:span></text:span><text:span text:style-name="Font_20_Style77"><text:span text:style-name="T38">выполнять акробатические элементы программы </text:span></text:span></text:p>
          </table:table-cell>
          <table:table-cell table:style-name="Таблица34.G6" table:number-columns-spanned="3" office:value-type="string">
            <text:p text:style-name="Standard"><text:span text:style-name="Font_20_Style77"><text:span text:style-name="T37">Текущий</text:span></text:span></text:p>
          </table:table-cell>
          <table:covered-table-cell/>
          <table:covered-table-cell/>
          <table:table-cell table:style-name="Таблица34.A1" office:value-type="string">
            <text:p text:style-name="P114">Ком-</text:p>
            <text:p text:style-name="P114">плекс 2</text:p>
          </table:table-cell>
          <table:table-cell table:style-name="Таблица34.A1" office:value-type="string">
            <text:p text:style-name="P114"/>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262">28</text:p>
          </table:table-cell>
          <table:covered-table-cell/>
          <table:table-cell table:style-name="Таблица34.A1" office:value-type="string">
            <text:p text:style-name="Standard"><text:span text:style-name="Font_20_Style77"><text:span text:style-name="T37">Комбинация из разученных элементов. Опорный прыжок через коня.</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акробатические элементы программы </text:span></text:span></text:p>
          </table:table-cell>
          <table:table-cell table:style-name="Таблица34.G6" table:number-columns-spanned="3" office:value-type="string">
            <text:p text:style-name="Standard"><text:span text:style-name="Font_20_Style77"><text:span text:style-name="T37">Текущий</text:span></text:span></text:p>
          </table:table-cell>
          <table:covered-table-cell/>
          <table:covered-table-cell/>
          <table:table-cell table:style-name="Таблица34.A1" office:value-type="string">
            <text:p text:style-name="P114">Ком-</text:p>
            <text:p text:style-name="P114">плекс 2</text:p>
          </table:table-cell>
          <table:table-cell table:style-name="Таблица34.A1" office:value-type="string">
            <text:p text:style-name="P114"/>
          </table:table-cell>
        </table:table-row>
        <table:table-row table:style-name="Таблица34.1">
          <table:table-cell table:style-name="Таблица34.A1" table:number-columns-spanned="10" office:value-type="string">
            <text:p text:style-name="P184"><text:span text:style-name="T19">Спортивные игры -45</text:span><text:span text:style-name="T47"> </text:span><text:span text:style-name="T19">ч</text:span></text:p>
          </table: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Таблица34.1">
          <table:table-cell table:style-name="Таблица34.A1" table:number-columns-spanned="2" office:value-type="string">
            <text:p text:style-name="P114">Баскетбол</text:p>
            <text:p text:style-name="P114">(27ч)</text:p>
          </table:table-cell>
          <table:covered-table-cell/>
          <table:table-cell table:style-name="Таблица34.A1" office:value-type="string">
            <text:p text:style-name="P114">Изучение нового </text:p>
            <text:p text:style-name="P114">материала</text:p>
          </table:table-cell>
          <table:table-cell table:style-name="Таблица34.A1" table:number-columns-spanned="2" office:value-type="string">
            <text:p text:style-name="P118">29</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на месте. Бросок мяча в движении одной рукой от плеча. Быстрый прорыв </text:span></text:span><text:span text:style-name="Font_20_Style76"><text:span text:style-name="T35">(2 х 1). </text:span></text:span><text:span text:style-name="Font_20_Style77"><text:span text:style-name="T37">Развитие скоростных качеств. Инструктаж по ТБ.</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ext:soft-page-break/>
        <table:table-row table:style-name="Таблица34.1">
          <table:table-cell table:style-name="Таблица34.A1" table:number-columns-spanned="2" office:value-type="string">
            <text:p text:style-name="P114"/>
          </table:table-cell>
          <table:covered-table-cell/>
          <table:table-cell table:style-name="Таблица34.A1" office:value-type="string">
            <text:p text:style-name="P114">Комбинированный</text:p>
          </table:table-cell>
          <table:table-cell table:style-name="Таблица34.A1" table:number-columns-spanned="2" office:value-type="string">
            <text:p text:style-name="P118">30</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на месте. Бросок мяча в движении одной рукой от плеча. Быстрый прорыв </text:span></text:span><text:span text:style-name="Font_20_Style76"><text:span text:style-name="T35">(2 х 1). </text:span></text:span><text:span text:style-name="Font_20_Style77"><text:span text:style-name="T37">Развитие скоростных качеств.</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4"/>
          </table:table-cell>
          <table:covered-table-cell/>
          <table:table-cell table:style-name="Таблица34.A1" office:value-type="string">
            <text:p text:style-name="P114">Комбинированный</text:p>
          </table:table-cell>
          <table:table-cell table:style-name="Таблица34.A1" table:number-columns-spanned="2" office:value-type="string">
            <text:p text:style-name="Standard"><text:span text:style-name="T44">3</text:span><text:span text:style-name="T26">1</text:span></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на месте. Бросок мяча в движении одной рукой от плеча. Быстрый прорыв </text:span></text:span><text:span text:style-name="Font_20_Style102"><text:span text:style-name="T50">(3 х2). </text:span></text:span><text:span text:style-name="Font_20_Style77"><text:span text:style-name="T37">Развитие скоростных качеств.</text:span></text:span><text:span text:style-name="Font_20_Style58"><text:span text:style-name="T49"> </text:span></text:span></text:p>
            <text:p text:style-name="P166"><text:span text:style-name="Font_20_Style77"><text:span text:style-name="T37"/></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бинированный</text:p>
          </table:table-cell>
          <table:table-cell table:style-name="Таблица34.A1" table:number-columns-spanned="2" office:value-type="string">
            <text:p text:style-name="Standard"><text:span text:style-name="T44">3</text:span><text:span text:style-name="T26">2</text:span></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на месте. Бросок мяча в движении одной рукой от плеча. Быстрый прорыв </text:span></text:span><text:span text:style-name="Font_20_Style102"><text:span text:style-name="T50">(3 х2). </text:span></text:span><text:span text:style-name="Font_20_Style77"><text:span text:style-name="T37">Развитие скоростных качеств.</text:span></text:span><text:span text:style-name="Font_20_Style58"><text:span text:style-name="T49"> </text:span></text:span></text:p>
            <text:p text:style-name="P166"><text:span text:style-name="Font_20_Style77"><text:span text:style-name="T37"/></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бинированный</text:p>
          </table:table-cell>
          <table:table-cell table:style-name="Таблица34.A1" table:number-columns-spanned="2" office:value-type="string">
            <text:p text:style-name="Standard"><text:span text:style-name="T44">3</text:span><text:span text:style-name="T26">3</text:span></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Бросок мяча в прыжке со средней дистанции. Зонная защита </text:span></text:span><text:span text:style-name="Font_20_Style102"><text:span text:style-name="T50">(2 *3). </text:span></text:span><text:span text:style-name="Font_20_Style77"><text:span text:style-name="T37">Развитие скоростных качеств.</text:span></text:span><text:span text:style-name="Font_20_Style58"><text:span text:style-name="T49"> </text:span></text:span></text:p>
            <text:p text:style-name="P166"><text:span text:style-name="Font_20_Style77"><text:span text:style-name="T37"/></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бинированный</text:p>
          </table:table-cell>
          <table:table-cell table:style-name="Таблица34.A1" table:number-columns-spanned="2" office:value-type="string">
            <text:p text:style-name="Standard"><text:span text:style-name="T44">3</text:span><text:span text:style-name="T26">4</text:span></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Бросок мяча в прыжке со средней дистанции. Зонная защита </text:span></text:span><text:span text:style-name="Font_20_Style102"><text:span text:style-name="T50">(2 *3). </text:span></text:span><text:span text:style-name="Font_20_Style77"><text:span text:style-name="T37">Развитие скоростных качеств.</text:span></text:span><text:span text:style-name="Font_20_Style58"><text:span text:style-name="T49"> </text:span></text:span></text:p>
            <text:p text:style-name="P166"><text:span text:style-name="Font_20_Style77"><text:span text:style-name="T37"/></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ext:soft-page-break/>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бинированный</text:p>
          </table:table-cell>
          <table:table-cell table:style-name="Таблица34.A1" table:number-columns-spanned="2" office:value-type="string">
            <text:p text:style-name="P262">35</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Бросок мяча в прыжке со средней дистанции. Зонная защита </text:span></text:span><text:span text:style-name="Font_20_Style102"><text:span text:style-name="T50">(2 </text:span></text:span><text:span text:style-name="Font_20_Style77"><text:span text:style-name="T37">х </text:span></text:span><text:span text:style-name="Font_20_Style102"><text:span text:style-name="T50">3). </text:span></text:span><text:span text:style-name="Font_20_Style77"><text:span text:style-name="T37">Развитие скоростных качеств.</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бинированный</text:p>
          </table:table-cell>
          <table:table-cell table:style-name="Таблица34.A1" table:number-columns-spanned="2" office:value-type="string">
            <text:p text:style-name="Standard"><text:span text:style-name="T44">3</text:span><text:span text:style-name="T26">6</text:span></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Бросок мяча в прыжке со средней дистанции. Зонная защита </text:span></text:span><text:span text:style-name="Font_20_Style102"><text:span text:style-name="T50">(2 </text:span></text:span><text:span text:style-name="Font_20_Style77"><text:span text:style-name="T37">х </text:span></text:span><text:span text:style-name="Font_20_Style102"><text:span text:style-name="T50">3). </text:span></text:span><text:span text:style-name="Font_20_Style77"><text:span text:style-name="T37">Развитие скоростных качеств.</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Изучение нового материала</text:p>
          </table:table-cell>
          <table:table-cell table:style-name="Таблица34.A1" table:number-columns-spanned="2" office:value-type="string">
            <text:p text:style-name="Standard"><text:span text:style-name="T44">3</text:span><text:span text:style-name="T26">7</text:span></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Бросок мяча в прыжке со средней дистанции. Зонная защита </text:span></text:span><text:span text:style-name="Font_20_Style102"><text:span text:style-name="T50">(3 </text:span></text:span><text:span text:style-name="Font_20_Style102"><text:span text:style-name="T74">х</text:span></text:span><text:span text:style-name="Font_20_Style102"><text:span text:style-name="T50"> 2). </text:span></text:span><text:span text:style-name="Font_20_Style77"><text:span text:style-name="T37">Развитие скоростных качеств.</text:span></text:span><text:span text:style-name="Font_20_Style58"><text:span text:style-name="T49"> </text:span></text:span></text:p>
            <text:p text:style-name="P166"><text:span text:style-name="Font_20_Style77"><text:span text:style-name="T37"/></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
            <text:p text:style-name="P114">Комбинированный</text:p>
          </table:table-cell>
          <table:table-cell table:style-name="Таблица34.A1" table:number-columns-spanned="2" office:value-type="string">
            <text:p text:style-name="P118">38</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Бросок мяча в прыжке со средней дистанции. Зонная защита </text:span></text:span><text:span text:style-name="Font_20_Style102"><text:span text:style-name="T50">(3 </text:span></text:span><text:span text:style-name="Font_20_Style102"><text:span text:style-name="T74">х</text:span></text:span><text:span text:style-name="Font_20_Style102"><text:span text:style-name="T50"> 2). </text:span></text:span><text:span text:style-name="Font_20_Style77"><text:span text:style-name="T37">Развитие скоростных качеств.</text:span></text:span><text:span text:style-name="Font_20_Style58"><text:span text:style-name="T49"> </text:span></text:span></text:p>
            <text:p text:style-name="P166"><text:span text:style-name="Font_20_Style77"><text:span text:style-name="T37"/></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бинированный</text:p>
          </table:table-cell>
          <table:table-cell table:style-name="Таблица34.A1" table:number-columns-spanned="2" office:value-type="string">
            <text:p text:style-name="P118">39</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Бросок мяча в прыжке со средней дистанции. Зонная защита </text:span></text:span><text:span text:style-name="Font_20_Style102"><text:span text:style-name="T55">(2x1</text:span></text:span><text:span text:style-name="Font_20_Style102"><text:span text:style-name="T50"> х 2). </text:span></text:span><text:span text:style-name="Font_20_Style77"><text:span text:style-name="T37">Развитие скоростных качеств.</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бинированный</text:p>
          </table:table-cell>
          <table:table-cell table:style-name="Таблица34.A1" table:number-columns-spanned="2" office:value-type="string">
            <text:p text:style-name="P118">40</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и мяча различными способами в движении. Бросок мяча в прыжке со средней дистанции. Зонная защита </text:span></text:span><text:span text:style-name="Font_20_Style102"><text:span text:style-name="T50">(2 х ] х 2). </text:span></text:span><text:span text:style-name="Font_20_Style77"><text:span text:style-name="T37">Развитие скоростных качеств</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ext:soft-page-break/>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я</text:p>
          </table:table-cell>
          <table:table-cell table:style-name="Таблица34.A1" table:number-columns-spanned="2" office:value-type="string">
            <text:p text:style-name="P118">41</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и мяча различными способами в движении. Бросок мяча в прыжке со средней дистанции. Зонная защита </text:span></text:span><text:span text:style-name="Font_20_Style102"><text:span text:style-name="T50">(2 х ] х 2). </text:span></text:span><text:span text:style-name="Font_20_Style77"><text:span text:style-name="T37">Развитие скоростных качеств</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я</text:p>
          </table:table-cell>
          <table:table-cell table:style-name="Таблица34.A1" table:number-columns-spanned="2" office:value-type="string">
            <text:p text:style-name="P118">42</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и мяча различными способами в движении. Бросок мяча в прыжке со средней дистанции. Зонная защита </text:span></text:span><text:span text:style-name="Font_20_Style102"><text:span text:style-name="T50">(2 х ] х 2). </text:span></text:span><text:span text:style-name="Font_20_Style77"><text:span text:style-name="T37">Развитие скоростных качеств</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я</text:p>
          </table:table-cell>
          <table:table-cell table:style-name="Таблица34.A1" table:number-columns-spanned="2" office:value-type="string">
            <text:p text:style-name="Standard"><text:span text:style-name="T44">4</text:span><text:span text:style-name="T26">3</text:span></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с сопротивлением. Ведение мяча с сопротивлением. Бросок мяча в прыжке со средней дистанции с сопротивлением. Сочетание приемов ведения и броска. Индивидуальные действия в защите </text:span></text:span><text:span text:style-name="Font_20_Style76"><text:span text:style-name="T35">(вырывание, выбивание, накрытие броска). </text:span></text:span><text:span text:style-name="Font_20_Style77"><text:span text:style-name="T37">Нападение через заслон. Развитие скоростных качеств.</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я</text:p>
          </table:table-cell>
          <table:table-cell table:style-name="Таблица34.A1" table:number-columns-spanned="2" office:value-type="string">
            <text:p text:style-name="P118">44</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с сопротивлением. Ведение мяча с сопротивлением. Бросок мяча в </text:span></text:span><text:span text:style-name="Font_20_Style77"><text:span text:style-name="T37">прыжке со средней дистанции с сопротивлением. Сочетание приемов ведения и броска. Индивидуальные действия в защите </text:span></text:span><text:span text:style-name="Font_20_Style76"><text:span text:style-name="T35">(вырывание, выбивание, накрытие броска). </text:span></text:span><text:span text:style-name="Font_20_Style77"><text:span text:style-name="T37">Нападение через заслон. Развитие скоростных качеств.</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text:span></text:span><text:span text:style-name="Font_20_Style77"><text:span text:style-name="T37">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ext:soft-page-break/>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я</text:p>
          </table:table-cell>
          <table:table-cell table:style-name="Таблица34.A1" table:number-columns-spanned="2" office:value-type="string">
            <text:p text:style-name="P118">45</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с сопротивлением. Ведение мяча с сопротивлением. Бросок мяча в прыжке со средней дистанции с сопротивлением. Сочетание приемов ведения и броска. Индивидуальные действия в защите </text:span></text:span><text:span text:style-name="Font_20_Style76"><text:span text:style-name="T35">(вырывание, выбивание, накрытие броска). </text:span></text:span><text:span text:style-name="Font_20_Style77"><text:span text:style-name="T37">Нападение через заслон. Развитие скоростных качеств.</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я</text:p>
          </table:table-cell>
          <table:table-cell table:style-name="Таблица34.A1" table:number-columns-spanned="2" office:value-type="string">
            <text:p text:style-name="P118">46</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с сопротивлением. Ведение мяча с сопротивлением. Бросок мяча в прыжке со средней дистанции с сопротивлением. Сочетание приемов ведения и броска. Индивидуальные действия в защите </text:span></text:span><text:span text:style-name="Font_20_Style76"><text:span text:style-name="T35">(вырывание, выбивание, накрытие броска). </text:span></text:span><text:span text:style-name="Font_20_Style77"><text:span text:style-name="T37">Нападение через заслон. Развитие скоростных качеств.</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я</text:p>
          </table:table-cell>
          <table:table-cell table:style-name="Таблица34.A1" table:number-columns-spanned="2" office:value-type="string">
            <text:p text:style-name="Standard"><text:span text:style-name="T44">4</text:span><text:span text:style-name="T26">7</text:span></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с сопротивлением. Ведение мяча с сопротивлением. Бросок мяча в прыжке со средней дистанции с сопротивлением. Сочетание приемов ведения, передачи, броска мяча. Нападение против зонной защиты. Нападение через заслон. Развитие координационных качеств.</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ext:soft-page-break/>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я</text:p>
          </table:table-cell>
          <table:table-cell table:style-name="Таблица34.A1" table:number-columns-spanned="2" office:value-type="string">
            <text:p text:style-name="P118">48</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с сопротивлением. Ведение мяча с сопротивлением. Бросок мяча в прыжке со средней дистанции с сопротивлением. Сочетание приемов ведения, передачи, броска мяча. Нападение против зонной защиты. Нападение через заслон. Развитие координационных качеств.</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я</text:p>
          </table:table-cell>
          <table:table-cell table:style-name="Таблица34.A1" table:number-columns-spanned="2" office:value-type="string">
            <text:p text:style-name="P118">49</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и мяча различными способами в движении с сопротивлением. Ведение мяча с сопротивлением. Бросок мяча в прыжке со средней дистанции с сопротивлением. Сочетание приемов ведения, передачи, </text:span></text:span><text:span text:style-name="Font_20_Style77"><text:span text:style-name="T37">броска мяча. Нападение против зонной защиты Нападение через заслон. Развитие координационных качеств.</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я</text:p>
          </table:table-cell>
          <table:table-cell table:style-name="Таблица34.A1" table:number-columns-spanned="2" office:value-type="string">
            <text:p text:style-name="P118">50</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с сопротивлением. Ведение мяча с сопротивлением. Бросок мяча в прыжке со средней дистанции с сопротивлением. Сочетание приемов ведения и броска. Индивидуальные действия в защите </text:span></text:span><text:span text:style-name="Font_20_Style76"><text:span text:style-name="T35">(вырывание, выбивание, накрытие броска). </text:span></text:span><text:span text:style-name="Font_20_Style77"><text:span text:style-name="T37">Нападение через заслон. Развитие скоростных качеств.</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ext:soft-page-break/>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я</text:p>
          </table:table-cell>
          <table:table-cell table:style-name="Таблица34.A1" table:number-columns-spanned="2" office:value-type="string">
            <text:p text:style-name="P118">51</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с сопротивлением. Ведение мяча с сопротивлением. Бросок мяча в прыжке со средней дистанции с сопротивлением. Сочетание приемов ведения и броска. Индивидуальные действия в защите </text:span></text:span><text:span text:style-name="Font_20_Style76"><text:span text:style-name="T35">(вырывание, выбивание, накрытие броска). </text:span></text:span><text:span text:style-name="Font_20_Style77"><text:span text:style-name="T37">Нападение через заслон. Развитие скоростных качеств.</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я</text:p>
          </table:table-cell>
          <table:table-cell table:style-name="Таблица34.A1" table:number-columns-spanned="2" office:value-type="string">
            <text:p text:style-name="P118">52</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с сопротивлением. Ведение мяча с сопротивлением. Бросок мяча в прыжке со средней дистанции с сопротивлением. Сочетание приемов ведения и броска. Индивидуальные действия в защите </text:span></text:span><text:span text:style-name="Font_20_Style76"><text:span text:style-name="T35">(вырывание, выбивание, накрытие броска). </text:span></text:span><text:span text:style-name="Font_20_Style77"><text:span text:style-name="T37">Нападение через заслон. Развитие скоростных качеств.</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я</text:p>
          </table:table-cell>
          <table:table-cell table:style-name="Таблица34.A1" table:number-columns-spanned="2" office:value-type="string">
            <text:p text:style-name="P118">53</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с сопротивлением. Ведение мяча с сопротивлением. Бросок мяча в прыжке со средней дистанции с сопротивлением. Сочетание приемов ведения и броска. Индивидуальные действия в защите </text:span></text:span><text:span text:style-name="Font_20_Style76"><text:span text:style-name="T35">(вырывание, выбивание, накрытие броска). </text:span></text:span><text:span text:style-name="Font_20_Style77"><text:span text:style-name="T37">Нападение через заслон. Развитие скоростных качеств.</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ext:soft-page-break/>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я</text:p>
          </table:table-cell>
          <table:table-cell table:style-name="Таблица34.A1" table:number-columns-spanned="2" office:value-type="string">
            <text:p text:style-name="P118">54</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с сопротивлением. Ведение мяча с сопротивлением. Бросок мяча в прыжке со средней дистанции с </text:span></text:span><text:span text:style-name="Font_20_Style77"><text:span text:style-name="T37">сопротивлением. Сочетание приемов ведения и броска. Индивидуальные действия в защите </text:span></text:span><text:span text:style-name="Font_20_Style76"><text:span text:style-name="T35">(вырывание, выбивание, накрытие броска). </text:span></text:span><text:span text:style-name="Font_20_Style77"><text:span text:style-name="T37">Нападение через заслон. Развитие скоростных качеств.</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я</text:p>
          </table:table-cell>
          <table:table-cell table:style-name="Таблица34.A1" table:number-columns-spanned="2" office:value-type="string">
            <text:p text:style-name="P118">55</text:p>
          </table:table-cell>
          <table:covered-table-cell/>
          <table:table-cell table:style-name="Таблица34.A1" office:value-type="string">
            <text:p text:style-name="P166"><text:span text:style-name="Font_20_Style77"><text:span text:style-name="T37">Совершенствование передвижений и остановок игрока. Передача мяча различными способами в движении с сопротивлением. Ведение мяча с сопротивлением. Бросок мяча в прыжке со средней дистанции с сопротивлением. Сочетание приемов ведения и броска. Индивидуальные действия в защите </text:span></text:span><text:span text:style-name="Font_20_Style76"><text:span text:style-name="T35">(вырывание, выбивание, накрытие броска). </text:span></text:span><text:span text:style-name="Font_20_Style77"><text:span text:style-name="T37">Нападение через заслон. Развитие скоростных качеств.</text:span></text:span><text:span text:style-name="Font_20_Style58"><text:span text:style-name="T49"> </text:span></text:span></text:p>
          </table:table-cell>
          <table:table-cell table:style-name="Таблица34.A1" office:value-type="string">
            <text:p text:style-name="Standard"><text:span text:style-name="Font_20_Style97"><text:span text:style-name="T50">Уметь: </text:span></text:span><text:span text:style-name="Font_20_Style77"><text:span text:style-name="T37">выполнять в игре или игровой ситуации 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10" office:value-type="string">
            <text:p text:style-name="P252">Лыжные гонки -10 ч</text:p>
          </table: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Изучение нового материала</text:p>
          </table:table-cell>
          <table:table-cell table:style-name="Таблица34.A1" table:number-columns-spanned="2" office:value-type="string">
            <text:p text:style-name="Standard"><text:span text:style-name="T44">5</text:span><text:span text:style-name="T26">6</text:span></text:p>
          </table:table-cell>
          <table:covered-table-cell/>
          <table:table-cell table:style-name="Таблица34.A1" office:value-type="string">
            <text:p text:style-name="P114"><text:s text:c="2"/>Правила безопасности на уроках лыжной подготовки. Повторить технику лыжных ходов. Попеременный двухшажный ход. Пробегание коротких отрезков 8х60 м.Развитие выносливости. Коньковый ход</text:p>
          </table:table-cell>
          <table:table-cell table:style-name="Таблица34.A1" office:value-type="string">
            <text:p text:style-name="Standard"><text:span text:style-name="T19">Уметь</text:span><text:span text:style-name="T25"> правильно выполнять лыжные ходы. </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ext:soft-page-break/>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плексный</text:p>
          </table:table-cell>
          <table:table-cell table:style-name="Таблица34.A1" table:number-columns-spanned="2" office:value-type="string">
            <text:p text:style-name="Standard"><text:span text:style-name="T44">5</text:span><text:span text:style-name="T26">7</text:span></text:p>
          </table:table-cell>
          <table:covered-table-cell/>
          <table:table-cell table:style-name="Таблица34.A1" office:value-type="string">
            <text:p text:style-name="P114">Скользящий шаг без палок и с палками. Попеременный двухшажный ход .Повороты переступанием в движении. Пробегание коротких отрезков 8х60 м. Развитие выносливости. <text:s/>Коньковый ход</text:p>
          </table:table-cell>
          <table:table-cell table:style-name="Таблица34.A1" office:value-type="string">
            <text:p text:style-name="Standard"><text:span text:style-name="T19">Уметь</text:span><text:span text:style-name="T25"> правильно выполнять лыжные ходы. </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плексный</text:p>
          </table:table-cell>
          <table:table-cell table:style-name="Таблица34.A1" table:number-columns-spanned="2" office:value-type="string">
            <text:p text:style-name="P118">58</text:p>
          </table:table-cell>
          <table:covered-table-cell/>
          <table:table-cell table:style-name="Таблица34.A1" office:value-type="string">
            <text:p text:style-name="P114">Скользящий шаг без палок и с палками. <text:s/>Пробегание коротких отрезков 5х60 м. Развитие выносливости.</text:p>
            <text:p text:style-name="P114">Одновременный двухшажный ход. Коньковый ход</text:p>
            <text:p text:style-name="P114"/>
          </table:table-cell>
          <table:table-cell table:style-name="Таблица34.A1" office:value-type="string">
            <text:p text:style-name="Standard"><text:span text:style-name="T19">Уметь</text:span><text:span text:style-name="T25"> правильно выполнять лыжные ходы. </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плексный </text:p>
          </table:table-cell>
          <table:table-cell table:style-name="Таблица34.A1" table:number-columns-spanned="2" office:value-type="string">
            <text:p text:style-name="P118">59</text:p>
          </table:table-cell>
          <table:covered-table-cell/>
          <table:table-cell table:style-name="Таблица34.A1" office:value-type="string">
            <text:p text:style-name="P114">Совершенствование <text:s/>техники <text:s/>лыжных ходов.</text:p>
            <text:p text:style-name="P114">Повороты переступанием в движении. Бег 4000 м. Развитие выносливости. Коньковый ход</text:p>
          </table:table-cell>
          <table:table-cell table:style-name="Таблица34.A1" office:value-type="string">
            <text:p text:style-name="Standard"><text:span text:style-name="T19">Уметь</text:span><text:span text:style-name="T25"> правильно выполнять лыжные ходы..</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плексный</text:p>
          </table:table-cell>
          <table:table-cell table:style-name="Таблица34.A1" table:number-columns-spanned="2" office:value-type="string">
            <text:p text:style-name="P118">60</text:p>
          </table:table-cell>
          <table:covered-table-cell/>
          <table:table-cell table:style-name="Таблица34.A1" office:value-type="string">
            <text:p text:style-name="P114">Одновременный одношажный ход</text:p>
            <text:p text:style-name="P114">Повороты на спуске плугом.</text:p>
            <text:p text:style-name="P114">Бег 4000 м. развитие выносливости. Коньковый ход</text:p>
          </table:table-cell>
          <table:table-cell table:style-name="Таблица34.A1" office:value-type="string">
            <text:p text:style-name="Standard"><text:span text:style-name="T19">Уметь</text:span><text:span text:style-name="T25"> правильно выполнять лыжные ходы, подъемы и спуски.</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плексный</text:p>
          </table:table-cell>
          <table:table-cell table:style-name="Таблица34.A1" table:number-columns-spanned="2" office:value-type="string">
            <text:p text:style-name="P118">61</text:p>
          </table:table-cell>
          <table:covered-table-cell/>
          <table:table-cell table:style-name="Таблица34.A1" office:value-type="string">
            <text:p text:style-name="P114">Подъем в гору скользящим шагом.</text:p>
            <text:p text:style-name="Standard"><text:span text:style-name="T25">Прохождение дистанции <text:s/>на время 5 км. Развитие выносливости. Коньковый </text:span><text:span text:style-name="T25">ход</text:span></text:p>
            <text:p text:style-name="P114"/>
          </table:table-cell>
          <table:table-cell table:style-name="Таблица34.A1" office:value-type="string">
            <text:p text:style-name="Standard"><text:span text:style-name="T19">Уметь</text:span><text:span text:style-name="T25"> правильно выполнять лыжные ходы, </text:span><text:span text:style-name="T25">подъемы и спуски. <text:s/></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плексный</text:p>
          </table:table-cell>
          <table:table-cell table:style-name="Таблица34.A1" table:number-columns-spanned="2" office:value-type="string">
            <text:p text:style-name="P118">62</text:p>
          </table:table-cell>
          <table:covered-table-cell/>
          <table:table-cell table:style-name="Таблица34.A1" office:value-type="string">
            <text:p text:style-name="P114">Одновременный одношажный ход.</text:p>
            <text:p text:style-name="P114">Прохождение дистанции <text:s/>до 3 км в медленном темпе. Развитие выносливости. Коньковый ход</text:p>
          </table:table-cell>
          <table:table-cell table:style-name="Таблица34.A1" office:value-type="string">
            <text:p text:style-name="Standard"><text:span text:style-name="T19">Уметь</text:span><text:span text:style-name="T25"> правильно выполнять лыжные ходы, подъемы и спуски. <text:s/></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ext:soft-page-break/>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плексный</text:p>
          </table:table-cell>
          <table:table-cell table:style-name="Таблица34.A1" table:number-columns-spanned="2" office:value-type="string">
            <text:p text:style-name="P118">63</text:p>
          </table:table-cell>
          <table:covered-table-cell/>
          <table:table-cell table:style-name="Таблица34.A1" office:value-type="string">
            <text:p text:style-name="P114"><text:s/>Подъем в гору скользящим шагом.</text:p>
            <text:p text:style-name="P114">Прохождение дистанции <text:s/>3 км со средней скоростью со сменой ходов. Развитие выносливости. Совершенствовать технику передвижения на лыжах с использованием ходов, спусков и подъёмов на скорость</text:p>
          </table:table-cell>
          <table:table-cell table:style-name="Таблица34.A1" office:value-type="string">
            <text:p text:style-name="Standard"><text:span text:style-name="T19">Уметь</text:span><text:span text:style-name="T25"> правильно выполнять лыжные ходы, подъемы и спуски. <text:s/></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плексный</text:p>
          </table:table-cell>
          <table:table-cell table:style-name="Таблица34.A1" table:number-columns-spanned="2" office:value-type="string">
            <text:p text:style-name="P118">64</text:p>
          </table:table-cell>
          <table:covered-table-cell/>
          <table:table-cell table:style-name="Таблица34.A1" office:value-type="string">
            <text:p text:style-name="P114">Преодоление бугров и впадин при спуске с горы. Подъем «полуелочкой» и «елочкой». Прохождение дистанции <text:s/>3 км со средней скоростью со сменой ходов. Развитие выносливости..</text:p>
          </table:table-cell>
          <table:table-cell table:style-name="Таблица34.A1" office:value-type="string">
            <text:p text:style-name="Standard"><text:span text:style-name="T19">Уметь</text:span><text:span text:style-name="T25"> правильно выполнять лыжные ходы, подъемы и спуски. <text:s/></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Учетный</text:p>
          </table:table-cell>
          <table:table-cell table:style-name="Таблица34.A1" table:number-columns-spanned="2" office:value-type="string">
            <text:p text:style-name="P118">65</text:p>
          </table:table-cell>
          <table:covered-table-cell/>
          <table:table-cell table:style-name="Таблица34.A1" office:value-type="string">
            <text:p text:style-name="P114">Прохождение дистанции 5 км с использованием изученных ходов. Развитие выносливости</text:p>
          </table:table-cell>
          <table:table-cell table:style-name="Таблица34.A1" office:value-type="string">
            <text:p text:style-name="Standard"><text:span text:style-name="T19">Уметь</text:span><text:span text:style-name="T25"> <text:s/>выполнять лыжные ходы, подъемы и </text:span><text:span text:style-name="T25">спуски. <text:s/>5000 м.</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Волейбол</text:p>
            <text:p text:style-name="P118">(18)</text:p>
          </table:table-cell>
          <table:covered-table-cell/>
          <table:table-cell table:style-name="Таблица34.A1" office:value-type="string">
            <text:p text:style-name="P114">Изучение нового </text:p>
            <text:p text:style-name="P114">материала</text:p>
          </table:table-cell>
          <table:table-cell table:style-name="Таблица34.A1" table:number-columns-spanned="2" office:value-type="string">
            <text:p text:style-name="Standard"><text:span text:style-name="T44">6</text:span><text:span text:style-name="T26">6</text:span></text:p>
          </table:table-cell>
          <table:covered-table-cell/>
          <table:table-cell table:style-name="Таблица34.A1" office:value-type="string">
            <text:p text:style-name="P166"><text:span text:style-name="Font_20_Style77"><text:span text:style-name="T37">Комбинации из передвижений и остановок игрока. Верхняя передача мяча в парах с шагом. Прием мяча двумя руками снизу. Прямой нападающий удар. Позиционное нападение. Учебная игра. Развитие координационных способностей. Инструктаж по ТБ.</text:span></text:span><text:span text:style-name="Font_20_Style58"><text:span text:style-name="T49"> </text:span></text:span></text:p>
          </table:table-cell>
          <table:table-cell table:style-name="Таблица34.A1" office:value-type="string">
            <text:p text:style-name="No_20_Spacing"><text:span text:style-name="Font_20_Style97"><text:span text:style-name="T53">Уметь: </text:span></text:span><text:span text:style-name="Font_20_Style77"><text:span text:style-name="T38">выполнять в игре или игровой </text:span></text:span><text:span text:style-name="Font_20_Style106"><text:span text:style-name="T51">ситуации </text:span></text:span><text:span text:style-name="Font_20_Style77"><text:span text:style-name="T38">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Standard"><text:span text:style-name="T44">6</text:span><text:span text:style-name="T26">7</text:span></text:p>
          </table:table-cell>
          <table:covered-table-cell/>
          <table:table-cell table:style-name="Таблица34.A1" office:value-type="string">
            <text:p text:style-name="P166"><text:span text:style-name="Font_20_Style77"><text:span text:style-name="T37">Комбинации из передвижений и остановок игрока. Верхняя передача мяча в парах с шагом. Прием мяча двумя руками снизу. Прямой нападающий удар. Позиционное нападение. Учебная игра. Развитие координационных способностей.</text:span></text:span><text:span text:style-name="Font_20_Style58"><text:span text:style-name="T49"> </text:span></text:span></text:p>
          </table:table-cell>
          <table:table-cell table:style-name="Таблица34.A1" office:value-type="string">
            <text:p text:style-name="Standard"><text:span text:style-name="Font_20_Style97"><text:span text:style-name="T53">Уметь: </text:span></text:span><text:span text:style-name="Font_20_Style77"><text:span text:style-name="T38">выполнять в игре или игровой </text:span></text:span><text:span text:style-name="Font_20_Style106"><text:span text:style-name="T51">ситуации </text:span></text:span><text:span text:style-name="Font_20_Style77"><text:span text:style-name="T38">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ext:soft-page-break/>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68</text:p>
          </table:table-cell>
          <table:covered-table-cell/>
          <table:table-cell table:style-name="Таблица34.A1" office:value-type="string">
            <text:p text:style-name="P166"><text:span text:style-name="Font_20_Style77"><text:span text:style-name="T37">Комбинации из передвижений и остановок игрока. Верхняя передача мяча в парах с шагом. Прием мяча двумя руками снизу. Прямой нападающий удар. Позиционное нападение. Учебная игра. Развитие координационных способностей.</text:span></text:span><text:span text:style-name="Font_20_Style58"><text:span text:style-name="T49"> </text:span></text:span></text:p>
            <text:p text:style-name="Standard"><text:span text:style-name="Font_20_Style77"><text:span text:style-name="T37"/></text:span></text:p>
            <text:p text:style-name="Standard"><text:span text:style-name="Font_20_Style77"><text:span text:style-name="T37"/></text:span></text:p>
          </table:table-cell>
          <table:table-cell table:style-name="Таблица34.A1" office:value-type="string">
            <text:p text:style-name="No_20_Spacing"><text:span text:style-name="Font_20_Style97"><text:span text:style-name="T53">Уметь: </text:span></text:span><text:span text:style-name="Font_20_Style77"><text:span text:style-name="T38">выполнять в игре или игровой </text:span></text:span><text:span text:style-name="Font_20_Style106"><text:span text:style-name="T51">ситуации </text:span></text:span><text:span text:style-name="Font_20_Style77"><text:span text:style-name="T38">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 </text:p>
          </table:table-cell>
          <table:table-cell table:style-name="Таблица34.A1" table:number-columns-spanned="2" office:value-type="string">
            <text:p text:style-name="P118">69</text:p>
          </table:table-cell>
          <table:covered-table-cell/>
          <table:table-cell table:style-name="Таблица34.A1" office:value-type="string">
            <text:p text:style-name="No_20_Spacing"><text:span text:style-name="Font_20_Style77"><text:span text:style-name="T37">Комбинации из передвижений и остановок игрока. Верхняя передача мяча в парах с шагом. Прием мяча двумя руками снизу. Прямой нападающий удар. Позиционное нападение. Учебная игра. Развитие координационных способностей.</text:span></text:span><text:span text:style-name="Font_20_Style58"><text:span text:style-name="T49"> </text:span></text:span></text:p>
            <text:p text:style-name="Standard"><text:span text:style-name="Font_20_Style77"><text:span text:style-name="T37"/></text:span></text:p>
            <text:p text:style-name="Standard"><text:span text:style-name="Font_20_Style77"><text:span text:style-name="T37"/></text:span></text:p>
          </table:table-cell>
          <table:table-cell table:style-name="Таблица34.A1" office:value-type="string">
            <text:p text:style-name="No_20_Spacing"><text:span text:style-name="Font_20_Style97"><text:span text:style-name="T53">Уметь: </text:span></text:span><text:span text:style-name="Font_20_Style77"><text:span text:style-name="T38">выполнять в игре или игровой </text:span></text:span><text:span text:style-name="Font_20_Style106"><text:span text:style-name="T51">ситуации </text:span></text:span><text:span text:style-name="Font_20_Style77"><text:span text:style-name="T38">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 </text:p>
          </table:table-cell>
          <table:table-cell table:style-name="Таблица34.A1" table:number-columns-spanned="2" office:value-type="string">
            <text:p text:style-name="P118">70</text:p>
          </table:table-cell>
          <table:covered-table-cell/>
          <table:table-cell table:style-name="Таблица34.A1" office:value-type="string">
            <text:p text:style-name="No_20_Spacing"><text:span text:style-name="Font_20_Style77"><text:span text:style-name="T37">Комбинации из передвижений и остановок игрока. Верхняя передача мяча в прыжке. Прием мяча двумя руками снизу. Прямой нападающий удар через сетку. Нападение через 4-ю зону. Одиночное блокирование. Нижняя прямая подача, прием мяча от сетки. Учебная игра. Развитие координационных способностей.</text:span></text:span><text:span text:style-name="Font_20_Style58"><text:span text:style-name="T49"> </text:span></text:span></text:p>
          </table:table-cell>
          <table:table-cell table:style-name="Таблица34.A1" office:value-type="string">
            <text:p text:style-name="No_20_Spacing"><text:span text:style-name="Font_20_Style97"><text:span text:style-name="T53">Уметь: </text:span></text:span><text:span text:style-name="Font_20_Style77"><text:span text:style-name="T38">выполнять в игре или игровой </text:span></text:span><text:span text:style-name="Font_20_Style106"><text:span text:style-name="T51">ситуации </text:span></text:span><text:span text:style-name="Font_20_Style77"><text:span text:style-name="T38">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71</text:p>
          </table:table-cell>
          <table:covered-table-cell/>
          <table:table-cell table:style-name="Таблица34.A1" office:value-type="string">
            <text:p text:style-name="No_20_Spacing"><text:span text:style-name="Font_20_Style77"><text:span text:style-name="T37">Комбинации из передвижений и остановок игрока. Верхняя передача мяча в прыжке. Прием мяча двумя руками снизу. Прямой нападающий удар через сетку. Нападение через 4-ю зону. Одиночное блокирование. Нижняя прямая подача, прием мяча от сетки. Учебная игра. Развитие координационных способностей.</text:span></text:span><text:span text:style-name="Font_20_Style58"><text:span text:style-name="T49"> </text:span></text:span></text:p>
          </table:table-cell>
          <table:table-cell table:style-name="Таблица34.A1" office:value-type="string">
            <text:p text:style-name="No_20_Spacing"><text:span text:style-name="T25">Уметь: выполнять в игре или игровой ситуации тактико-технические</text:span><text:span text:style-name="Font_20_Style77"><text:span text:style-name="T37">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ext:soft-page-break/>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72</text:p>
          </table:table-cell>
          <table:covered-table-cell/>
          <table:table-cell table:style-name="Таблица34.A1" office:value-type="string">
            <text:p text:style-name="No_20_Spacing"><text:span text:style-name="Font_20_Style77"><text:span text:style-name="T37">Комбинации из передвижений и остановок игрока. Верхняя передача мяча в прыжке. Прием мяча двумя руками снизу. Прямой нападающий удар через сетку. Нападение через 4-юзону. Одиночное блокирование. Нижняя прямая подача, прием мяча от сетки. Учебная игра. Развитие координационных способностей.</text:span></text:span><text:span text:style-name="Font_20_Style58"><text:span text:style-name="T49"> </text:span></text:span></text:p>
          </table:table-cell>
          <table:table-cell table:style-name="Таблица34.A1" office:value-type="string">
            <text:p text:style-name="No_20_Spacing"><text:span text:style-name="Font_20_Style97"><text:span text:style-name="T53">Уметь: </text:span></text:span><text:span text:style-name="Font_20_Style77"><text:span text:style-name="T38">выполнять в игре или игровой </text:span></text:span><text:span text:style-name="Font_20_Style106"><text:span text:style-name="T51">ситуации </text:span></text:span><text:span text:style-name="Font_20_Style77"><text:span text:style-name="T38">тактико-технические действия</text:span></text:span></text:p>
          </table:table-cell>
          <table:table-cell table:style-name="Таблица34.G6" table:number-columns-spanned="3" office:value-type="string">
            <text:p text:style-name="P114"/>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 </text:p>
          </table:table-cell>
          <table:table-cell table:style-name="Таблица34.A1" table:number-columns-spanned="2" office:value-type="string">
            <text:p text:style-name="P118">73</text:p>
          </table:table-cell>
          <table:covered-table-cell/>
          <table:table-cell table:style-name="Таблица34.A1" office:value-type="string">
            <text:p text:style-name="No_20_Spacing"><text:span text:style-name="Font_20_Style77"><text:span text:style-name="T37">Комбинации из передвижений и остановок игрока. Верхняя передача мяча в прыжке. Прием мяча двумя руками снизу. Прямой нападающий удар через сетку. Нападение через 4-ю зону. Одиночное блокирование. Нижняя прямая подача, прием мяча от сетки. Учебная игра. Развитие координационных способностей.</text:span></text:span><text:span text:style-name="Font_20_Style58"><text:span text:style-name="T49"> </text:span></text:span></text:p>
          </table:table-cell>
          <table:table-cell table:style-name="Таблица34.A1" office:value-type="string">
            <text:p text:style-name="No_20_Spacing"><text:span text:style-name="Font_20_Style97"><text:span text:style-name="T53">Уметь: </text:span></text:span><text:span text:style-name="Font_20_Style77"><text:span text:style-name="T38">выполнять в игре или игровой </text:span></text:span><text:span text:style-name="Font_20_Style106"><text:span text:style-name="T51">ситуации </text:span></text:span><text:span text:style-name="Font_20_Style77"><text:span text:style-name="T38">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плексный</text:p>
          </table:table-cell>
          <table:table-cell table:style-name="Таблица34.A1" table:number-columns-spanned="2" office:value-type="string">
            <text:p text:style-name="P118">74</text:p>
          </table:table-cell>
          <table:covered-table-cell/>
          <table:table-cell table:style-name="Таблица34.A1" office:value-type="string">
            <text:p text:style-name="No_20_Spacing"><text:span text:style-name="Font_20_Style77"><text:span text:style-name="T37">Комбинации из передвижений и остановок игрока. Верхняя передача мяча в прыжке. Прием мяча двумя руками снизу. Прямой нападающий удар через сетку. Нападение через 4-ю зону. Одиночное блокирование. Нижняя прямая подача, прием мяча от сетки. Учебная игра. Развитие координационных способностей.</text:span></text:span><text:span text:style-name="Font_20_Style58"><text:span text:style-name="T49"> </text:span></text:span></text:p>
          </table:table-cell>
          <table:table-cell table:style-name="Таблица34.A1" office:value-type="string">
            <text:p text:style-name="No_20_Spacing"><text:span text:style-name="Font_20_Style97"><text:span text:style-name="T53">Уметь: </text:span></text:span><text:span text:style-name="Font_20_Style77"><text:span text:style-name="T38">выполнять в игре или игровой </text:span></text:span><text:span text:style-name="Font_20_Style106"><text:span text:style-name="T51">ситуации </text:span></text:span><text:span text:style-name="Font_20_Style77"><text:span text:style-name="T38">тактико-технические действия</text:span></text:span></text:p>
          </table:table-cell>
          <table:table-cell table:style-name="Таблица34.G6" table:number-columns-spanned="3" office:value-type="string">
            <text:p text:style-name="P114"/>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75</text:p>
          </table:table-cell>
          <table:covered-table-cell/>
          <table:table-cell table:style-name="Таблица34.A1" office:value-type="string">
            <text:p text:style-name="No_20_Spacing"><text:span text:style-name="Font_20_Style77"><text:span text:style-name="T37">Комбинации из передвижений и остановок игрока. Верхняя передача мяча в прыжке. Прием мяча двумя руками снизу. Прямой нападающий удар через сетку. Нападение через 4-ю зону. Одиночное блокирование. Нижняя прямая подача, прием мяча от сетки. Учебная игра. Развитие координационных способностей.</text:span></text:span><text:span text:style-name="Font_20_Style58"><text:span text:style-name="T49"> </text:span></text:span></text:p>
          </table:table-cell>
          <table:table-cell table:style-name="Таблица34.A1" office:value-type="string">
            <text:p text:style-name="No_20_Spacing"><text:span text:style-name="Font_20_Style97"><text:span text:style-name="T53">Уметь: </text:span></text:span><text:span text:style-name="Font_20_Style77"><text:span text:style-name="T38">выполнять в игре или игровой </text:span></text:span><text:span text:style-name="Font_20_Style106"><text:span text:style-name="T51">ситуации </text:span></text:span><text:span text:style-name="Font_20_Style77"><text:span text:style-name="T38">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ext:soft-page-break/>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Standard"><text:span text:style-name="T44">7</text:span><text:span text:style-name="T26">6</text:span></text:p>
          </table:table-cell>
          <table:covered-table-cell/>
          <table:table-cell table:style-name="Таблица34.A1" office:value-type="string">
            <text:p text:style-name="No_20_Spacing"><text:span text:style-name="Font_20_Style77"><text:span text:style-name="T37">Комбинации из передвижений и остановок игрока. Верхняя передача мяча в тройках. Прием мяча двумя руками снизу. Прямой нападающий удар через сетку. Нападение через 2-ю зону. Групповое блокирование. Верхняя прямая подача, прием подачи. Учебная игра. Развитие координационных способностей.</text:span></text:span><text:span text:style-name="Font_20_Style58"><text:span text:style-name="T49"> </text:span></text:span></text:p>
          </table:table-cell>
          <table:table-cell table:style-name="Таблица34.A1" office:value-type="string">
            <text:p text:style-name="No_20_Spacing"><text:span text:style-name="Font_20_Style97"><text:span text:style-name="T53">Уметь: </text:span></text:span><text:span text:style-name="Font_20_Style77"><text:span text:style-name="T38">выполнять в игре или игровой </text:span></text:span><text:span text:style-name="Font_20_Style106"><text:span text:style-name="T51">ситуации </text:span></text:span><text:span text:style-name="Font_20_Style77"><text:span text:style-name="T38">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Standard"><text:span text:style-name="T44">7</text:span><text:span text:style-name="T26">7</text:span></text:p>
          </table:table-cell>
          <table:covered-table-cell/>
          <table:table-cell table:style-name="Таблица34.A1" office:value-type="string">
            <text:p text:style-name="Standard"><text:span text:style-name="Font_20_Style77"><text:span text:style-name="T37">Комбинации из передвижений и остановок игрока. Верхняя передача мяча в прыжке. Прием мяча двумя руками снизу. Прямой нападающий удар через сетку. Нападение через 4-ю зону. Одиночное блокирование. Нижняя прямая подача, прием мяча от сетки. Учебная игра. Развитие координационных способностей.</text:span></text:span></text:p>
          </table:table-cell>
          <table:table-cell table:style-name="Таблица34.A1" office:value-type="string">
            <text:p text:style-name="No_20_Spacing"><text:span text:style-name="Font_20_Style97"><text:span text:style-name="T53">Уметь: </text:span></text:span><text:span text:style-name="Font_20_Style77"><text:span text:style-name="T38">выполнять в игре или игровой </text:span></text:span><text:span text:style-name="Font_20_Style106"><text:span text:style-name="T51">ситуации </text:span></text:span><text:span text:style-name="Font_20_Style77"><text:span text:style-name="T38">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плексный</text:p>
          </table:table-cell>
          <table:table-cell table:style-name="Таблица34.A1" table:number-columns-spanned="2" office:value-type="string">
            <text:p text:style-name="P118">78</text:p>
          </table:table-cell>
          <table:covered-table-cell/>
          <table:table-cell table:style-name="Таблица34.A1" office:value-type="string">
            <text:p text:style-name="Standard"><text:span text:style-name="Font_20_Style77"><text:span text:style-name="T37">Комбинации из передвижений и остановок игрока. Верхняя передача мяча в прыжке. Прием мяча двумя руками снизу. Прямой нападающий удар через сетку. Нападение через 4-ю зону. Одиночное блокирование. Нижняя прямая подача, прием мяча от сетки. Учебная игра. Развитие координационных способностей.</text:span></text:span></text:p>
          </table:table-cell>
          <table:table-cell table:style-name="Таблица34.A1" office:value-type="string">
            <text:p text:style-name="Standard"><text:span text:style-name="Font_20_Style97"><text:span text:style-name="T53">Уметь: </text:span></text:span><text:span text:style-name="Font_20_Style77"><text:span text:style-name="T38">выполнять в игре или игровой </text:span></text:span><text:span text:style-name="Font_20_Style106"><text:span text:style-name="T51">ситуации </text:span></text:span><text:span text:style-name="Font_20_Style77"><text:span text:style-name="T38">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G6"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плексный</text:p>
          </table:table-cell>
          <table:table-cell table:style-name="Таблица34.A1" table:number-columns-spanned="2" office:value-type="string">
            <text:p text:style-name="P118">79</text:p>
          </table:table-cell>
          <table:covered-table-cell/>
          <table:table-cell table:style-name="Таблица34.A1" office:value-type="string">
            <text:p text:style-name="Standard"><text:span text:style-name="Font_20_Style77"><text:span text:style-name="T37">Комбинации из передвижений и остановок игрока. Верхняя передача мяча в прыжке. Прием мяча двумя руками снизу. Прямой нападающий удар через сетку. Нападение через 4-ю зону. Одиночное блокирование. Нижняя прямая подача, прием мяча от сетки. Учебная игра. Развитие координационных способностей</text:span></text:span></text:p>
          </table:table-cell>
          <table:table-cell table:style-name="Таблица34.A1" office:value-type="string">
            <text:p text:style-name="No_20_Spacing"><text:span text:style-name="Font_20_Style97"><text:span text:style-name="T53">Уметь: </text:span></text:span><text:span text:style-name="Font_20_Style77"><text:span text:style-name="T38">выполнять в игре или игровой </text:span></text:span><text:span text:style-name="Font_20_Style106"><text:span text:style-name="T51">ситуации </text:span></text:span><text:span text:style-name="Font_20_Style77"><text:span text:style-name="T38">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ext:soft-page-break/>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80</text:p>
          </table:table-cell>
          <table:covered-table-cell/>
          <table:table-cell table:style-name="Таблица34.A1" office:value-type="string">
            <text:p text:style-name="Standard"><text:span text:style-name="Font_20_Style77"><text:span text:style-name="T37">Комбинации из передвижений и остановок игрока. Верхняя передача мяча в прыжке. Прием мяча двумя руками снизу. Прямой нападающий удар через сетку. Нападение через 4-ю зону. Одиночное блокирование. Нижняя прямая подача, прием мяча от сетки. Учебная игра. Развитие координационных способностей</text:span></text:span></text:p>
          </table:table-cell>
          <table:table-cell table:style-name="Таблица34.A1" office:value-type="string">
            <text:p text:style-name="No_20_Spacing"><text:span text:style-name="Font_20_Style97"><text:span text:style-name="T53">Уметь: </text:span></text:span><text:span text:style-name="Font_20_Style77"><text:span text:style-name="T38">выполнять в игре или игровой </text:span></text:span><text:span text:style-name="Font_20_Style106"><text:span text:style-name="T51">ситуации </text:span></text:span><text:span text:style-name="Font_20_Style77"><text:span text:style-name="T38">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81</text:p>
          </table:table-cell>
          <table:covered-table-cell/>
          <table:table-cell table:style-name="Таблица34.A1" office:value-type="string">
            <text:p text:style-name="Standard"><text:span text:style-name="Font_20_Style77"><text:span text:style-name="T37">Комбинации из передвижений и остановок игрока. Верхняя передача мяча в тройках. Прием мяча двумя руками снизу. Прямой нападающий удар через сетку. Нападение через 2-ю зону. Групповое блокирование. Верхняя прямая подача, прием подачи. Учебная игра. Развитие координационных способностей.</text:span></text:span></text:p>
          </table:table-cell>
          <table:table-cell table:style-name="Таблица34.A1" office:value-type="string">
            <text:p text:style-name="No_20_Spacing"><text:span text:style-name="Font_20_Style97"><text:span text:style-name="T53">Уметь: </text:span></text:span><text:span text:style-name="Font_20_Style77"><text:span text:style-name="T38">выполнять в игре или игровой </text:span></text:span><text:span text:style-name="Font_20_Style106"><text:span text:style-name="T51">ситуации </text:span></text:span><text:span text:style-name="Font_20_Style77"><text:span text:style-name="T38">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82</text:p>
          </table:table-cell>
          <table:covered-table-cell/>
          <table:table-cell table:style-name="Таблица34.A1" office:value-type="string">
            <text:p text:style-name="Standard"><text:span text:style-name="Font_20_Style77"><text:span text:style-name="T37">Комбинации из передвижений и остановок игрока. Верхняя передача мяча в тройках. Прием мяча двумя руками снизу. Прямой нападающий удар через сетку. Нападение через 2-ю зону. Групповое блокирование. Верхняя прямая подача, прием подачи. Учебная игра. Развитие координационных способностей.</text:span></text:span></text:p>
          </table:table-cell>
          <table:table-cell table:style-name="Таблица34.A1" office:value-type="string">
            <text:p text:style-name="No_20_Spacing"><text:span text:style-name="Font_20_Style97"><text:span text:style-name="T53">Уметь: </text:span></text:span><text:span text:style-name="Font_20_Style77"><text:span text:style-name="T38">выполнять в игре или игровой </text:span></text:span><text:span text:style-name="Font_20_Style106"><text:span text:style-name="T51">ситуации </text:span></text:span><text:span text:style-name="Font_20_Style77"><text:span text:style-name="T38">тактико-технические действия</text:span></text:span></text:p>
          </table:table-cell>
          <table:table-cell table:style-name="Таблица34.G6"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83</text:p>
          </table:table-cell>
          <table:covered-table-cell/>
          <table:table-cell table:style-name="Таблица34.A1" office:value-type="string">
            <text:p text:style-name="Standard"><text:span text:style-name="Font_20_Style77"><text:span text:style-name="T37">Комбинации из передвижений и остановок игрока. Верхняя передача мяча в тройках. Прием мяча двумя руками снизу. Прямой нападающий удар через сетку. Нападение через 2-ю зону. Групповое блокирование. Верхняя прямая подача, прием подачи. Учебная игра. Развитие координационных способностей.</text:span></text:span></text:p>
          </table:table-cell>
          <table:table-cell table:style-name="Таблица34.A1" office:value-type="string">
            <text:p text:style-name="No_20_Spacing"><text:span text:style-name="Font_20_Style97"><text:span text:style-name="T53">Уметь: </text:span></text:span><text:span text:style-name="Font_20_Style77"><text:span text:style-name="T38">выполнять в игре или игровой </text:span></text:span><text:span text:style-name="Font_20_Style106"><text:span text:style-name="T51">ситуации </text:span></text:span><text:span text:style-name="Font_20_Style77"><text:span text:style-name="T38">тактико-технические действия</text:span></text:span></text:p>
          </table:table-cell>
          <table:table-cell table:style-name="Таблица34.A1"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3</text:p>
          </table:table-cell>
          <table:table-cell table:style-name="Таблица34.A1" office:value-type="string">
            <text:p text:style-name="P118"/>
          </table:table-cell>
        </table:table-row>
        <text:soft-page-break/>
        <table:table-row table:style-name="Таблица34.1">
          <table:table-cell table:style-name="Таблица34.A1" table:number-columns-spanned="10" office:value-type="string">
            <text:p text:style-name="P252">Легкая атлетика 4ч</text:p>
          </table: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Таблица34.1">
          <table:table-cell table:style-name="Таблица34.A1" table:number-columns-spanned="2" office:value-type="string">
            <text:p text:style-name="P114">Прыжок</text:p>
            <text:p text:style-name="P114">в высоту, </text:p>
            <text:p text:style-name="Standard"><text:span text:style-name="T25">(</text:span><text:span text:style-name="T43">4</text:span><text:span text:style-name="T25">ч)</text:span></text:p>
          </table:table-cell>
          <table:covered-table-cell/>
          <table:table-cell table:style-name="Таблица34.A1" office:value-type="string">
            <text:p text:style-name="P114">Изучение нового</text:p>
            <text:p text:style-name="P114">материала</text:p>
          </table:table-cell>
          <table:table-cell table:style-name="Таблица34.A1" table:number-columns-spanned="2" office:value-type="string">
            <text:p text:style-name="P114">84</text:p>
          </table:table-cell>
          <table:covered-table-cell/>
          <table:table-cell table:style-name="Таблица34.A1" office:value-type="string">
            <text:p text:style-name="P114">Прыжок в высоту с 11–13 беговых <text:s/>шагов. Отталкивание. . ОРУ. Специальные беговые упражнения. Правила использования л/а упражнений для развития скоростно-силовых качеств</text:p>
          </table:table-cell>
          <table:table-cell table:style-name="Таблица34.A1" office:value-type="string">
            <text:p text:style-name="Standard"><text:span text:style-name="T19">Уметь </text:span><text:span text:style-name="T25">прыгать в высоту с разбега</text:span></text:p>
          </table:table-cell>
          <table:table-cell table:style-name="Таблица34.A1"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4</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3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4">85</text:p>
          </table:table-cell>
          <table:covered-table-cell/>
          <table:table-cell table:style-name="Таблица34.A1" office:value-type="string">
            <text:p text:style-name="P114">Прыжок в высоту с 11–13 беговых <text:s/>шагов. Переход через планку. ОРУ. Специальные беговые упражнения. Правила использования л/а упражнений для развития скоростно-силовых качеств</text:p>
          </table:table-cell>
          <table:table-cell table:style-name="Таблица34.A1" office:value-type="string">
            <text:p text:style-name="Standard"><text:span text:style-name="T19">Уметь</text:span><text:span text:style-name="T25"> прыгать в высоту с разбега</text:span></text:p>
          </table:table-cell>
          <table:table-cell table:style-name="Таблица34.A1"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4</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4">86</text:p>
          </table:table-cell>
          <table:covered-table-cell/>
          <table:table-cell table:style-name="Таблица34.A1" office:value-type="string">
            <text:p text:style-name="P114">Прыжок в высоту с 11–13 беговых <text:s/>шагов. Приземление. ОРУ. Специальные беговые упражнения. Правила использования л/а упражнений для развития скоростно-силовых качеств</text:p>
          </table:table-cell>
          <table:table-cell table:style-name="Таблица34.A1" office:value-type="string">
            <text:p text:style-name="Standard"><text:span text:style-name="T19">Уметь</text:span><text:span text:style-name="T25"> прыгать в высоту с разбега</text:span></text:p>
          </table:table-cell>
          <table:table-cell table:style-name="Таблица34.A1"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4</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нтрольный</text:p>
          </table:table-cell>
          <table:table-cell table:style-name="Таблица34.A1" table:number-columns-spanned="2" office:value-type="string">
            <text:p text:style-name="P118">87</text:p>
          </table:table-cell>
          <table:covered-table-cell/>
          <table:table-cell table:style-name="Таблица34.A1" office:value-type="string">
            <text:p text:style-name="Standard"><text:span text:style-name="T25">Прыжок в высоту с 11–13 беговых <text:s/>шагов. <text:s/>ОРУ. Специальные беговые упражнения. Правила использования л/а упражнений для развития </text:span><text:span text:style-name="T25">скоростно-силовых качеств</text:span></text:p>
          </table:table-cell>
          <table:table-cell table:style-name="Таблица34.A1" office:value-type="string">
            <text:p text:style-name="Standard"><text:span text:style-name="T19">Уметь</text:span><text:span text:style-name="T25"> прыгать в высоту с разбега</text:span></text:p>
          </table:table-cell>
          <table:table-cell table:style-name="Таблица34.A1" table:number-columns-spanned="3" office:value-type="string">
            <text:p text:style-name="P114">Оценка техники прыжка в высоту</text:p>
          </table:table-cell>
          <table:covered-table-cell/>
          <table:covered-table-cell/>
          <table:table-cell table:style-name="Таблица34.A1" office:value-type="string">
            <text:p text:style-name="P114">Ком-</text:p>
            <text:p text:style-name="P114">плекс 4</text:p>
          </table:table-cell>
          <table:table-cell table:style-name="Таблица34.A1" office:value-type="string">
            <text:p text:style-name="P118"/>
          </table:table-cell>
        </table:table-row>
        <table:table-row table:style-name="Таблица34.1">
          <table:table-cell table:style-name="Таблица34.A1" table:number-columns-spanned="10" office:value-type="string">
            <text:p text:style-name="P252">Кроссовая подготовка 7ч.</text:p>
          </table: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ext:soft-page-break/>
        <table:table-row table:style-name="Таблица34.1">
          <table:table-cell table:style-name="Таблица34.A1" table:number-columns-spanned="2" office:value-type="string">
            <text:p text:style-name="P118">Бег по пересеченной местности, преодоление препятствий (7 ч)</text:p>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88</text:p>
          </table:table-cell>
          <table:covered-table-cell/>
          <table:table-cell table:style-name="Таблица34.A1" office:value-type="string">
            <text:p text:style-name="P144">Бег в равномерном темпе 22 мин . Специальные беговые упражнения. Преодоление горизонтальных препятствий. Спортивные игры. Развитие выносливости. История отечественного спорта. Инструктаж по ТБ</text:p>
          </table:table-cell>
          <table:table-cell table:style-name="Таблица34.A1" office:value-type="string">
            <text:p text:style-name="Standard"><text:span text:style-name="T19">Уметь</text:span><text:span text:style-name="T25"> бегать в равномерном темпе до 25 минут</text:span></text:p>
          </table:table-cell>
          <table:table-cell table:style-name="Таблица34.A1"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4</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89</text:p>
          </table:table-cell>
          <table:covered-table-cell/>
          <table:table-cell table:style-name="Таблица34.A1" office:value-type="string">
            <text:p text:style-name="P144">Бег в равномерном темпе 23 мин . Специальные беговые упражнения. Преодоление вертикальных препятствий. Спортивные игры. Развитие выносливости. История отечественного спорта</text:p>
          </table:table-cell>
          <table:table-cell table:style-name="Таблица34.A1" office:value-type="string">
            <text:p text:style-name="Standard"><text:span text:style-name="T19">Уметь</text:span><text:span text:style-name="T25"> бегать в равномерном темпе до 25 минут</text:span></text:p>
          </table:table-cell>
          <table:table-cell table:style-name="Таблица34.A1"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4</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90</text:p>
          </table:table-cell>
          <table:covered-table-cell/>
          <table:table-cell table:style-name="Таблица34.A1" office:value-type="string">
            <text:p text:style-name="P144">Бег в равномерном темпе 23 мин. Специальные беговые упражнения. Преодоление вертикальных препятствий. Спортивные игры. Развитие выносливости. История отечественного спорта</text:p>
          </table:table-cell>
          <table:table-cell table:style-name="Таблица34.A1" office:value-type="string">
            <text:p text:style-name="Standard"><text:span text:style-name="T19">Уметь</text:span><text:span text:style-name="T25"> бегать в равномерном темпе до 25 минут</text:span></text:p>
          </table:table-cell>
          <table:table-cell table:style-name="Таблица34.A1" table:number-columns-spanned="3" office:value-type="string">
            <text:p text:style-name="P114"/>
          </table:table-cell>
          <table:covered-table-cell/>
          <table:covered-table-cell/>
          <table:table-cell table:style-name="Таблица34.A1" office:value-type="string">
            <text:p text:style-name="P114">Ком-</text:p>
            <text:p text:style-name="P114">плекс 4</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91</text:p>
          </table:table-cell>
          <table:covered-table-cell/>
          <table:table-cell table:style-name="Таблица34.A1" office:value-type="string">
            <text:p text:style-name="P144">Бег в равномерном темпе 23 мин. Специальные беговые упражнения. Преодоление вертикальных препятствий. Спортивные игры. Развитие выносливости. История отечественного спорта</text:p>
          </table:table-cell>
          <table:table-cell table:style-name="Таблица34.A1" office:value-type="string">
            <text:p text:style-name="Standard"><text:span text:style-name="T19">Уметь</text:span><text:span text:style-name="T25"> бегать в равномерном темпе до 25 минут</text:span></text:p>
          </table:table-cell>
          <table:table-cell table:style-name="Таблица34.A1" table:number-columns-spanned="3" office:value-type="string">
            <text:p text:style-name="P114"/>
          </table:table-cell>
          <table:covered-table-cell/>
          <table:covered-table-cell/>
          <table:table-cell table:style-name="Таблица34.A1" office:value-type="string">
            <text:p text:style-name="P114">плекс 4</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92</text:p>
          </table:table-cell>
          <table:covered-table-cell/>
          <table:table-cell table:style-name="Таблица34.A1" office:value-type="string">
            <text:p text:style-name="P144">Бег в равномерном темпе 23 мин . Специальные беговые упражнения. Преодоление вертикальных препятствий. Спортивные игры. Развитие выносливости. История отечественного спорта</text:p>
          </table:table-cell>
          <table:table-cell table:style-name="Таблица34.A1" office:value-type="string">
            <text:p text:style-name="Standard"><text:span text:style-name="T19">Уметь</text:span><text:span text:style-name="T25"> бегать в равномерном темпе до 25 минут</text:span></text:p>
          </table:table-cell>
          <table:table-cell table:style-name="Таблица34.A1"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4</text:p>
          </table:table-cell>
          <table:table-cell table:style-name="Таблица34.A1" office:value-type="string">
            <text:p text:style-name="P118"/>
          </table:table-cell>
        </table:table-row>
        <text:soft-page-break/>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93</text:p>
          </table:table-cell>
          <table:covered-table-cell/>
          <table:table-cell table:style-name="Таблица34.A1" office:value-type="string">
            <text:p text:style-name="P144">Бег в равномерном темпе 23 мин . <text:s/>Специальные беговые упражнения. Преодоление вертикальных препятствий. Спортивные игры. Развитие выносливости. История отечественного спорта</text:p>
          </table:table-cell>
          <table:table-cell table:style-name="Таблица34.A1" office:value-type="string">
            <text:p text:style-name="Standard"><text:span text:style-name="T19">Уметь</text:span><text:span text:style-name="T25"> бегать в равномерном темпе до 25 минут</text:span></text:p>
          </table:table-cell>
          <table:table-cell table:style-name="Таблица34.A1"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4</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94</text:p>
          </table:table-cell>
          <table:covered-table-cell/>
          <table:table-cell table:style-name="Таблица34.A1" office:value-type="string">
            <text:p text:style-name="P76">Бег 3000 м Развитие выносливости. ОРУ. Специальные беговые упражнения.</text:p>
          </table:table-cell>
          <table:table-cell table:style-name="Таблица34.A1" office:value-type="string">
            <text:p text:style-name="Standard"><text:span text:style-name="T19">Уметь</text:span><text:span text:style-name="T25"> бегать в равномерном темпе до 25минут</text:span></text:p>
          </table:table-cell>
          <table:table-cell table:style-name="Таблица34.A1" table:number-columns-spanned="3" office:value-type="string">
            <text:p text:style-name="Standard"><text:span text:style-name="T25">Мальчики: 1</text:span><text:span text:style-name="T43">6</text:span><text:span text:style-name="T25">,00.</text:span></text:p>
            <text:p text:style-name="Standard"><text:span text:style-name="T25">Девочки: 1</text:span><text:span text:style-name="T43">9</text:span><text:span text:style-name="T25">,00</text:span></text:p>
          </table:table-cell>
          <table:covered-table-cell/>
          <table:covered-table-cell/>
          <table:table-cell table:style-name="Таблица34.A1" office:value-type="string">
            <text:p text:style-name="P114">Ком-</text:p>
            <text:p text:style-name="P114">плекс 4</text:p>
          </table:table-cell>
          <table:table-cell table:style-name="Таблица34.A1" office:value-type="string">
            <text:p text:style-name="P118"/>
          </table:table-cell>
        </table:table-row>
        <table:table-row table:style-name="Таблица34.1">
          <table:table-cell table:style-name="Таблица34.A1" office:value-type="string">
            <text:p text:style-name="P252">Легкая атлетика 11ч</text:p>
          </table:table-cell>
          <table:table-cell table:style-name="Таблица34.A1" table:number-columns-spanned="9" office:value-type="string">
            <text:p text:style-name="P118"/>
          </table: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Таблица34.1">
          <table:table-cell table:style-name="Таблица34.A1" table:number-columns-spanned="2" office:value-type="string">
            <text:p text:style-name="P114">Спринтерский бег,</text:p>
            <text:p text:style-name="P114">эстафетный бег (5)</text:p>
          </table:table-cell>
          <table:covered-table-cell/>
          <table:table-cell table:style-name="Таблица34.A1" office:value-type="string">
            <text:p text:style-name="P114">Комбинированный</text:p>
          </table:table-cell>
          <table:table-cell table:style-name="Таблица34.A1" table:number-columns-spanned="2" office:value-type="string">
            <text:p text:style-name="P118">95</text:p>
          </table:table-cell>
          <table:covered-table-cell/>
          <table:table-cell table:style-name="Таблица34.A1" office:value-type="string">
            <text:p text:style-name="No_20_Spacing"><text:span text:style-name="Font_20_Style77"><text:span text:style-name="T38">Низкий старт </text:span></text:span><text:span text:style-name="Font_20_Style76"><text:span text:style-name="T40">(30 </text:span></text:span><text:span text:style-name="Font_20_Style83"><text:span text:style-name="T51">м). </text:span></text:span><text:span text:style-name="Font_20_Style77"><text:span text:style-name="T38">Стартовый разгон. Бег по дистанции </text:span></text:span><text:span text:style-name="Font_20_Style76"><text:span text:style-name="T40">(70-90 </text:span></text:span><text:span text:style-name="Font_20_Style83"><text:span text:style-name="T51">м). </text:span></text:span><text:span text:style-name="Font_20_Style77"><text:span text:style-name="T38">Специальные беговые упражнения. Челночный бег. Развитие скоростно-силовых </text:span></text:span><text:span text:style-name="Font_20_Style77"><text:span text:style-name="T38">качеств.</text:span></text:span><text:span text:style-name="Font_20_Style58"><text:span text:style-name="T49"> </text:span></text:span></text:p>
          </table:table-cell>
          <table:table-cell table:style-name="Таблица34.A1" office:value-type="string">
            <text:p text:style-name="Standard"><text:span text:style-name="T19">Уметь</text:span><text:span text:style-name="T25"> пробегать с максимальной скоростью </text:span></text:p>
            <text:p text:style-name="P114">100 м </text:p>
          </table:table-cell>
          <table:table-cell table:style-name="Таблица34.A1"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4</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Комбинированный</text:p>
          </table:table-cell>
          <table:table-cell table:style-name="Таблица34.A1" table:number-columns-spanned="2" office:value-type="string">
            <text:p text:style-name="P118">96</text:p>
          </table:table-cell>
          <table:covered-table-cell/>
          <table:table-cell table:style-name="Таблица34.A1" office:value-type="string">
            <text:p text:style-name="No_20_Spacing"><text:span text:style-name="Font_20_Style77"><text:span text:style-name="T38">Низкий старт </text:span></text:span><text:span text:style-name="Font_20_Style76"><text:span text:style-name="T40">(30 </text:span></text:span><text:span text:style-name="Font_20_Style83"><text:span text:style-name="T51">м). </text:span></text:span><text:span text:style-name="Font_20_Style77"><text:span text:style-name="T38">Бег по дистанции </text:span></text:span><text:span text:style-name="Font_20_Style76"><text:span text:style-name="T40">(70-90 </text:span></text:span><text:span text:style-name="Font_20_Style83"><text:span text:style-name="T51">м). </text:span></text:span><text:span text:style-name="Font_20_Style77"><text:span text:style-name="T38">Финиширование. Челночный бег. Развитие скоростно-силовых качеств. Дозирование нагрузки при занятиях бегом.</text:span></text:span><text:span text:style-name="Font_20_Style58"><text:span text:style-name="T49"> </text:span></text:span></text:p>
          </table:table-cell>
          <table:table-cell table:style-name="Таблица34.A1" office:value-type="string">
            <text:p text:style-name="Standard"><text:span text:style-name="T19">Уметь</text:span><text:span text:style-name="T25"> пробегать с максимальной скоростью </text:span></text:p>
            <text:p text:style-name="P114">100 м с </text:p>
          </table:table-cell>
          <table:table-cell table:style-name="Таблица34.A1"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4</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я</text:p>
          </table:table-cell>
          <table:table-cell table:style-name="Таблица34.A1" table:number-columns-spanned="2" office:value-type="string">
            <text:p text:style-name="P118">97</text:p>
          </table:table-cell>
          <table:covered-table-cell/>
          <table:table-cell table:style-name="Таблица34.A1" office:value-type="string">
            <text:p text:style-name="No_20_Spacing"><text:span text:style-name="Font_20_Style77"><text:span text:style-name="T38">Низкий старт </text:span></text:span><text:span text:style-name="Font_20_Style76"><text:span text:style-name="T40">(30 </text:span></text:span><text:span text:style-name="Font_20_Style83"><text:span text:style-name="T51">м). </text:span></text:span><text:span text:style-name="Font_20_Style77"><text:span text:style-name="T38">Бег по дистанции </text:span></text:span><text:span text:style-name="Font_20_Style76"><text:span text:style-name="T40">(70-90 </text:span></text:span><text:span text:style-name="Font_20_Style83"><text:span text:style-name="T51">м). </text:span></text:span><text:span text:style-name="Font_20_Style77"><text:span text:style-name="T38">Финиширование. Челночный бег. Развитие скоростно-силовых качеств. Дозирование нагрузки при занятиях бегом</text:span></text:span></text:p>
          </table:table-cell>
          <table:table-cell table:style-name="Таблица34.A1" office:value-type="string">
            <text:p text:style-name="Standard"><text:span text:style-name="T19">Уметь</text:span><text:span text:style-name="T25"> пробегать с максимальной скоростью </text:span></text:p>
            <text:p text:style-name="P114">100 м </text:p>
          </table:table-cell>
          <table:table-cell table:style-name="Таблица34.A1"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4</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я</text:p>
          </table:table-cell>
          <table:table-cell table:style-name="Таблица34.A1" table:number-columns-spanned="2" office:value-type="string">
            <text:p text:style-name="P118">98</text:p>
          </table:table-cell>
          <table:covered-table-cell/>
          <table:table-cell table:style-name="Таблица34.A1" office:value-type="string">
            <text:p text:style-name="No_20_Spacing"><text:span text:style-name="Font_20_Style77"><text:span text:style-name="T38">Низкий старт </text:span></text:span><text:span text:style-name="Font_20_Style76"><text:span text:style-name="T40">(30 </text:span></text:span><text:span text:style-name="Font_20_Style83"><text:span text:style-name="T51">м). </text:span></text:span><text:span text:style-name="Font_20_Style77"><text:span text:style-name="T38">Бег по дистанции </text:span></text:span><text:span text:style-name="Font_20_Style76"><text:span text:style-name="T40">(70-90 </text:span></text:span><text:span text:style-name="Font_20_Style83"><text:span text:style-name="T51">м). </text:span></text:span><text:span text:style-name="Font_20_Style77"><text:span text:style-name="T38">Финиширование. Челночный бег. Развитие скоростно-силовых качеств. Дозирование нагрузки при занятиях бегом</text:span></text:span></text:p>
          </table:table-cell>
          <table:table-cell table:style-name="Таблица34.A1" office:value-type="string">
            <text:p text:style-name="Standard"><text:span text:style-name="T19">Уметь</text:span><text:span text:style-name="T25"> пробегать с максимальной скоростью </text:span></text:p>
            <text:p text:style-name="P114">100 м </text:p>
          </table:table-cell>
          <table:table-cell table:style-name="Таблица34.A1" table:number-columns-spanned="3" office:value-type="string">
            <text:p text:style-name="P114">Текущий</text:p>
          </table:table-cell>
          <table:covered-table-cell/>
          <table:covered-table-cell/>
          <table:table-cell table:style-name="Таблица34.A1" office:value-type="string">
            <text:p text:style-name="P114">Ком-</text:p>
            <text:p text:style-name="P114">плекс 4</text:p>
          </table:table-cell>
          <table:table-cell table:style-name="Таблица34.A1" office:value-type="string">
            <text:p text:style-name="P118"/>
          </table:table-cell>
        </table:table-row>
        <text:soft-page-break/>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я</text:p>
          </table:table-cell>
          <table:table-cell table:style-name="Таблица34.A1" table:number-columns-spanned="2" office:value-type="string">
            <text:p text:style-name="P118">99</text:p>
          </table:table-cell>
          <table:covered-table-cell/>
          <table:table-cell table:style-name="Таблица34.A1" office:value-type="string">
            <text:p text:style-name="No_20_Spacing"><text:span text:style-name="Font_20_Style77"><text:span text:style-name="T38">Низкий старт </text:span></text:span><text:span text:style-name="Font_20_Style76"><text:span text:style-name="T40">(30 </text:span></text:span><text:span text:style-name="Font_20_Style83"><text:span text:style-name="T51">м). </text:span></text:span><text:span text:style-name="Font_20_Style77"><text:span text:style-name="T38">Бег по дистанции </text:span></text:span><text:span text:style-name="Font_20_Style76"><text:span text:style-name="T40">(70-90 </text:span></text:span><text:span text:style-name="Font_20_Style83"><text:span text:style-name="T51">м). </text:span></text:span><text:span text:style-name="Font_20_Style77"><text:span text:style-name="T38">Финиширование. Челночный бег. Развитие скоростно-силовых качеств. Прикладное значение легкоатлетических упражнений.</text:span></text:span><text:span text:style-name="Font_20_Style58"><text:span text:style-name="T49"> </text:span></text:span></text:p>
          </table:table-cell>
          <table:table-cell table:style-name="Таблица34.A1" office:value-type="string">
            <text:p text:style-name="Standard"><text:span text:style-name="T19">Уметь</text:span><text:span text:style-name="T25"> пробегать с максимальной скоростью </text:span></text:p>
            <text:p text:style-name="P114">100 м </text:p>
          </table:table-cell>
          <table:table-cell table:style-name="Таблица34.A1" table:number-columns-spanned="3" office:value-type="string">
            <text:p text:style-name="Standard"><text:span text:style-name="Font_20_Style77"><text:span text:style-name="T37">М. 5» - 13,5 с; «4» - 14,0 с; «3»- 14,3 с.</text:span></text:span></text:p>
            <text:p text:style-name="Standard"><text:span text:style-name="Font_20_Style14"><text:span text:style-name="T49">«Д: 5» - 16,5 с; «4» - 17,5 с; «3» - 18,5 с</text:span></text:span></text:p>
          </table:table-cell>
          <table:covered-table-cell/>
          <table:covered-table-cell/>
          <table:table-cell table:style-name="Таблица34.A1" office:value-type="string">
            <text:p text:style-name="P114">Ком-</text:p>
            <text:p text:style-name="P114">плекс 4</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Метание мяча и гранаты</text:p>
            <text:p text:style-name="P118">(3 ч)</text:p>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100</text:p>
          </table:table-cell>
          <table:covered-table-cell/>
          <table:table-cell table:style-name="Таблица34.A1" office:value-type="string">
            <text:p text:style-name="No_20_Spacing"><text:span text:style-name="Font_20_Style76"><text:span text:style-name="T35">Метание мяча на дальность с 5-6 беговых шагов. ОРУ. Челночный бег. Развитие скоростно-силовых качеств. Биохимическая основа метания мяча.</text:span></text:span><text:span text:style-name="Font_20_Style58"><text:span text:style-name="T49"> </text:span></text:span></text:p>
          </table:table-cell>
          <table:table-cell table:style-name="Таблица34.A1" office:value-type="string">
            <text:p text:style-name="No_20_Spacing"><text:span text:style-name="Font_20_Style56"><text:span text:style-name="T49">Уметь: </text:span></text:span><text:span text:style-name="Font_20_Style76"><text:span text:style-name="T35">метать мяч на дальность с разбега</text:span></text:span></text:p>
          </table:table-cell>
          <table:table-cell table:style-name="Таблица34.A1" table:number-columns-spanned="3" office:value-type="string">
            <text:p text:style-name="P14"><text:span text:style-name="Font_20_Style76"><text:span text:style-name="T35">Текущий</text:span></text:span></text:p>
          </table:table-cell>
          <table:covered-table-cell/>
          <table:covered-table-cell/>
          <table:table-cell table:style-name="Таблица34.A1" office:value-type="string">
            <text:p text:style-name="P114">Ком-</text:p>
            <text:p text:style-name="P114">плекс 4</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101</text:p>
          </table:table-cell>
          <table:covered-table-cell/>
          <table:table-cell table:style-name="Таблица34.A1" office:value-type="string">
            <text:p text:style-name="No_20_Spacing"><text:span text:style-name="Font_20_Style76"><text:span text:style-name="T35">Метание гранаты из различных положений. ОРУ. Челночный бег. Развитие скоростно-силовых качеств. Соревнования по легкой атлетике, рекорды.</text:span></text:span><text:span text:style-name="Font_20_Style58"><text:span text:style-name="T49"> </text:span></text:span></text:p>
          </table:table-cell>
          <table:table-cell table:style-name="Таблица34.A1" office:value-type="string">
            <text:p text:style-name="No_20_Spacing"><text:span text:style-name="Font_20_Style56"><text:span text:style-name="T49">Уметь: </text:span></text:span><text:span text:style-name="Font_20_Style76"><text:span text:style-name="T35">метать гранату из различных положений на дальность и в цель</text:span></text:span></text:p>
          </table:table-cell>
          <table:table-cell table:style-name="Таблица34.A1" table:number-columns-spanned="3" office:value-type="string">
            <text:p text:style-name="P14"><text:span text:style-name="Font_20_Style76"><text:span text:style-name="T35">Текущий</text:span></text:span></text:p>
          </table:table-cell>
          <table:covered-table-cell/>
          <table:covered-table-cell/>
          <table:table-cell table:style-name="Таблица34.A1" office:value-type="string">
            <text:p text:style-name="P114">Ком-</text:p>
            <text:p text:style-name="P114">плекс 4</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102</text:p>
          </table:table-cell>
          <table:covered-table-cell/>
          <table:table-cell table:style-name="Таблица34.A1" office:value-type="string">
            <text:p text:style-name="No_20_Spacing"><text:span text:style-name="Font_20_Style76"><text:span text:style-name="T35">Метание гранаты из различных положений. ОРУ. Челночный бег. Развитие скоростно-силовых качеств. Соревнования по легкой атлетике, рекорды.</text:span></text:span></text:p>
          </table:table-cell>
          <table:table-cell table:style-name="Таблица34.A1" office:value-type="string">
            <text:p text:style-name="No_20_Spacing"><text:span text:style-name="Font_20_Style56"><text:span text:style-name="T54">Уметь: </text:span></text:span><text:span text:style-name="Font_20_Style76"><text:span text:style-name="T40">метать гранату на дальность</text:span></text:span></text:p>
          </table:table-cell>
          <table:table-cell table:style-name="Таблица34.A1" table:number-columns-spanned="3" office:value-type="string">
            <text:p text:style-name="P260">Мальчики: </text:p>
            <text:p text:style-name="P180"><text:span text:style-name="Font_20_Style76"><text:span text:style-name="T35">32 -28-26</text:span></text:span></text:p>
            <text:p text:style-name="P239"><text:span text:style-name="T56">Д. </text:span><text:span text:style-name="Font_20_Style77"><text:span text:style-name="T37">22-18-14</text:span></text:span></text:p>
          </table:table-cell>
          <table:covered-table-cell/>
          <table:covered-table-cell/>
          <table:table-cell table:style-name="Таблица34.A1" office:value-type="string">
            <text:p text:style-name="P114">Ком-</text:p>
            <text:p text:style-name="P114">плекс 4</text:p>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103</text:p>
          </table:table-cell>
          <table:covered-table-cell/>
          <table:table-cell table:style-name="Таблица34.A1" office:value-type="string">
            <text:p text:style-name="No_20_Spacing"><text:span text:style-name="Font_20_Style77"><text:span text:style-name="T37">Прыжок в длину способом «прогнувшись» с 13-15 беговых шагов. Отталкивание. Челночный бег. Специальные беговые упражнения. Развитие скоростно-силовых качеств. Биохимические основы прыжков.</text:span></text:span><text:span text:style-name="Font_20_Style58"><text:span text:style-name="T49"> </text:span></text:span></text:p>
            <text:p text:style-name="No_20_Spacing"><text:span text:style-name="Font_20_Style77"><text:span text:style-name="T37"/></text:span></text:p>
          </table:table-cell>
          <table:table-cell table:style-name="Таблица34.A1" office:value-type="string">
            <text:p text:style-name="Standard"><text:span text:style-name="Font_20_Style97"><text:span text:style-name="T50">Уметь: </text:span></text:span><text:span text:style-name="Font_20_Style77"><text:span text:style-name="T37">совершать прыжок в длину после быстрого разбега с 13-15 беговых шагов</text:span></text:span></text:p>
          </table:table-cell>
          <table:table-cell table:style-name="Таблица34.A1" table:number-columns-spanned="3" office:value-type="string">
            <text:p text:style-name="P180"><text:span text:style-name="Font_20_Style76"><text:span text:style-name="T40"/></text:span></text:p>
          </table:table-cell>
          <table:covered-table-cell/>
          <table:covered-table-cell/>
          <table:table-cell table:style-name="Таблица34.A1" office:value-type="string">
            <text:p text:style-name="P114"/>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104</text:p>
          </table:table-cell>
          <table:covered-table-cell/>
          <table:table-cell table:style-name="Таблица34.A1" office:value-type="string">
            <text:p text:style-name="Standard"><text:span text:style-name="Font_20_Style77"><text:span text:style-name="T37">Прыжок в длину способом «прогнувшись» с 13-15 беговых шагов. Отталкивание. Челночный бег. Специальные беговые упражнения. Развитие скоростно-силовых качеств. Биохимические основы прыжков.</text:span></text:span><text:span text:style-name="Font_20_Style58"><text:span text:style-name="T49"> </text:span></text:span></text:p>
            <text:p text:style-name="Standard"><text:span text:style-name="Font_20_Style77"><text:span text:style-name="T37"/></text:span></text:p>
          </table:table-cell>
          <table:table-cell table:style-name="Таблица34.A1" office:value-type="string">
            <text:p text:style-name="No_20_Spacing"><text:span text:style-name="Font_20_Style97"><text:span text:style-name="T53">Уметь: </text:span></text:span><text:span text:style-name="Font_20_Style77"><text:span text:style-name="T38">совершать прыжок в длину после быстрого разбега с 13-15 беговых шагов</text:span></text:span></text:p>
          </table:table-cell>
          <table:table-cell table:style-name="Таблица34.A1" table:number-columns-spanned="3" office:value-type="string">
            <text:p text:style-name="P180"><text:span text:style-name="Font_20_Style76"><text:span text:style-name="T40"/></text:span></text:p>
          </table:table-cell>
          <table:covered-table-cell/>
          <table:covered-table-cell/>
          <table:table-cell table:style-name="Таблица34.A1" office:value-type="string">
            <text:p text:style-name="P114"/>
          </table:table-cell>
          <table:table-cell table:style-name="Таблица34.A1" office:value-type="string">
            <text:p text:style-name="P118"/>
          </table:table-cell>
        </table:table-row>
        <table:table-row table:style-name="Таблица34.1">
          <table:table-cell table:style-name="Таблица34.A1" table:number-columns-spanned="2" office:value-type="string">
            <text:p text:style-name="P118"/>
          </table:table-cell>
          <table:covered-table-cell/>
          <table:table-cell table:style-name="Таблица34.A1" office:value-type="string">
            <text:p text:style-name="P114">Совершенствование</text:p>
          </table:table-cell>
          <table:table-cell table:style-name="Таблица34.A1" table:number-columns-spanned="2" office:value-type="string">
            <text:p text:style-name="P118">105</text:p>
          </table:table-cell>
          <table:covered-table-cell/>
          <table:table-cell table:style-name="Таблица34.A1" office:value-type="string">
            <text:p text:style-name="P166"><text:span text:style-name="Font_20_Style77"><text:span text:style-name="T37">Прыжок в длину на результат. Развитие скоростно-силовых качеств.</text:span></text:span><text:span text:style-name="Font_20_Style58"><text:span text:style-name="T49"> </text:span></text:span></text:p>
          </table:table-cell>
          <table:table-cell table:style-name="Таблица34.A1" office:value-type="string">
            <text:p text:style-name="No_20_Spacing"><text:span text:style-name="T25">Уметь: совершать прыжок в длину после быстрого разбега с 13-1</text:span><text:span text:style-name="Font_20_Style77"><text:span text:style-name="T37">5 беговых шагов</text:span></text:span></text:p>
          </table:table-cell>
          <table:table-cell table:style-name="Таблица34.A1" table:number-columns-spanned="3" office:value-type="string">
            <text:p text:style-name="P180"><text:span text:style-name="Font_20_Style76"><text:span text:style-name="T40"/></text:span></text:p>
          </table:table-cell>
          <table:covered-table-cell/>
          <table:covered-table-cell/>
          <table:table-cell table:style-name="Таблица34.A1" office:value-type="string">
            <text:p text:style-name="P114"/>
          </table:table-cell>
          <table:table-cell table:style-name="Таблица34.A1" office:value-type="string">
            <text:p text:style-name="P118"/>
          </table:table-cell>
        </table:table-row>
      </table:table>
      <text:p text:style-name="P115"><text:soft-page-break/></text:p>
      <text:p text:style-name="P1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 Narrow" svg:font-family="'Arial Narrow'"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Заголовок_20__2116_1" style:display-name="Заголовок №1" style:family="paragraph" style:parent-style-name="Standard" style:default-outline-level="1" style:list-style-name="">
      <style:paragraph-properties fo:margin-top="0cm" fo:margin-bottom="0cm" fo:line-height="0.483cm" fo:background-color="#ffffff">
        <style:background-image/>
      </style:paragraph-propertie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cm" fo:line-height="150%" fo:text-align="justify" style:justify-single-word="false" fo:text-indent="1.251cm" style:auto-text-indent="false"/>
      <style:text-properties style:font-name="Times New Roman" fo:font-size="14pt" style:font-name-asian="Times New Roman2" style:font-size-asian="14pt" style:language-asian="ru" style:country-asian="RU" style:font-name-complex="Times New Roman2" style:font-size-complex="12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Стиль" style:family="paragraph" style:default-outline-level="">
      <style:paragraph-properties fo:margin-top="0cm" fo:margin-bottom="0cm" fo:line-height="100%" fo:orphans="0" fo:widows="0"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Style6" style:family="paragraph" style:parent-style-name="Standard" style:default-outline-level="">
      <style:paragraph-properties fo:margin="100%" fo:margin-left="0cm" fo:margin-right="0cm" fo:margin-top="0cm" fo:margin-bottom="0cm" fo:line-height="0.545cm" fo:orphans="0" fo:widows="0" fo:text-indent="0.635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Style18" style:family="paragraph" style:parent-style-name="Standard" style:default-outline-level="">
      <style:paragraph-properties fo:margin-top="0cm" fo:margin-bottom="0cm" fo:line-height="100%" fo:orphans="0" fo:widows="0"/>
      <style:text-properties style:font-name="Cambria" fo:font-size="12pt" style:font-name-asian="Times New Roman2" style:font-size-asian="12pt" style:language-asian="ru" style:country-asian="RU" style:font-name-complex="Times New Roman2" style:font-size-complex="12pt"/>
    </style:style>
    <style:style style:name="Style3" style:family="paragraph" style:parent-style-name="Standard" style:default-outline-level="">
      <style:paragraph-properties fo:margin-top="0cm" fo:margin-bottom="0cm" fo:line-height="100%"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16" style:family="paragraph" style:parent-style-name="Standard" style:default-outline-level="">
      <style:paragraph-properties fo:margin-top="0cm" fo:margin-bottom="0cm" fo:line-height="0.965cm" fo:text-align="center" style:justify-single-word="false"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8" style:family="paragraph" style:parent-style-name="Standard" style:default-outline-level="">
      <style:paragraph-properties fo:margin-top="0cm" fo:margin-bottom="0cm" fo:line-height="100%"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33" style:family="paragraph" style:parent-style-name="Standard" style:default-outline-level="">
      <style:paragraph-properties fo:margin-top="0cm" fo:margin-bottom="0cm" fo:line-height="100%" fo:orphans="0" fo:widows="0"/>
      <style:text-properties style:font-name="Cambria" fo:font-size="12pt" style:font-name-asian="Times New Roman2" style:font-size-asian="12pt" style:language-asian="ru" style:country-asian="RU" style:font-name-complex="Times New Roman2" style:font-size-complex="12pt"/>
    </style:style>
    <style:style style:name="Style34" style:family="paragraph" style:parent-style-name="Standard" style:default-outline-level="">
      <style:paragraph-properties fo:margin-top="0cm" fo:margin-bottom="0cm" fo:line-height="100%"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32" style:family="paragraph" style:parent-style-name="Standard" style:default-outline-level="">
      <style:paragraph-properties fo:margin-top="0cm" fo:margin-bottom="0cm" fo:line-height="0.483cm" fo:text-align="justify" style:justify-single-word="false"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31" style:family="paragraph" style:parent-style-name="Standard" style:default-outline-level="">
      <style:paragraph-properties fo:margin-top="0cm" fo:margin-bottom="0cm" fo:line-height="0.399cm" fo:text-align="center" style:justify-single-word="false"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2" style:family="paragraph" style:parent-style-name="Standard" style:default-outline-level="">
      <style:paragraph-properties fo:margin="100%" fo:margin-left="0cm" fo:margin-right="0cm" fo:margin-top="0cm" fo:margin-bottom="0cm" fo:line-height="0.512cm" fo:text-align="justify" style:justify-single-word="false" fo:orphans="0" fo:widows="0" fo:text-indent="0.635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Style4" style:family="paragraph" style:parent-style-name="Standard" style:default-outline-level="">
      <style:paragraph-properties fo:margin="100%" fo:margin-left="0cm" fo:margin-right="0cm" fo:margin-top="0cm" fo:margin-bottom="0cm" fo:line-height="0.508cm" fo:text-align="justify" style:justify-single-word="false" fo:orphans="0" fo:widows="0" fo:text-indent="0.653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Heading_20_8" style:display-name="Heading 8" style:family="paragraph" style:parent-style-name="Standard" style:next-style-name="Text_20_body" style:default-outline-level="8" style:class="text">
      <style:paragraph-properties fo:margin-top="0cm" fo:margin-bottom="0cm" fo:line-height="100%" fo:keep-with-next="always"/>
      <style:text-properties style:font-name="Arial Narrow" fo:font-size="10pt" fo:font-style="italic" style:font-name-asian="Times New Roman2" style:font-size-asian="10pt" style:font-style-asian="italic" style:font-name-complex="Times New Roman2" style:font-size-complex="10pt" style:font-style-complex="italic" style:font-weight-complex="bold"/>
    </style:style>
    <style:style style:name="Style_20_1" style:display-name="Style 1" style:family="paragraph" style:default-outline-level="">
      <style:paragraph-properties fo:margin-top="0cm" fo:margin-bottom="0cm" fo:line-height="100%" fo:orphans="0" fo:widows="0" style:writing-mode="lr-tb"/>
      <style:text-properties style:use-window-font-color="true" style:font-name="Times New Roman" fo:font-size="10pt" style:font-name-asian="Times New Roman2" style:font-size-asian="10pt" style:font-name-complex="Times New Roman2" style:font-size-complex="10pt"/>
    </style:style>
    <style:style style:name="Style_20_2" style:display-name="Style 2" style:family="paragraph" style:default-outline-level="">
      <style:paragraph-properties fo:margin="100%" fo:margin-left="0cm" fo:margin-right="0.191cm" fo:margin-top="0cm" fo:margin-bottom="0cm" fo:line-height="100%" fo:text-align="end" style:justify-single-word="false" fo:orphans="0" fo:widows="0" fo:text-indent="0cm" style:auto-text-indent="false" style:writing-mode="lr-tb"/>
      <style:text-properties style:use-window-font-color="true" style:font-name="Arial Narrow" fo:font-size="13pt" style:font-name-asian="Times New Roman2" style:font-size-asian="13pt" style:font-name-complex="Arial Narrow1" style:font-size-complex="13pt"/>
    </style:style>
    <style:style style:name="Style_20_3" style:display-name="Style 3" style:family="paragraph" style:default-outline-level="">
      <style:paragraph-properties fo:margin="100%" fo:margin-left="0cm" fo:margin-right="0.254cm" fo:margin-top="0cm" fo:margin-bottom="0cm" fo:line-height="100%" fo:text-align="end" style:justify-single-word="false" fo:orphans="0" fo:widows="0" fo:text-indent="0cm" style:auto-text-indent="false" style:writing-mode="lr-tb"/>
      <style:text-properties style:use-window-font-color="true" style:font-name="Tahoma" style:font-name-asian="Times New Roman2"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Default_20_Paragraph_20_Font" style:display-name="Default Paragraph Font" style:family="text"/>
    <style:style style:name="Font_20_Style106" style:display-name="Font Style106" style:family="text" style:parent-style-name="Default_20_Paragraph_20_Font">
      <style:text-properties style:font-name="Times New Roman" fo:font-size="9pt" fo:font-weight="bold" style:font-size-asian="9pt" style:font-weight-asian="bold" style:font-name-complex="Times New Roman2" style:font-size-complex="9pt" style:font-weight-complex="bold"/>
    </style:style>
    <style:style style:name="ListLabel_20_3" style:display-name="ListLabel 3" style:family="text">
      <style:text-properties style:font-name-complex="Times New Roman2"/>
    </style:style>
    <style:style style:name="Font_20_Style76" style:display-name="Font Style76" style:family="text" style:parent-style-name="Default_20_Paragraph_20_Font">
      <style:text-properties style:font-name="Arial Unicode MS" fo:font-size="10pt" fo:letter-spacing="-0.018cm" style:font-name-asian="Arial Unicode MS1" style:font-size-asian="10pt" style:font-name-complex="Arial Unicode MS1" style:font-size-complex="10pt"/>
    </style:style>
    <style:style style:name="Font_20_Style77" style:display-name="Font Style77" style:family="text" style:parent-style-name="Default_20_Paragraph_20_Font">
      <style:text-properties style:font-name="Microsoft Sans Serif" fo:font-size="4pt" fo:font-weight="bold" style:font-size-asian="4pt" style:font-weight-asian="bold" style:font-name-complex="Microsoft Sans Serif1" style:font-size-complex="4pt" style:font-weight-complex="bold"/>
    </style:style>
    <style:style style:name="Font_20_Style104" style:display-name="Font Style104" style:family="text" style:parent-style-name="Default_20_Paragraph_20_Font">
      <style:text-properties style:font-name="Times New Roman" fo:font-size="9pt" style:font-size-asian="9pt" style:font-name-complex="Times New Roman2" style:font-size-complex="9pt"/>
    </style:style>
    <style:style style:name="Font_20_Style80" style:display-name="Font Style80" style:family="text" style:parent-style-name="Default_20_Paragraph_20_Font">
      <style:text-properties style:font-name="Times New Roman" fo:font-size="6pt" fo:letter-spacing="0.035cm" style:font-size-asian="6pt" style:font-name-complex="Times New Roman2" style:font-size-complex="6pt"/>
    </style:style>
    <style:style style:name="Font_20_Style78" style:display-name="Font Style78" style:family="text" style:parent-style-name="Default_20_Paragraph_20_Font">
      <style:text-properties style:font-name="Lucida Sans Unicode" fo:font-size="6pt" fo:font-weight="bold" style:font-size-asian="6pt" style:font-weight-asian="bold" style:font-name-complex="Lucida Sans Unicode1" style:font-size-complex="6pt" style:font-weight-complex="bold"/>
    </style:style>
    <style:style style:name="Font_20_Style79" style:display-name="Font Style79" style:family="text" style:parent-style-name="Default_20_Paragraph_20_Font">
      <style:text-properties style:font-name="Lucida Sans Unicode" fo:font-size="6pt" fo:letter-spacing="0.053cm" fo:font-style="italic" fo:font-weight="bold" style:font-size-asian="6pt" style:font-style-asian="italic" style:font-weight-asian="bold" style:font-name-complex="Lucida Sans Unicode1" style:font-size-complex="6pt" style:font-style-complex="italic" style:font-weight-complex="bold"/>
    </style:style>
    <style:style style:name="Font_20_Style81" style:display-name="Font Style81" style:family="text" style:parent-style-name="Default_20_Paragraph_20_Font">
      <style:text-properties style:font-name="Times New Roman" fo:font-size="6pt" fo:letter-spacing="0.018cm" fo:font-weight="bold" style:font-size-asian="6pt" style:font-weight-asian="bold" style:font-name-complex="Times New Roman2" style:font-size-complex="6pt" style:font-weight-complex="bold"/>
    </style:style>
    <style:style style:name="Font_20_Style58" style:display-name="Font Style58" style:family="text" style:parent-style-name="Default_20_Paragraph_20_Font">
      <style:text-properties style:font-name="Times New Roman" fo:font-size="10pt" style:font-size-asian="10pt" style:font-name-complex="Times New Roman2" style:font-size-complex="10pt"/>
    </style:style>
    <style:style style:name="Font_20_Style97" style:display-name="Font Style97" style:family="text" style:parent-style-name="Default_20_Paragraph_20_Font">
      <style:text-properties style:font-name="Times New Roman" fo:font-size="9pt" fo:font-style="italic" fo:font-weight="bold" style:font-size-asian="9pt" style:font-style-asian="italic" style:font-weight-asian="bold" style:font-name-complex="Times New Roman2" style:font-size-complex="9pt" style:font-style-complex="italic" style:font-weight-complex="bold"/>
    </style:style>
    <style:style style:name="Font_20_Style56" style:display-name="Font Style56" style:family="text" style:parent-style-name="Default_20_Paragraph_20_Font">
      <style:text-properties style:font-name="Times New Roman" fo:font-size="4pt" fo:font-style="italic" style:font-size-asian="4pt" style:font-style-asian="italic" style:font-name-complex="Times New Roman2" style:font-size-complex="4pt" style:font-style-complex="italic"/>
    </style:style>
    <style:style style:name="Font_20_Style15" style:display-name="Font Style15" style:family="text" style:parent-style-name="Default_20_Paragraph_20_Font">
      <style:text-properties style:font-name="Times New Roman" fo:font-size="10pt" style:font-size-asian="10pt" style:font-name-complex="Times New Roman2" style:font-size-complex="10pt"/>
    </style:style>
    <style:style style:name="Font_20_Style13" style:display-name="Font Style13" style:family="text" style:parent-style-name="Default_20_Paragraph_20_Font">
      <style:text-properties style:font-name="Times New Roman" fo:font-size="10pt" fo:font-style="italic" style:font-size-asian="10pt" style:font-style-asian="italic" style:font-name-complex="Times New Roman2" style:font-size-complex="10pt" style:font-style-complex="italic"/>
    </style:style>
    <style:style style:name="Font_20_Style16" style:display-name="Font Style16" style:family="text" style:parent-style-name="Default_20_Paragraph_20_Font">
      <style:text-properties style:font-name="Times New Roman" fo:font-size="10pt" fo:font-style="italic" fo:font-weight="bold" style:font-size-asian="10pt" style:font-style-asian="italic" style:font-weight-asian="bold" style:font-name-complex="Times New Roman2" style:font-size-complex="10pt" style:font-style-complex="italic" style:font-weight-complex="bold"/>
    </style:style>
    <style:style style:name="Font_20_Style83" style:display-name="Font Style83" style:family="text" style:parent-style-name="Default_20_Paragraph_20_Font">
      <style:text-properties style:font-name="Times New Roman" fo:font-size="4pt" fo:font-weight="bold" style:font-size-asian="4pt" style:font-weight-asian="bold" style:font-name-complex="Times New Roman2" style:font-size-complex="4pt" style:font-weight-complex="bold"/>
    </style:style>
    <style:style style:name="Font_20_Style102" style:display-name="Font Style102" style:family="text" style:parent-style-name="Default_20_Paragraph_20_Font">
      <style:text-properties style:font-name="Times New Roman" fo:font-size="9pt" fo:font-style="italic" fo:font-weight="bold" style:font-size-asian="9pt" style:font-style-asian="italic" style:font-weight-asian="bold" style:font-name-complex="Times New Roman2" style:font-size-complex="9pt" style:font-style-complex="italic" style:font-weight-complex="bold"/>
    </style:style>
    <style:style style:name="Font_20_Style14" style:display-name="Font Style14" style:family="text" style:parent-style-name="Default_20_Paragraph_20_Font">
      <style:text-properties style:font-name="Times New Roman" fo:font-size="7pt" style:font-size-asian="7pt" style:font-name-complex="Times New Roman2" style:font-size-complex="7pt"/>
    </style:style>
    <style:style style:name="Emphasis" style:family="text" style:parent-style-name="Default_20_Paragraph_20_Font">
      <style:text-properties fo:font-style="italic" style:font-style-asian="italic" style:font-style-complex="italic"/>
    </style:style>
    <style:style style:name="Character_20_Style_20_1" style:display-name="Character Style 1" style:family="text">
      <style:text-properties style:font-name="Arial Narrow" fo:font-size="13pt" style:font-size-asian="13pt" style:font-name-complex="Arial Narrow1" style:font-size-complex="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1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33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9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2.01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66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6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9.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9T22:03:49.84</meta:creation-date>
    <dc:date>2016-10-26T15:33:39.49</dc:date>
    <meta:editing-duration>PT4H46M38S</meta:editing-duration>
    <meta:editing-cycles>5</meta:editing-cycles>
    <meta:generator>OpenOffice.org/3.4$Win32 OpenOffice.org_project/340m1$Build-9590</meta:generator>
    <meta:document-statistic meta:table-count="38" meta:image-count="0" meta:object-count="0" meta:page-count="260" meta:paragraph-count="7855" meta:word-count="46549" meta:character-count="338735"/>
  </office:meta>
</office:document-meta>
</file>